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1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83" calcext:value-type="float">
            <text:p>3483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1770" calcext:value-type="float">
            <text:p>1770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5" calcext:value-type="float">
            <text:p>3555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851" calcext:value-type="float">
            <text:p>1851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55" calcext:value-type="float">
            <text:p>4955</text:p>
          </table:table-cell>
          <table:table-cell table:style-name="ce11" office:value-type="float" office:value="2475" calcext:value-type="float">
            <text:p>2475</text:p>
          </table:table-cell>
          <table:table-cell table:style-name="ce11" office:value-type="float" office:value="2480" calcext:value-type="float">
            <text:p>2480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88" calcext:value-type="float">
            <text:p>2988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81" calcext:value-type="float">
            <text:p>148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5" calcext:value-type="float">
            <text:p>3385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650" calcext:value-type="float">
            <text:p>1650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8" calcext:value-type="float">
            <text:p>2808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379" calcext:value-type="float">
            <text:p>137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26" calcext:value-type="float">
            <text:p>5426</text:p>
          </table:table-cell>
          <table:table-cell table:style-name="ce11" office:value-type="float" office:value="2691" calcext:value-type="float">
            <text:p>2691</text:p>
          </table:table-cell>
          <table:table-cell table:style-name="ce11" office:value-type="float" office:value="2735" calcext:value-type="float">
            <text:p>273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1" calcext:value-type="float">
            <text:p>197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61" calcext:value-type="float">
            <text:p>96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15" calcext:value-type="float">
            <text:p>3815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904" calcext:value-type="float">
            <text:p>1904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96" calcext:value-type="float">
            <text:p>1896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81" calcext:value-type="float">
            <text:p>98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87" calcext:value-type="float">
            <text:p>1687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29" calcext:value-type="float">
            <text:p>82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4" calcext:value-type="float">
            <text:p>2294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1127" calcext:value-type="float">
            <text:p>112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95" calcext:value-type="float">
            <text:p>4795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float" office:value="2356" calcext:value-type="float">
            <text:p>2356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1" calcext:value-type="float">
            <text:p>1441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79" calcext:value-type="float">
            <text:p>67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4" calcext:value-type="float">
            <text:p>2254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109" calcext:value-type="float">
            <text:p>110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3" calcext:value-type="float">
            <text:p>1963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99" calcext:value-type="float">
            <text:p>99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29" calcext:value-type="float">
            <text:p>1929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59" calcext:value-type="float">
            <text:p>95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04" calcext:value-type="float">
            <text:p>904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30" calcext:value-type="float">
            <text:p>43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96" calcext:value-type="float">
            <text:p>79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0" calcext:value-type="float">
            <text:p>40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25" calcext:value-type="float">
            <text:p>3525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778" calcext:value-type="float">
            <text:p>1778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5" calcext:value-type="float">
            <text:p>2755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423" calcext:value-type="float">
            <text:p>142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58" calcext:value-type="float">
            <text:p>4058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2025" calcext:value-type="float">
            <text:p>202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39" calcext:value-type="float">
            <text:p>3139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1561" calcext:value-type="float">
            <text:p>1561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94" calcext:value-type="float">
            <text:p>2394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1215" calcext:value-type="float">
            <text:p>12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216" calcext:value-type="float">
            <text:p>68216</text:p>
          </table:table-cell>
          <table:table-cell table:style-name="ce12" table:formula="of:=SUM([.C3:.C26])" office:value-type="float" office:value="34134" calcext:value-type="float">
            <text:p>34134</text:p>
          </table:table-cell>
          <table:table-cell table:style-name="ce14" table:formula="of:=SUM([.D3:.D26])" office:value-type="float" office:value="34082" calcext:value-type="float">
            <text:p>34082</text:p>
          </table:table-cell>
          <table:table-cell table:style-name="ce19" table:formula="of:=SUM([.E3:.E26])" office:value-type="float" office:value="100" calcext:value-type="float">
            <text:p>100</text:p>
          </table:table-cell>
          <table:table-cell table:style-name="ce23" table:formula="of:=SUM([.F3:.F26])" office:value-type="float" office:value="138" calcext:value-type="float">
            <text:p>138</text:p>
          </table:table-cell>
          <table:table-cell table:style-name="ce26" table:formula="of:=SUM([.G3:.G26])" office:value-type="float" office:value="138" calcext:value-type="float">
            <text:p>138</text:p>
          </table:table-cell>
          <table:table-cell table:style-name="ce23" table:formula="of:=SUM([.H3:.H26])" office:value-type="float" office:value="138" calcext:value-type="float">
            <text:p>138</text:p>
          </table:table-cell>
          <table:table-cell table:style-name="ce26" table:formula="of:=SUM([.I3:.I26])" office:value-type="float" office:value="42" calcext:value-type="float">
            <text:p>42</text:p>
          </table:table-cell>
          <table:table-cell table:style-name="ce36" table:formula="of:=SUM([.J3:.J26])" office:value-type="float" office:value="42" calcext:value-type="float">
            <text:p>42</text:p>
          </table:table-cell>
          <table:table-cell table:style-name="ce36" table:formula="of:=SUM([.K3:.K26])" office:value-type="float" office:value="50" calcext:value-type="float">
            <text:p>50</text:p>
          </table:table-cell>
          <table:table-cell table:style-name="ce36" table:formula="of:=SUM([.L3:.L26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1-01T10:30:46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8">
                <text:p>8</text:p>
                <draw:g>
                  <svg:desc>112年8月人口異動統計表.E3:112年8月人口異動統計表.E26</svg:desc>
                </draw:g>
              </table:table-cell>
              <table:table-cell office:value-type="float" office:value="6">
                <text:p>6</text:p>
                <draw:g>
                  <svg:desc>112年8月人口異動統計表.F3:112年8月人口異動統計表.F26</svg:desc>
                </draw:g>
              </table:table-cell>
              <table:table-cell office:value-type="float" office:value="9">
                <text:p>9</text:p>
                <draw:g>
                  <svg:desc>112年8月人口異動統計表.G3:112年8月人口異動統計表.G26</svg:desc>
                </draw:g>
              </table:table-cell>
              <table:table-cell office:value-type="float" office:value="2">
                <text:p>2</text:p>
                <draw:g>
                  <svg:desc>112年8月人口異動統計表.H3:112年8月人口異動統計表.H26</svg:desc>
                </draw:g>
              </table:table-cell>
              <table:table-cell office:value-type="float" office:value="0">
                <text:p>0</text:p>
                <draw:g>
                  <svg:desc>112年8月人口異動統計表.I3:112年8月人口異動統計表.I26</svg:desc>
                </draw:g>
              </table:table-cell>
              <table:table-cell office:value-type="float" office:value="1">
                <text:p>1</text:p>
                <draw:g>
                  <svg:desc>112年8月人口異動統計表.J3:112年8月人口異動統計表.J26</svg:desc>
                </draw:g>
              </table:table-cell>
              <table:table-cell office:value-type="float" office:value="1">
                <text:p>1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