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1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7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5" office:value-type="string" calcext:value-type="string">
            <text:p>住變入</text:p>
          </table:table-cell>
          <table:table-cell table:style-name="ce28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48" calcext:value-type="float">
            <text:p>3448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1736" calcext:value-type="float">
            <text:p>173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78" calcext:value-type="float">
            <text:p>3578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855" calcext:value-type="float">
            <text:p>185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76" calcext:value-type="float">
            <text:p>4876</text:p>
          </table:table-cell>
          <table:table-cell table:style-name="ce12" office:value-type="float" office:value="2428" calcext:value-type="float">
            <text:p>2428</text:p>
          </table:table-cell>
          <table:table-cell table:style-name="ce12" office:value-type="float" office:value="2448" calcext:value-type="float">
            <text:p>244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29" calcext:value-type="float">
            <text:p>3029</text:p>
          </table:table-cell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1493" calcext:value-type="float">
            <text:p>1493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07" calcext:value-type="float">
            <text:p>3407</text:p>
          </table:table-cell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1654" calcext:value-type="float">
            <text:p>1654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793" calcext:value-type="float">
            <text:p>2793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1359" calcext:value-type="float">
            <text:p>135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50" calcext:value-type="float">
            <text:p>5350</text:p>
          </table:table-cell>
          <table:table-cell table:style-name="ce12" office:value-type="float" office:value="2660" calcext:value-type="float">
            <text:p>2660</text:p>
          </table:table-cell>
          <table:table-cell table:style-name="ce12" office:value-type="float" office:value="2690" calcext:value-type="float">
            <text:p>269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88" calcext:value-type="float">
            <text:p>1988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58" calcext:value-type="float">
            <text:p>3858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1924" calcext:value-type="float">
            <text:p>1924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15" calcext:value-type="float">
            <text:p>1915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82" calcext:value-type="float">
            <text:p>98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10" calcext:value-type="float">
            <text:p>1710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40" calcext:value-type="float">
            <text:p>84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7" calcext:value-type="float">
            <text:p>2307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1131" calcext:value-type="float">
            <text:p>113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15" calcext:value-type="float">
            <text:p>4815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379" calcext:value-type="float">
            <text:p>237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72" calcext:value-type="float">
            <text:p>1472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691" calcext:value-type="float">
            <text:p>69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32" calcext:value-type="float">
            <text:p>2232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1095" calcext:value-type="float">
            <text:p>1095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2003" calcext:value-type="float">
            <text:p>2003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014" calcext:value-type="float">
            <text:p>101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4" calcext:value-type="float">
            <text:p>1944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55" calcext:value-type="float">
            <text:p>95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38" calcext:value-type="float">
            <text:p>93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49" calcext:value-type="float">
            <text:p>449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5" calcext:value-type="float">
            <text:p>80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90" calcext:value-type="float">
            <text:p>3490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760" calcext:value-type="float">
            <text:p>176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41" calcext:value-type="float">
            <text:p>2741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413" calcext:value-type="float">
            <text:p>14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2" calcext:value-type="float">
            <text:p>403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09" calcext:value-type="float">
            <text:p>200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54" calcext:value-type="float">
            <text:p>3254</text:p>
          </table:table-cell>
          <table:table-cell table:style-name="ce12" office:value-type="float" office:value="1631" calcext:value-type="float">
            <text:p>1631</text:p>
          </table:table-cell>
          <table:table-cell table:style-name="ce12" office:value-type="float" office:value="1623" calcext:value-type="float">
            <text:p>162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86" calcext:value-type="float">
            <text:p>2486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251" calcext:value-type="float">
            <text:p>125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471" calcext:value-type="float">
            <text:p>68471</text:p>
          </table:table-cell>
          <table:table-cell table:style-name="ce13" table:formula="of:=SUM([.C3:.C26])" office:value-type="float" office:value="34361" calcext:value-type="float">
            <text:p>34361</text:p>
          </table:table-cell>
          <table:table-cell table:style-name="ce15" table:formula="of:=SUM([.D3:.D26])" office:value-type="float" office:value="34110" calcext:value-type="float">
            <text:p>34110</text:p>
          </table:table-cell>
          <table:table-cell table:style-name="ce20" table:formula="of:=SUM([.E3:.E26])" office:value-type="float" office:value="113" calcext:value-type="float">
            <text:p>113</text:p>
          </table:table-cell>
          <table:table-cell table:style-name="ce24" table:formula="of:=SUM([.F3:.F26])" office:value-type="float" office:value="110" calcext:value-type="float">
            <text:p>110</text:p>
          </table:table-cell>
          <table:table-cell table:style-name="ce27" table:formula="of:=SUM([.G3:.G26])" office:value-type="float" office:value="104" calcext:value-type="float">
            <text:p>104</text:p>
          </table:table-cell>
          <table:table-cell table:style-name="ce24" table:formula="of:=SUM([.H3:.H26])" office:value-type="float" office:value="104" calcext:value-type="float">
            <text:p>104</text:p>
          </table:table-cell>
          <table:table-cell table:style-name="ce27" table:formula="of:=SUM([.I3:.I26])" office:value-type="float" office:value="37" calcext:value-type="float">
            <text:p>37</text:p>
          </table:table-cell>
          <table:table-cell table:style-name="ce37" table:formula="of:=SUM([.J3:.J26])" office:value-type="float" office:value="72" calcext:value-type="float">
            <text:p>72</text:p>
          </table:table-cell>
          <table:table-cell table:style-name="ce37" table:formula="of:=SUM([.K3:.K26])" office:value-type="float" office:value="21" calcext:value-type="float">
            <text:p>21</text:p>
          </table:table-cell>
          <table:table-cell table:style-name="ce37" table:formula="of:=SUM([.L3:.L26])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11-01T09:20:17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2">
                <text:p>12</text:p>
                <draw:g>
                  <svg:desc>110年4月人口異動統計表.E3:110年4月人口異動統計表.E26</svg:desc>
                </draw:g>
              </table:table-cell>
              <table:table-cell office:value-type="float" office:value="4">
                <text:p>4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5">
                <text:p>5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2">
                <text:p>2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