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0.58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13.76mm"/>
    </style:style>
    <style:style style:name="co5" style:family="table-column">
      <style:table-column-properties fo:break-before="auto" style:column-width="15.61mm"/>
    </style:style>
    <style:style style:name="co6" style:family="table-column">
      <style:table-column-properties fo:break-before="auto" style:column-width="10.32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6.99mm" fo:break-before="auto" style:use-optimal-row-height="tru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9.74mm" fo:break-before="auto" style:use-optimal-row-height="true"/>
    </style:style>
    <style:style style:name="ro10" style:family="table-row">
      <style:table-row-properties style:row-height="5.72mm" fo:break-before="auto" style:use-optimal-row-height="tru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11.11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#33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33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cc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cc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33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none" fo:background-color="#cccc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ackground-color="#cc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none" fo:background-color="#33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none" fo:background-color="#33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order-bottom="none" fo:background-color="#33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5" table:default-cell-style-name="Default"/>
        <table:table-column table:style-name="co3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高雄市林園區106年結婚對數統計表(按新郎新娘原屬國籍分)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2">
            <text:p>年月份 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本國籍</text:p>
          </table:table-cell>
          <table:table-cell table:style-name="ce2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12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12" office:value-type="string" calcext:value-type="string" table:number-columns-spanned="1" table:number-rows-spanned="2">
            <text:p>新加坡</text:p>
          </table:table-cell>
          <table:table-cell table:style-name="ce12" office:value-type="string" calcext:value-type="string" table:number-columns-spanned="1" table:number-rows-spanned="2">
            <text:p>菲律賓</text:p>
          </table:table-cell>
          <table:table-cell table:style-name="ce12" office:value-type="string" calcext:value-type="string" table:number-columns-spanned="1" table:number-rows-spanned="2">
            <text:p>泰國</text:p>
          </table:table-cell>
          <table:table-cell table:style-name="ce12" office:value-type="string" calcext:value-type="string" table:number-columns-spanned="1" table:number-rows-spanned="2">
            <text:p>緬甸</text:p>
          </table:table-cell>
          <table:table-cell table:style-name="ce12" office:value-type="string" calcext:value-type="string" table:number-columns-spanned="1" table:number-rows-spanned="2">
            <text:p>越南</text:p>
          </table:table-cell>
          <table:table-cell table:style-name="ce12" office:value-type="string" calcext:value-type="string" table:number-columns-spanned="1" table:number-rows-spanned="2">
            <text:p>柬埔寨</text:p>
          </table:table-cell>
          <table:table-cell table:style-name="ce12" office:value-type="string" calcext:value-type="string" table:number-columns-spanned="1" table:number-rows-spanned="2">
            <text:p>寮國</text:p>
          </table:table-cell>
          <table:table-cell table:style-name="ce12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number-columns-repeated="1008"/>
        </table:table-row>
        <table:table-row table:style-name="ro2">
          <table:covered-table-cell table:style-name="ce3"/>
          <table:covered-table-cell table:number-columns-repeated="4" table:style-name="ce8"/>
          <table:covered-table-cell table:style-name="ce3"/>
          <table:covered-table-cell table:style-name="ce8"/>
          <table:covered-table-cell table:number-columns-repeated="9" table:style-name="ce3"/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2">
            <text:p>106年1月</text:p>
          </table:table-cell>
          <table:table-cell table:style-name="ce4" office:value-type="string" calcext:value-type="string">
            <text:p>新郎</text:p>
          </table:table-cell>
          <table:table-cell table:style-name="ce10" table:formula="of:=[$Sheet2.D52]" office:value-type="float" office:value="50" calcext:value-type="float">
            <text:p>50</text:p>
          </table:table-cell>
          <table:table-cell table:style-name="ce10" table:formula="of:=[$Sheet2.E52]" office:value-type="float" office:value="0" calcext:value-type="float">
            <text:p>0</text:p>
          </table:table-cell>
          <table:table-cell table:style-name="ce10" table:formula="of:=[$Sheet2.F52]" office:value-type="float" office:value="0" calcext:value-type="float">
            <text:p>0</text:p>
          </table:table-cell>
          <table:table-cell table:style-name="ce10" table:formula="of:=[$Sheet2.G52]" office:value-type="float" office:value="0" calcext:value-type="float">
            <text:p>0</text:p>
          </table:table-cell>
          <table:table-cell table:style-name="ce10" table:formula="of:=[$Sheet2.H52]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$Sheet2.J52]" office:value-type="float" office:value="0" calcext:value-type="float">
            <text:p>0</text:p>
          </table:table-cell>
          <table:table-cell table:style-name="ce10" table:formula="of:=[$Sheet2.K52]" office:value-type="float" office:value="0" calcext:value-type="float">
            <text:p>0</text:p>
          </table:table-cell>
          <table:table-cell table:style-name="ce10" table:formula="of:=[$Sheet2.L52]" office:value-type="float" office:value="0" calcext:value-type="float">
            <text:p>0</text:p>
          </table:table-cell>
          <table:table-cell table:style-name="ce10" table:formula="of:=[$Sheet2.M52]" office:value-type="float" office:value="0" calcext:value-type="float">
            <text:p>0</text:p>
          </table:table-cell>
          <table:table-cell table:style-name="ce10" table:formula="of:=[$Sheet2.N52]" office:value-type="float" office:value="0" calcext:value-type="float">
            <text:p>0</text:p>
          </table:table-cell>
          <table:table-cell table:style-name="ce10" table:formula="of:=[$Sheet2.O52]" office:value-type="float" office:value="0" calcext:value-type="float">
            <text:p>0</text:p>
          </table:table-cell>
          <table:table-cell table:style-name="ce10" table:formula="of:=[$Sheet2.P52]" office:value-type="float" office:value="1" calcext:value-type="float">
            <text:p>1</text:p>
          </table:table-cell>
          <table:table-cell table:style-name="ce15" table:formula="of:=SUM([.C4:.O4])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4" office:value-type="string" calcext:value-type="string">
            <text:p>新娘</text:p>
          </table:table-cell>
          <table:table-cell table:style-name="ce10" table:formula="of:=[$Sheet2.D53]" office:value-type="float" office:value="46" calcext:value-type="float">
            <text:p>46</text:p>
          </table:table-cell>
          <table:table-cell table:style-name="ce10" table:formula="of:=[$Sheet2.E53]" office:value-type="float" office:value="1" calcext:value-type="float">
            <text:p>1</text:p>
          </table:table-cell>
          <table:table-cell table:style-name="ce10" table:formula="of:=[$Sheet2.F53]" office:value-type="float" office:value="0" calcext:value-type="float">
            <text:p>0</text:p>
          </table:table-cell>
          <table:table-cell table:style-name="ce10" table:formula="of:=[$Sheet2.G53]" office:value-type="float" office:value="1" calcext:value-type="float">
            <text:p>1</text:p>
          </table:table-cell>
          <table:table-cell table:style-name="ce10" table:formula="of:=[$Sheet2.H53]" office:value-type="float" office:value="0" calcext:value-type="float">
            <text:p>0</text:p>
          </table:table-cell>
          <table:table-cell table:style-name="ce10" table:formula="of:=[$Sheet2.I53]" office:value-type="float" office:value="0" calcext:value-type="float">
            <text:p>0</text:p>
          </table:table-cell>
          <table:table-cell table:style-name="ce10" table:formula="of:=[$Sheet2.J53]" office:value-type="float" office:value="0" calcext:value-type="float">
            <text:p>0</text:p>
          </table:table-cell>
          <table:table-cell table:style-name="ce10" table:formula="of:=[$Sheet2.K53]" office:value-type="float" office:value="0" calcext:value-type="float">
            <text:p>0</text:p>
          </table:table-cell>
          <table:table-cell table:style-name="ce10" table:formula="of:=[$Sheet2.L53]" office:value-type="float" office:value="0" calcext:value-type="float">
            <text:p>0</text:p>
          </table:table-cell>
          <table:table-cell table:style-name="ce10" table:formula="of:=[$Sheet2.M53]" office:value-type="float" office:value="4" calcext:value-type="float">
            <text:p>4</text:p>
          </table:table-cell>
          <table:table-cell table:style-name="ce10" table:formula="of:=[$Sheet2.N53]" office:value-type="float" office:value="0" calcext:value-type="float">
            <text:p>0</text:p>
          </table:table-cell>
          <table:table-cell table:style-name="ce10" table:formula="of:=[$Sheet2.O53]" office:value-type="float" office:value="0" calcext:value-type="float">
            <text:p>0</text:p>
          </table:table-cell>
          <table:table-cell table:style-name="ce10" table:formula="of:=[$Sheet2.P53]" office:value-type="float" office:value="0" calcext:value-type="float">
            <text:p>0</text:p>
          </table:table-cell>
          <table:table-cell table:style-name="ce15" table:formula="of:=SUM([.C5:.O5])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2">
            <text:p>106年2月</text:p>
          </table:table-cell>
          <table:table-cell table:style-name="ce4" office:value-type="string" calcext:value-type="string">
            <text:p>新郎</text:p>
          </table:table-cell>
          <table:table-cell table:style-name="ce10" table:formula="of:=[$Sheet2.D105]" office:value-type="float" office:value="29" calcext:value-type="float">
            <text:p>29</text:p>
          </table:table-cell>
          <table:table-cell table:style-name="ce10" table:formula="of:=[$Sheet2.E105]" office:value-type="float" office:value="0" calcext:value-type="float">
            <text:p>0</text:p>
          </table:table-cell>
          <table:table-cell table:style-name="ce10" table:formula="of:=[$Sheet2.F105]" office:value-type="float" office:value="0" calcext:value-type="float">
            <text:p>0</text:p>
          </table:table-cell>
          <table:table-cell table:style-name="ce10" table:formula="of:=[$Sheet2.G105]" office:value-type="float" office:value="0" calcext:value-type="float">
            <text:p>0</text:p>
          </table:table-cell>
          <table:table-cell table:style-name="ce10" table:formula="of:=[$Sheet2.H105]" office:value-type="float" office:value="0" calcext:value-type="float">
            <text:p>0</text:p>
          </table:table-cell>
          <table:table-cell table:style-name="ce10" table:formula="of:=[$Sheet2.I105]" office:value-type="float" office:value="0" calcext:value-type="float">
            <text:p>0</text:p>
          </table:table-cell>
          <table:table-cell table:style-name="ce10" table:formula="of:=[$Sheet2.J105]" office:value-type="float" office:value="0" calcext:value-type="float">
            <text:p>0</text:p>
          </table:table-cell>
          <table:table-cell table:style-name="ce10" table:formula="of:=[$Sheet2.K105]" office:value-type="float" office:value="0" calcext:value-type="float">
            <text:p>0</text:p>
          </table:table-cell>
          <table:table-cell table:style-name="ce10" table:formula="of:=[$Sheet2.L105]" office:value-type="float" office:value="0" calcext:value-type="float">
            <text:p>0</text:p>
          </table:table-cell>
          <table:table-cell table:style-name="ce10" table:formula="of:=[$Sheet2.M105]" office:value-type="float" office:value="0" calcext:value-type="float">
            <text:p>0</text:p>
          </table:table-cell>
          <table:table-cell table:style-name="ce10" table:formula="of:=[$Sheet2.N105]" office:value-type="float" office:value="0" calcext:value-type="float">
            <text:p>0</text:p>
          </table:table-cell>
          <table:table-cell table:style-name="ce10" table:formula="of:=[$Sheet2.O105]" office:value-type="float" office:value="0" calcext:value-type="float">
            <text:p>0</text:p>
          </table:table-cell>
          <table:table-cell table:style-name="ce10" table:formula="of:=[$Sheet2.P105]" office:value-type="float" office:value="0" calcext:value-type="float">
            <text:p>0</text:p>
          </table:table-cell>
          <table:table-cell table:style-name="ce15" table:formula="of:=SUM([.C6:.O6])" office:value-type="float" office:value="29" calcext:value-type="float">
            <text:p>29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4" office:value-type="string" calcext:value-type="string">
            <text:p>新娘</text:p>
          </table:table-cell>
          <table:table-cell table:style-name="ce10" table:formula="of:=[$Sheet2.D106]" office:value-type="float" office:value="27" calcext:value-type="float">
            <text:p>27</text:p>
          </table:table-cell>
          <table:table-cell table:style-name="ce10" table:formula="of:=[$Sheet2.E106]" office:value-type="float" office:value="1" calcext:value-type="float">
            <text:p>1</text:p>
          </table:table-cell>
          <table:table-cell table:style-name="ce10" table:formula="of:=[$Sheet2.F106]" office:value-type="float" office:value="1" calcext:value-type="float">
            <text:p>1</text:p>
          </table:table-cell>
          <table:table-cell table:style-name="ce10" table:formula="of:=[$Sheet2.G106]" office:value-type="float" office:value="0" calcext:value-type="float">
            <text:p>0</text:p>
          </table:table-cell>
          <table:table-cell table:style-name="ce10" table:formula="of:=[$Sheet2.H106]" office:value-type="float" office:value="0" calcext:value-type="float">
            <text:p>0</text:p>
          </table:table-cell>
          <table:table-cell table:style-name="ce10" table:formula="of:=[$Sheet2.I106]" office:value-type="float" office:value="0" calcext:value-type="float">
            <text:p>0</text:p>
          </table:table-cell>
          <table:table-cell table:style-name="ce10" table:formula="of:=[$Sheet2.J106]" office:value-type="float" office:value="0" calcext:value-type="float">
            <text:p>0</text:p>
          </table:table-cell>
          <table:table-cell table:style-name="ce10" table:formula="of:=[$Sheet2.K106]" office:value-type="float" office:value="0" calcext:value-type="float">
            <text:p>0</text:p>
          </table:table-cell>
          <table:table-cell table:style-name="ce10" table:formula="of:=[$Sheet2.L106]" office:value-type="float" office:value="0" calcext:value-type="float">
            <text:p>0</text:p>
          </table:table-cell>
          <table:table-cell table:style-name="ce10" table:formula="of:=[$Sheet2.M106]" office:value-type="float" office:value="0" calcext:value-type="float">
            <text:p>0</text:p>
          </table:table-cell>
          <table:table-cell table:style-name="ce10" table:formula="of:=[$Sheet2.N106]" office:value-type="float" office:value="0" calcext:value-type="float">
            <text:p>0</text:p>
          </table:table-cell>
          <table:table-cell table:style-name="ce10" table:formula="of:=[$Sheet2.O106]" office:value-type="float" office:value="0" calcext:value-type="float">
            <text:p>0</text:p>
          </table:table-cell>
          <table:table-cell table:style-name="ce10" table:formula="of:=[$Sheet2.P106]" office:value-type="float" office:value="0" calcext:value-type="float">
            <text:p>0</text:p>
          </table:table-cell>
          <table:table-cell table:style-name="ce15" table:formula="of:=SUM([.C7:.O7])" office:value-type="float" office:value="29" calcext:value-type="float">
            <text:p>29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2">
            <text:p>106年3月</text:p>
          </table:table-cell>
          <table:table-cell table:style-name="ce4" office:value-type="string" calcext:value-type="string">
            <text:p>新郎</text:p>
          </table:table-cell>
          <table:table-cell table:style-name="ce10" table:formula="of:=[$Sheet2.D158]" office:value-type="float" office:value="36" calcext:value-type="float">
            <text:p>36</text:p>
          </table:table-cell>
          <table:table-cell table:style-name="ce10" table:formula="of:=[$Sheet2.E158]" office:value-type="float" office:value="0" calcext:value-type="float">
            <text:p>0</text:p>
          </table:table-cell>
          <table:table-cell table:style-name="ce10" table:formula="of:=[$Sheet2.F158]" office:value-type="float" office:value="0" calcext:value-type="float">
            <text:p>0</text:p>
          </table:table-cell>
          <table:table-cell table:style-name="ce10" table:formula="of:=[$Sheet2.G158]" office:value-type="float" office:value="0" calcext:value-type="float">
            <text:p>0</text:p>
          </table:table-cell>
          <table:table-cell table:style-name="ce10" table:formula="of:=[$Sheet2.H158]" office:value-type="float" office:value="0" calcext:value-type="float">
            <text:p>0</text:p>
          </table:table-cell>
          <table:table-cell table:style-name="ce10" table:formula="of:=[$Sheet2.I158]" office:value-type="float" office:value="0" calcext:value-type="float">
            <text:p>0</text:p>
          </table:table-cell>
          <table:table-cell table:style-name="ce10" table:formula="of:=[$Sheet2.J158]" office:value-type="float" office:value="0" calcext:value-type="float">
            <text:p>0</text:p>
          </table:table-cell>
          <table:table-cell table:style-name="ce10" table:formula="of:=[$Sheet2.K158]" office:value-type="float" office:value="0" calcext:value-type="float">
            <text:p>0</text:p>
          </table:table-cell>
          <table:table-cell table:style-name="ce10" table:formula="of:=[$Sheet2.L158]" office:value-type="float" office:value="0" calcext:value-type="float">
            <text:p>0</text:p>
          </table:table-cell>
          <table:table-cell table:style-name="ce10" table:formula="of:=[$Sheet2.M158]" office:value-type="float" office:value="1" calcext:value-type="float">
            <text:p>1</text:p>
          </table:table-cell>
          <table:table-cell table:style-name="ce10" table:formula="of:=[$Sheet2.N158]" office:value-type="float" office:value="0" calcext:value-type="float">
            <text:p>0</text:p>
          </table:table-cell>
          <table:table-cell table:style-name="ce10" table:formula="of:=[$Sheet2.O158]" office:value-type="float" office:value="0" calcext:value-type="float">
            <text:p>0</text:p>
          </table:table-cell>
          <table:table-cell table:style-name="ce10" table:formula="of:=[$Sheet2.P158]" office:value-type="float" office:value="1" calcext:value-type="float">
            <text:p>1</text:p>
          </table:table-cell>
          <table:table-cell table:style-name="ce15" table:formula="of:=SUM([.C8:.O8])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4" office:value-type="string" calcext:value-type="string">
            <text:p>新娘</text:p>
          </table:table-cell>
          <table:table-cell table:style-name="ce10" table:formula="of:=[$Sheet2.D159]" office:value-type="float" office:value="34" calcext:value-type="float">
            <text:p>34</text:p>
          </table:table-cell>
          <table:table-cell table:style-name="ce10" table:formula="of:=[$Sheet2.E159]" office:value-type="float" office:value="1" calcext:value-type="float">
            <text:p>1</text:p>
          </table:table-cell>
          <table:table-cell table:style-name="ce10" table:formula="of:=[$Sheet2.F159]" office:value-type="float" office:value="0" calcext:value-type="float">
            <text:p>0</text:p>
          </table:table-cell>
          <table:table-cell table:style-name="ce10" table:formula="of:=[$Sheet2.G159]" office:value-type="float" office:value="1" calcext:value-type="float">
            <text:p>1</text:p>
          </table:table-cell>
          <table:table-cell table:style-name="ce10" table:formula="of:=[$Sheet2.H159]" office:value-type="float" office:value="0" calcext:value-type="float">
            <text:p>0</text:p>
          </table:table-cell>
          <table:table-cell table:style-name="ce10" table:formula="of:=[$Sheet2.I159]" office:value-type="float" office:value="0" calcext:value-type="float">
            <text:p>0</text:p>
          </table:table-cell>
          <table:table-cell table:style-name="ce10" table:formula="of:=[$Sheet2.J159]" office:value-type="float" office:value="0" calcext:value-type="float">
            <text:p>0</text:p>
          </table:table-cell>
          <table:table-cell table:style-name="ce10" table:formula="of:=[$Sheet2.K159]" office:value-type="float" office:value="0" calcext:value-type="float">
            <text:p>0</text:p>
          </table:table-cell>
          <table:table-cell table:style-name="ce10" table:formula="of:=[$Sheet2.L159]" office:value-type="float" office:value="0" calcext:value-type="float">
            <text:p>0</text:p>
          </table:table-cell>
          <table:table-cell table:style-name="ce10" table:formula="of:=[$Sheet2.M159]" office:value-type="float" office:value="2" calcext:value-type="float">
            <text:p>2</text:p>
          </table:table-cell>
          <table:table-cell table:style-name="ce10" table:formula="of:=[$Sheet2.N159]" office:value-type="float" office:value="0" calcext:value-type="float">
            <text:p>0</text:p>
          </table:table-cell>
          <table:table-cell table:style-name="ce10" table:formula="of:=[$Sheet2.O159]" office:value-type="float" office:value="0" calcext:value-type="float">
            <text:p>0</text:p>
          </table:table-cell>
          <table:table-cell table:style-name="ce10" table:formula="of:=[$Sheet2.P159]" office:value-type="float" office:value="0" calcext:value-type="float">
            <text:p>0</text:p>
          </table:table-cell>
          <table:table-cell table:style-name="ce15" table:formula="of:=SUM([.C9:.O9])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2">
            <text:p>106年4月</text:p>
          </table:table-cell>
          <table:table-cell table:style-name="ce4" office:value-type="string" calcext:value-type="string">
            <text:p>新郎</text:p>
          </table:table-cell>
          <table:table-cell table:style-name="ce10" table:formula="of:=[$Sheet2.D211]" office:value-type="float" office:value="35" calcext:value-type="float">
            <text:p>35</text:p>
          </table:table-cell>
          <table:table-cell table:style-name="ce10" table:formula="of:=[$Sheet2.E211]" office:value-type="float" office:value="0" calcext:value-type="float">
            <text:p>0</text:p>
          </table:table-cell>
          <table:table-cell table:style-name="ce10" table:formula="of:=[$Sheet2.F211]" office:value-type="float" office:value="0" calcext:value-type="float">
            <text:p>0</text:p>
          </table:table-cell>
          <table:table-cell table:style-name="ce10" table:formula="of:=[$Sheet2.G211]" office:value-type="float" office:value="0" calcext:value-type="float">
            <text:p>0</text:p>
          </table:table-cell>
          <table:table-cell table:style-name="ce10" table:formula="of:=[$Sheet2.H211]" office:value-type="float" office:value="0" calcext:value-type="float">
            <text:p>0</text:p>
          </table:table-cell>
          <table:table-cell table:style-name="ce10" table:formula="of:=[$Sheet2.I211]" office:value-type="float" office:value="0" calcext:value-type="float">
            <text:p>0</text:p>
          </table:table-cell>
          <table:table-cell table:style-name="ce10" table:formula="of:=[$Sheet2.J211]" office:value-type="float" office:value="0" calcext:value-type="float">
            <text:p>0</text:p>
          </table:table-cell>
          <table:table-cell table:style-name="ce10" table:formula="of:=[$Sheet2.K211]" office:value-type="float" office:value="0" calcext:value-type="float">
            <text:p>0</text:p>
          </table:table-cell>
          <table:table-cell table:style-name="ce10" table:formula="of:=[$Sheet2.L211]" office:value-type="float" office:value="0" calcext:value-type="float">
            <text:p>0</text:p>
          </table:table-cell>
          <table:table-cell table:style-name="ce10" table:formula="of:=[$Sheet2.M211]" office:value-type="float" office:value="0" calcext:value-type="float">
            <text:p>0</text:p>
          </table:table-cell>
          <table:table-cell table:style-name="ce10" table:formula="of:=[$Sheet2.N211]" office:value-type="float" office:value="0" calcext:value-type="float">
            <text:p>0</text:p>
          </table:table-cell>
          <table:table-cell table:style-name="ce10" table:formula="of:=[$Sheet2.O211]" office:value-type="float" office:value="0" calcext:value-type="float">
            <text:p>0</text:p>
          </table:table-cell>
          <table:table-cell table:style-name="ce10" table:formula="of:=[$Sheet2.P211]" office:value-type="float" office:value="0" calcext:value-type="float">
            <text:p>0</text:p>
          </table:table-cell>
          <table:table-cell table:style-name="ce15" table:formula="of:=SUM([.C10:.O10])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4" office:value-type="string" calcext:value-type="string">
            <text:p>新娘</text:p>
          </table:table-cell>
          <table:table-cell table:style-name="ce10" table:formula="of:=[$Sheet2.D212]" office:value-type="float" office:value="32" calcext:value-type="float">
            <text:p>32</text:p>
          </table:table-cell>
          <table:table-cell table:style-name="ce10" table:formula="of:=[$Sheet2.E212]" office:value-type="float" office:value="0" calcext:value-type="float">
            <text:p>0</text:p>
          </table:table-cell>
          <table:table-cell table:style-name="ce10" table:formula="of:=[$Sheet2.F212]" office:value-type="float" office:value="0" calcext:value-type="float">
            <text:p>0</text:p>
          </table:table-cell>
          <table:table-cell table:style-name="ce10" table:formula="of:=[$Sheet2.G212]" office:value-type="float" office:value="1" calcext:value-type="float">
            <text:p>1</text:p>
          </table:table-cell>
          <table:table-cell table:style-name="ce10" table:formula="of:=[$Sheet2.H212]" office:value-type="float" office:value="0" calcext:value-type="float">
            <text:p>0</text:p>
          </table:table-cell>
          <table:table-cell table:style-name="ce10" table:formula="of:=[$Sheet2.I212]" office:value-type="float" office:value="0" calcext:value-type="float">
            <text:p>0</text:p>
          </table:table-cell>
          <table:table-cell table:style-name="ce10" table:formula="of:=[$Sheet2.J212]" office:value-type="float" office:value="1" calcext:value-type="float">
            <text:p>1</text:p>
          </table:table-cell>
          <table:table-cell table:style-name="ce10" table:formula="of:=[$Sheet2.K212]" office:value-type="float" office:value="0" calcext:value-type="float">
            <text:p>0</text:p>
          </table:table-cell>
          <table:table-cell table:style-name="ce10" table:formula="of:=[$Sheet2.L212]" office:value-type="float" office:value="0" calcext:value-type="float">
            <text:p>0</text:p>
          </table:table-cell>
          <table:table-cell table:style-name="ce10" table:formula="of:=[$Sheet2.M212]" office:value-type="float" office:value="1" calcext:value-type="float">
            <text:p>1</text:p>
          </table:table-cell>
          <table:table-cell table:style-name="ce10" table:formula="of:=[$Sheet2.N212]" office:value-type="float" office:value="0" calcext:value-type="float">
            <text:p>0</text:p>
          </table:table-cell>
          <table:table-cell table:style-name="ce10" table:formula="of:=[$Sheet2.O212]" office:value-type="float" office:value="0" calcext:value-type="float">
            <text:p>0</text:p>
          </table:table-cell>
          <table:table-cell table:style-name="ce10" table:formula="of:=[$Sheet2.P212]" office:value-type="float" office:value="0" calcext:value-type="float">
            <text:p>0</text:p>
          </table:table-cell>
          <table:table-cell table:style-name="ce15" table:formula="of:=SUM([.C11:.O11])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2">
            <text:p>106年5月</text:p>
          </table:table-cell>
          <table:table-cell table:style-name="ce4" office:value-type="string" calcext:value-type="string">
            <text:p>新郎</text:p>
          </table:table-cell>
          <table:table-cell table:style-name="ce10" table:formula="of:=[$Sheet2.D264]" office:value-type="float" office:value="51" calcext:value-type="float">
            <text:p>51</text:p>
          </table:table-cell>
          <table:table-cell table:style-name="ce10" table:formula="of:=[$Sheet2.E264]" office:value-type="float" office:value="0" calcext:value-type="float">
            <text:p>0</text:p>
          </table:table-cell>
          <table:table-cell table:style-name="ce10" table:formula="of:=[$Sheet2.F264]" office:value-type="float" office:value="0" calcext:value-type="float">
            <text:p>0</text:p>
          </table:table-cell>
          <table:table-cell table:style-name="ce10" table:formula="of:=[$Sheet2.G264]" office:value-type="float" office:value="0" calcext:value-type="float">
            <text:p>0</text:p>
          </table:table-cell>
          <table:table-cell table:style-name="ce10" table:formula="of:=[$Sheet2.H264]" office:value-type="float" office:value="0" calcext:value-type="float">
            <text:p>0</text:p>
          </table:table-cell>
          <table:table-cell table:style-name="ce10" table:formula="of:=[$Sheet2.I264]" office:value-type="float" office:value="0" calcext:value-type="float">
            <text:p>0</text:p>
          </table:table-cell>
          <table:table-cell table:style-name="ce10" table:formula="of:=[$Sheet2.J264]" office:value-type="float" office:value="0" calcext:value-type="float">
            <text:p>0</text:p>
          </table:table-cell>
          <table:table-cell table:style-name="ce10" table:formula="of:=[$Sheet2.K264]" office:value-type="float" office:value="0" calcext:value-type="float">
            <text:p>0</text:p>
          </table:table-cell>
          <table:table-cell table:style-name="ce10" table:formula="of:=[$Sheet2.L264]" office:value-type="float" office:value="0" calcext:value-type="float">
            <text:p>0</text:p>
          </table:table-cell>
          <table:table-cell table:style-name="ce10" table:formula="of:=[$Sheet2.M264]" office:value-type="float" office:value="0" calcext:value-type="float">
            <text:p>0</text:p>
          </table:table-cell>
          <table:table-cell table:style-name="ce10" table:formula="of:=[$Sheet2.N264]" office:value-type="float" office:value="0" calcext:value-type="float">
            <text:p>0</text:p>
          </table:table-cell>
          <table:table-cell table:style-name="ce10" table:formula="of:=[$Sheet2.O264]" office:value-type="float" office:value="0" calcext:value-type="float">
            <text:p>0</text:p>
          </table:table-cell>
          <table:table-cell table:style-name="ce10" table:formula="of:=[$Sheet2.P264]" office:value-type="float" office:value="0" calcext:value-type="float">
            <text:p>0</text:p>
          </table:table-cell>
          <table:table-cell table:style-name="ce15" table:formula="of:=SUM([.C12:.O12])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4" office:value-type="string" calcext:value-type="string">
            <text:p>新娘</text:p>
          </table:table-cell>
          <table:table-cell table:style-name="ce10" table:formula="of:=[$Sheet2.D265]" office:value-type="float" office:value="49" calcext:value-type="float">
            <text:p>49</text:p>
          </table:table-cell>
          <table:table-cell table:style-name="ce10" table:formula="of:=[$Sheet2.E265]" office:value-type="float" office:value="1" calcext:value-type="float">
            <text:p>1</text:p>
          </table:table-cell>
          <table:table-cell table:style-name="ce10" table:formula="of:=[$Sheet2.F265]" office:value-type="float" office:value="0" calcext:value-type="float">
            <text:p>0</text:p>
          </table:table-cell>
          <table:table-cell table:style-name="ce10" table:formula="of:=[$Sheet2.G265]" office:value-type="float" office:value="0" calcext:value-type="float">
            <text:p>0</text:p>
          </table:table-cell>
          <table:table-cell table:style-name="ce10" table:formula="of:=[$Sheet2.H265]" office:value-type="float" office:value="0" calcext:value-type="float">
            <text:p>0</text:p>
          </table:table-cell>
          <table:table-cell table:style-name="ce10" table:formula="of:=[$Sheet2.I265]" office:value-type="float" office:value="0" calcext:value-type="float">
            <text:p>0</text:p>
          </table:table-cell>
          <table:table-cell table:style-name="ce10" table:formula="of:=[$Sheet2.J265]" office:value-type="float" office:value="0" calcext:value-type="float">
            <text:p>0</text:p>
          </table:table-cell>
          <table:table-cell table:style-name="ce10" table:formula="of:=[$Sheet2.K265]" office:value-type="float" office:value="0" calcext:value-type="float">
            <text:p>0</text:p>
          </table:table-cell>
          <table:table-cell table:style-name="ce10" table:formula="of:=[$Sheet2.L265]" office:value-type="float" office:value="0" calcext:value-type="float">
            <text:p>0</text:p>
          </table:table-cell>
          <table:table-cell table:style-name="ce10" table:formula="of:=[$Sheet2.M265]" office:value-type="float" office:value="1" calcext:value-type="float">
            <text:p>1</text:p>
          </table:table-cell>
          <table:table-cell table:style-name="ce10" table:formula="of:=[$Sheet2.N265]" office:value-type="float" office:value="0" calcext:value-type="float">
            <text:p>0</text:p>
          </table:table-cell>
          <table:table-cell table:style-name="ce10" table:formula="of:=[$Sheet2.O265]" office:value-type="float" office:value="0" calcext:value-type="float">
            <text:p>0</text:p>
          </table:table-cell>
          <table:table-cell table:style-name="ce10" table:formula="of:=[$Sheet2.P265]" office:value-type="float" office:value="0" calcext:value-type="float">
            <text:p>0</text:p>
          </table:table-cell>
          <table:table-cell table:style-name="ce15" table:formula="of:=SUM([.C13:.O13])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2">
            <text:p>106年6月</text:p>
          </table:table-cell>
          <table:table-cell table:style-name="ce4" office:value-type="string" calcext:value-type="string">
            <text:p>新郎</text:p>
          </table:table-cell>
          <table:table-cell table:style-name="ce10" table:formula="of:=[$Sheet2.D317]" office:value-type="float" office:value="34" calcext:value-type="float">
            <text:p>34</text:p>
          </table:table-cell>
          <table:table-cell table:style-name="ce10" table:formula="of:=[$Sheet2.E317]" office:value-type="float" office:value="0" calcext:value-type="float">
            <text:p>0</text:p>
          </table:table-cell>
          <table:table-cell table:style-name="ce10" table:formula="of:=[$Sheet2.F317]" office:value-type="float" office:value="1" calcext:value-type="float">
            <text:p>1</text:p>
          </table:table-cell>
          <table:table-cell table:style-name="ce10" table:formula="of:=[$Sheet2.G317]" office:value-type="float" office:value="0" calcext:value-type="float">
            <text:p>0</text:p>
          </table:table-cell>
          <table:table-cell table:style-name="ce10" table:formula="of:=[$Sheet2.H317]" office:value-type="float" office:value="0" calcext:value-type="float">
            <text:p>0</text:p>
          </table:table-cell>
          <table:table-cell table:style-name="ce10" table:formula="of:=[$Sheet2.I317]" office:value-type="float" office:value="0" calcext:value-type="float">
            <text:p>0</text:p>
          </table:table-cell>
          <table:table-cell table:style-name="ce10" table:formula="of:=[$Sheet2.J317]" office:value-type="float" office:value="0" calcext:value-type="float">
            <text:p>0</text:p>
          </table:table-cell>
          <table:table-cell table:style-name="ce10" table:formula="of:=[$Sheet2.K317]" office:value-type="float" office:value="1" calcext:value-type="float">
            <text:p>1</text:p>
          </table:table-cell>
          <table:table-cell table:style-name="ce10" table:formula="of:=[$Sheet2.L317]" office:value-type="float" office:value="0" calcext:value-type="float">
            <text:p>0</text:p>
          </table:table-cell>
          <table:table-cell table:style-name="ce10" table:formula="of:=[$Sheet2.M317]" office:value-type="float" office:value="1" calcext:value-type="float">
            <text:p>1</text:p>
          </table:table-cell>
          <table:table-cell table:style-name="ce10" table:formula="of:=[$Sheet2.N317]" office:value-type="float" office:value="0" calcext:value-type="float">
            <text:p>0</text:p>
          </table:table-cell>
          <table:table-cell table:style-name="ce10" table:formula="of:=[$Sheet2.O317]" office:value-type="float" office:value="0" calcext:value-type="float">
            <text:p>0</text:p>
          </table:table-cell>
          <table:table-cell table:style-name="ce10" table:formula="of:=[$Sheet2.P317]" office:value-type="float" office:value="1" calcext:value-type="float">
            <text:p>1</text:p>
          </table:table-cell>
          <table:table-cell table:style-name="ce15" table:formula="of:=SUM([.C14:.O14])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4" office:value-type="string" calcext:value-type="string">
            <text:p>新娘</text:p>
          </table:table-cell>
          <table:table-cell table:style-name="ce10" table:formula="of:=[$Sheet2.D318]" office:value-type="float" office:value="36" calcext:value-type="float">
            <text:p>36</text:p>
          </table:table-cell>
          <table:table-cell table:style-name="ce10" table:formula="of:=[$Sheet2.E318]" office:value-type="float" office:value="0" calcext:value-type="float">
            <text:p>0</text:p>
          </table:table-cell>
          <table:table-cell table:style-name="ce10" table:formula="of:=[$Sheet2.F318]" office:value-type="float" office:value="0" calcext:value-type="float">
            <text:p>0</text:p>
          </table:table-cell>
          <table:table-cell table:style-name="ce10" table:formula="of:=[$Sheet2.G318]" office:value-type="float" office:value="0" calcext:value-type="float">
            <text:p>0</text:p>
          </table:table-cell>
          <table:table-cell table:style-name="ce10" table:formula="of:=[$Sheet2.H318]" office:value-type="float" office:value="0" calcext:value-type="float">
            <text:p>0</text:p>
          </table:table-cell>
          <table:table-cell table:style-name="ce10" table:formula="of:=[$Sheet2.I318]" office:value-type="float" office:value="0" calcext:value-type="float">
            <text:p>0</text:p>
          </table:table-cell>
          <table:table-cell table:style-name="ce10" table:formula="of:=[$Sheet2.J318]" office:value-type="float" office:value="0" calcext:value-type="float">
            <text:p>0</text:p>
          </table:table-cell>
          <table:table-cell table:style-name="ce10" table:formula="of:=[$Sheet2.K318]" office:value-type="float" office:value="0" calcext:value-type="float">
            <text:p>0</text:p>
          </table:table-cell>
          <table:table-cell table:style-name="ce10" table:formula="of:=[$Sheet2.L318]" office:value-type="float" office:value="0" calcext:value-type="float">
            <text:p>0</text:p>
          </table:table-cell>
          <table:table-cell table:style-name="ce10" table:formula="of:=[$Sheet2.M318]" office:value-type="float" office:value="2" calcext:value-type="float">
            <text:p>2</text:p>
          </table:table-cell>
          <table:table-cell table:style-name="ce10" table:formula="of:=[$Sheet2.N318]" office:value-type="float" office:value="0" calcext:value-type="float">
            <text:p>0</text:p>
          </table:table-cell>
          <table:table-cell table:style-name="ce10" table:formula="of:=[$Sheet2.O318]" office:value-type="float" office:value="0" calcext:value-type="float">
            <text:p>0</text:p>
          </table:table-cell>
          <table:table-cell table:style-name="ce10" table:formula="of:=[$Sheet2.P318]" office:value-type="float" office:value="0" calcext:value-type="float">
            <text:p>0</text:p>
          </table:table-cell>
          <table:table-cell table:style-name="ce15" table:formula="of:=SUM([.C15:.O15])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2">
            <text:p>106年7月</text:p>
          </table:table-cell>
          <table:table-cell table:style-name="ce4" office:value-type="string" calcext:value-type="string">
            <text:p>新郎</text:p>
          </table:table-cell>
          <table:table-cell table:style-name="ce10" table:formula="of:=[$Sheet2.D370]" office:value-type="float" office:value="29" calcext:value-type="float">
            <text:p>29</text:p>
          </table:table-cell>
          <table:table-cell table:style-name="ce10" table:formula="of:=[$Sheet2.E370]" office:value-type="float" office:value="1" calcext:value-type="float">
            <text:p>1</text:p>
          </table:table-cell>
          <table:table-cell table:style-name="ce10" table:formula="of:=[$Sheet2.F370]" office:value-type="float" office:value="0" calcext:value-type="float">
            <text:p>0</text:p>
          </table:table-cell>
          <table:table-cell table:style-name="ce10" table:formula="of:=[$Sheet2.G370]" office:value-type="float" office:value="0" calcext:value-type="float">
            <text:p>0</text:p>
          </table:table-cell>
          <table:table-cell table:style-name="ce10" table:formula="of:=[$Sheet2.H370]" office:value-type="float" office:value="0" calcext:value-type="float">
            <text:p>0</text:p>
          </table:table-cell>
          <table:table-cell table:style-name="ce10" table:formula="of:=[$Sheet2.I370]" office:value-type="float" office:value="0" calcext:value-type="float">
            <text:p>0</text:p>
          </table:table-cell>
          <table:table-cell table:style-name="ce10" table:formula="of:=[$Sheet2.J370]" office:value-type="float" office:value="0" calcext:value-type="float">
            <text:p>0</text:p>
          </table:table-cell>
          <table:table-cell table:style-name="ce10" table:formula="of:=[$Sheet2.K370]" office:value-type="float" office:value="0" calcext:value-type="float">
            <text:p>0</text:p>
          </table:table-cell>
          <table:table-cell table:style-name="ce10" table:formula="of:=[$Sheet2.L370]" office:value-type="float" office:value="0" calcext:value-type="float">
            <text:p>0</text:p>
          </table:table-cell>
          <table:table-cell table:style-name="ce10" table:formula="of:=[$Sheet2.M370]" office:value-type="float" office:value="0" calcext:value-type="float">
            <text:p>0</text:p>
          </table:table-cell>
          <table:table-cell table:style-name="ce10" table:formula="of:=[$Sheet2.N370]" office:value-type="float" office:value="0" calcext:value-type="float">
            <text:p>0</text:p>
          </table:table-cell>
          <table:table-cell table:style-name="ce10" table:formula="of:=[$Sheet2.O370]" office:value-type="float" office:value="0" calcext:value-type="float">
            <text:p>0</text:p>
          </table:table-cell>
          <table:table-cell table:style-name="ce10" table:formula="of:=[$Sheet2.P370]" office:value-type="float" office:value="1" calcext:value-type="float">
            <text:p>1</text:p>
          </table:table-cell>
          <table:table-cell table:style-name="ce15" table:formula="of:=SUM([.C16:.O16])" office:value-type="float" office:value="31" calcext:value-type="float">
            <text:p>31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4" office:value-type="string" calcext:value-type="string">
            <text:p>新娘</text:p>
          </table:table-cell>
          <table:table-cell table:style-name="ce10" table:formula="of:=[$Sheet2.D371]" office:value-type="float" office:value="26" calcext:value-type="float">
            <text:p>26</text:p>
          </table:table-cell>
          <table:table-cell table:style-name="ce10" table:formula="of:=[$Sheet2.E371]" office:value-type="float" office:value="2" calcext:value-type="float">
            <text:p>2</text:p>
          </table:table-cell>
          <table:table-cell table:style-name="ce10" table:formula="of:=[$Sheet2.F371]" office:value-type="float" office:value="0" calcext:value-type="float">
            <text:p>0</text:p>
          </table:table-cell>
          <table:table-cell table:style-name="ce10" table:formula="of:=[$Sheet2.G371]" office:value-type="float" office:value="0" calcext:value-type="float">
            <text:p>0</text:p>
          </table:table-cell>
          <table:table-cell table:style-name="ce10" table:formula="of:=[$Sheet2.H371]" office:value-type="float" office:value="0" calcext:value-type="float">
            <text:p>0</text:p>
          </table:table-cell>
          <table:table-cell table:style-name="ce10" table:formula="of:=[$Sheet2.I371]" office:value-type="float" office:value="0" calcext:value-type="float">
            <text:p>0</text:p>
          </table:table-cell>
          <table:table-cell table:style-name="ce10" table:formula="of:=[$Sheet2.J371]" office:value-type="float" office:value="1" calcext:value-type="float">
            <text:p>1</text:p>
          </table:table-cell>
          <table:table-cell table:style-name="ce10" table:formula="of:=[$Sheet2.K371]" office:value-type="float" office:value="0" calcext:value-type="float">
            <text:p>0</text:p>
          </table:table-cell>
          <table:table-cell table:style-name="ce10" table:formula="of:=[$Sheet2.L371]" office:value-type="float" office:value="0" calcext:value-type="float">
            <text:p>0</text:p>
          </table:table-cell>
          <table:table-cell table:style-name="ce10" table:formula="of:=[$Sheet2.M371]" office:value-type="float" office:value="2" calcext:value-type="float">
            <text:p>2</text:p>
          </table:table-cell>
          <table:table-cell table:style-name="ce10" table:formula="of:=[$Sheet2.N371]" office:value-type="float" office:value="0" calcext:value-type="float">
            <text:p>0</text:p>
          </table:table-cell>
          <table:table-cell table:style-name="ce10" table:formula="of:=[$Sheet2.O371]" office:value-type="float" office:value="0" calcext:value-type="float">
            <text:p>0</text:p>
          </table:table-cell>
          <table:table-cell table:style-name="ce10" table:formula="of:=[$Sheet2.P371]" office:value-type="float" office:value="0" calcext:value-type="float">
            <text:p>0</text:p>
          </table:table-cell>
          <table:table-cell table:style-name="ce15" table:formula="of:=SUM([.C17:.O17])" office:value-type="float" office:value="31" calcext:value-type="float">
            <text:p>31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2">
            <text:p>106年8月</text:p>
          </table:table-cell>
          <table:table-cell table:style-name="ce4" office:value-type="string" calcext:value-type="string">
            <text:p>新郎</text:p>
          </table:table-cell>
          <table:table-cell table:style-name="ce10" table:formula="of:=[$Sheet2.D423]" office:value-type="float" office:value="15" calcext:value-type="float">
            <text:p>15</text:p>
          </table:table-cell>
          <table:table-cell table:style-name="ce10" table:formula="of:=[$Sheet2.E423]" office:value-type="float" office:value="0" calcext:value-type="float">
            <text:p>0</text:p>
          </table:table-cell>
          <table:table-cell table:style-name="ce10" table:formula="of:=[$Sheet2.F423]" office:value-type="float" office:value="0" calcext:value-type="float">
            <text:p>0</text:p>
          </table:table-cell>
          <table:table-cell table:style-name="ce10" table:formula="of:=[$Sheet2.G423]" office:value-type="float" office:value="0" calcext:value-type="float">
            <text:p>0</text:p>
          </table:table-cell>
          <table:table-cell table:style-name="ce10" table:formula="of:=[$Sheet2.H423]" office:value-type="float" office:value="0" calcext:value-type="float">
            <text:p>0</text:p>
          </table:table-cell>
          <table:table-cell table:style-name="ce10" table:formula="of:=[$Sheet2.I423]" office:value-type="float" office:value="0" calcext:value-type="float">
            <text:p>0</text:p>
          </table:table-cell>
          <table:table-cell table:style-name="ce10" table:formula="of:=[$Sheet2.J423]" office:value-type="float" office:value="0" calcext:value-type="float">
            <text:p>0</text:p>
          </table:table-cell>
          <table:table-cell table:style-name="ce10" table:formula="of:=[$Sheet2.K423]" office:value-type="float" office:value="0" calcext:value-type="float">
            <text:p>0</text:p>
          </table:table-cell>
          <table:table-cell table:style-name="ce10" table:formula="of:=[$Sheet2.L423]" office:value-type="float" office:value="0" calcext:value-type="float">
            <text:p>0</text:p>
          </table:table-cell>
          <table:table-cell table:style-name="ce10" table:formula="of:=[$Sheet2.M423]" office:value-type="float" office:value="0" calcext:value-type="float">
            <text:p>0</text:p>
          </table:table-cell>
          <table:table-cell table:style-name="ce10" table:formula="of:=[$Sheet2.N423]" office:value-type="float" office:value="0" calcext:value-type="float">
            <text:p>0</text:p>
          </table:table-cell>
          <table:table-cell table:style-name="ce10" table:formula="of:=[$Sheet2.O423]" office:value-type="float" office:value="0" calcext:value-type="float">
            <text:p>0</text:p>
          </table:table-cell>
          <table:table-cell table:style-name="ce10" table:formula="of:=[$Sheet2.P423]" office:value-type="float" office:value="1" calcext:value-type="float">
            <text:p>1</text:p>
          </table:table-cell>
          <table:table-cell table:style-name="ce15" table:formula="of:=SUM([.C18:.O18])" office:value-type="float" office:value="16" calcext:value-type="float">
            <text:p>16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4" office:value-type="string" calcext:value-type="string">
            <text:p>新娘</text:p>
          </table:table-cell>
          <table:table-cell table:style-name="ce10" table:formula="of:=[$Sheet2.D424]" office:value-type="float" office:value="14" calcext:value-type="float">
            <text:p>14</text:p>
          </table:table-cell>
          <table:table-cell table:style-name="ce10" table:formula="of:=[$Sheet2.E424]" office:value-type="float" office:value="1" calcext:value-type="float">
            <text:p>1</text:p>
          </table:table-cell>
          <table:table-cell table:style-name="ce10" table:formula="of:=[$Sheet2.F424]" office:value-type="float" office:value="0" calcext:value-type="float">
            <text:p>0</text:p>
          </table:table-cell>
          <table:table-cell table:style-name="ce10" table:formula="of:=[$Sheet2.G424]" office:value-type="float" office:value="0" calcext:value-type="float">
            <text:p>0</text:p>
          </table:table-cell>
          <table:table-cell table:style-name="ce10" table:formula="of:=[$Sheet2.H424]" office:value-type="float" office:value="0" calcext:value-type="float">
            <text:p>0</text:p>
          </table:table-cell>
          <table:table-cell table:style-name="ce10" table:formula="of:=[$Sheet2.I424]" office:value-type="float" office:value="0" calcext:value-type="float">
            <text:p>0</text:p>
          </table:table-cell>
          <table:table-cell table:style-name="ce10" table:formula="of:=[$Sheet2.J424]" office:value-type="float" office:value="0" calcext:value-type="float">
            <text:p>0</text:p>
          </table:table-cell>
          <table:table-cell table:style-name="ce10" table:formula="of:=[$Sheet2.K424]" office:value-type="float" office:value="0" calcext:value-type="float">
            <text:p>0</text:p>
          </table:table-cell>
          <table:table-cell table:style-name="ce10" table:formula="of:=[$Sheet2.L424]" office:value-type="float" office:value="0" calcext:value-type="float">
            <text:p>0</text:p>
          </table:table-cell>
          <table:table-cell table:style-name="ce10" table:formula="of:=[$Sheet2.M424]" office:value-type="float" office:value="1" calcext:value-type="float">
            <text:p>1</text:p>
          </table:table-cell>
          <table:table-cell table:style-name="ce10" table:formula="of:=[$Sheet2.N424]" office:value-type="float" office:value="0" calcext:value-type="float">
            <text:p>0</text:p>
          </table:table-cell>
          <table:table-cell table:style-name="ce10" table:formula="of:=[$Sheet2.O424]" office:value-type="float" office:value="0" calcext:value-type="float">
            <text:p>0</text:p>
          </table:table-cell>
          <table:table-cell table:style-name="ce10" table:formula="of:=[$Sheet2.P424]" office:value-type="float" office:value="0" calcext:value-type="float">
            <text:p>0</text:p>
          </table:table-cell>
          <table:table-cell table:style-name="ce15" table:formula="of:=SUM([.C19:.O19])" office:value-type="float" office:value="16" calcext:value-type="float">
            <text:p>16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2">
            <text:p>106年9月</text:p>
          </table:table-cell>
          <table:table-cell table:style-name="ce4" office:value-type="string" calcext:value-type="string">
            <text:p>新郎</text:p>
          </table:table-cell>
          <table:table-cell table:style-name="ce10" table:formula="of:=[$Sheet2.D476]" office:value-type="float" office:value="22" calcext:value-type="float">
            <text:p>22</text:p>
          </table:table-cell>
          <table:table-cell table:style-name="ce10" table:formula="of:=[$Sheet2.E476]" office:value-type="float" office:value="0" calcext:value-type="float">
            <text:p>0</text:p>
          </table:table-cell>
          <table:table-cell table:style-name="ce10" table:formula="of:=[$Sheet2.F476]" office:value-type="float" office:value="1" calcext:value-type="float">
            <text:p>1</text:p>
          </table:table-cell>
          <table:table-cell table:style-name="ce10" table:formula="of:=[$Sheet2.G476]" office:value-type="float" office:value="0" calcext:value-type="float">
            <text:p>0</text:p>
          </table:table-cell>
          <table:table-cell table:style-name="ce10" table:formula="of:=[$Sheet2.H476]" office:value-type="float" office:value="0" calcext:value-type="float">
            <text:p>0</text:p>
          </table:table-cell>
          <table:table-cell table:style-name="ce10" table:formula="of:=[$Sheet2.I476]" office:value-type="float" office:value="0" calcext:value-type="float">
            <text:p>0</text:p>
          </table:table-cell>
          <table:table-cell table:style-name="ce10" table:formula="of:=[$Sheet2.J476]" office:value-type="float" office:value="0" calcext:value-type="float">
            <text:p>0</text:p>
          </table:table-cell>
          <table:table-cell table:style-name="ce10" table:formula="of:=[$Sheet2.K476]" office:value-type="float" office:value="0" calcext:value-type="float">
            <text:p>0</text:p>
          </table:table-cell>
          <table:table-cell table:style-name="ce10" table:formula="of:=[$Sheet2.L476]" office:value-type="float" office:value="0" calcext:value-type="float">
            <text:p>0</text:p>
          </table:table-cell>
          <table:table-cell table:style-name="ce10" table:formula="of:=[$Sheet2.M476]" office:value-type="float" office:value="0" calcext:value-type="float">
            <text:p>0</text:p>
          </table:table-cell>
          <table:table-cell table:style-name="ce10" table:formula="of:=[$Sheet2.N476]" office:value-type="float" office:value="0" calcext:value-type="float">
            <text:p>0</text:p>
          </table:table-cell>
          <table:table-cell table:style-name="ce10" table:formula="of:=[$Sheet2.O476]" office:value-type="float" office:value="0" calcext:value-type="float">
            <text:p>0</text:p>
          </table:table-cell>
          <table:table-cell table:style-name="ce10" table:formula="of:=[$Sheet2.P476]" office:value-type="float" office:value="0" calcext:value-type="float">
            <text:p>0</text:p>
          </table:table-cell>
          <table:table-cell table:style-name="ce15" table:formula="of:=SUM([.C20:.O20])" office:value-type="float" office:value="23" calcext:value-type="float">
            <text:p>23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4" office:value-type="string" calcext:value-type="string">
            <text:p>新娘</text:p>
          </table:table-cell>
          <table:table-cell table:style-name="ce10" table:formula="of:=[$Sheet2.D477]" office:value-type="float" office:value="22" calcext:value-type="float">
            <text:p>22</text:p>
          </table:table-cell>
          <table:table-cell table:style-name="ce10" table:formula="of:=[$Sheet2.E477]" office:value-type="float" office:value="0" calcext:value-type="float">
            <text:p>0</text:p>
          </table:table-cell>
          <table:table-cell table:style-name="ce10" table:formula="of:=[$Sheet2.F477]" office:value-type="float" office:value="0" calcext:value-type="float">
            <text:p>0</text:p>
          </table:table-cell>
          <table:table-cell table:style-name="ce10" table:formula="of:=[$Sheet2.G477]" office:value-type="float" office:value="0" calcext:value-type="float">
            <text:p>0</text:p>
          </table:table-cell>
          <table:table-cell table:style-name="ce10" table:formula="of:=[$Sheet2.H477]" office:value-type="float" office:value="0" calcext:value-type="float">
            <text:p>0</text:p>
          </table:table-cell>
          <table:table-cell table:style-name="ce10" table:formula="of:=[$Sheet2.I477]" office:value-type="float" office:value="0" calcext:value-type="float">
            <text:p>0</text:p>
          </table:table-cell>
          <table:table-cell table:style-name="ce10" table:formula="of:=[$Sheet2.J477]" office:value-type="float" office:value="0" calcext:value-type="float">
            <text:p>0</text:p>
          </table:table-cell>
          <table:table-cell table:style-name="ce10" table:formula="of:=[$Sheet2.K477]" office:value-type="float" office:value="0" calcext:value-type="float">
            <text:p>0</text:p>
          </table:table-cell>
          <table:table-cell table:style-name="ce10" table:formula="of:=[$Sheet2.L477]" office:value-type="float" office:value="0" calcext:value-type="float">
            <text:p>0</text:p>
          </table:table-cell>
          <table:table-cell table:style-name="ce10" table:formula="of:=[$Sheet2.M477]" office:value-type="float" office:value="1" calcext:value-type="float">
            <text:p>1</text:p>
          </table:table-cell>
          <table:table-cell table:style-name="ce10" table:formula="of:=[$Sheet2.N477]" office:value-type="float" office:value="0" calcext:value-type="float">
            <text:p>0</text:p>
          </table:table-cell>
          <table:table-cell table:style-name="ce10" table:formula="of:=[$Sheet2.O477]" office:value-type="float" office:value="0" calcext:value-type="float">
            <text:p>0</text:p>
          </table:table-cell>
          <table:table-cell table:style-name="ce10" table:formula="of:=[$Sheet2.P477]" office:value-type="float" office:value="0" calcext:value-type="float">
            <text:p>0</text:p>
          </table:table-cell>
          <table:table-cell table:style-name="ce15" table:formula="of:=SUM([.C21:.O21])" office:value-type="float" office:value="23" calcext:value-type="float">
            <text:p>23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2">
            <text:p>106年10月</text:p>
          </table:table-cell>
          <table:table-cell table:style-name="ce4" office:value-type="string" calcext:value-type="string">
            <text:p>新郎</text:p>
          </table:table-cell>
          <table:table-cell table:style-name="ce10" table:formula="of:=[$Sheet2.D529]" office:value-type="float" office:value="40" calcext:value-type="float">
            <text:p>40</text:p>
          </table:table-cell>
          <table:table-cell table:style-name="ce10" table:formula="of:=[$Sheet2.E529]" office:value-type="float" office:value="0" calcext:value-type="float">
            <text:p>0</text:p>
          </table:table-cell>
          <table:table-cell table:style-name="ce10" table:formula="of:=[$Sheet2.F529]" office:value-type="float" office:value="1" calcext:value-type="float">
            <text:p>1</text:p>
          </table:table-cell>
          <table:table-cell table:style-name="ce10" table:formula="of:=[$Sheet2.G529]" office:value-type="float" office:value="0" calcext:value-type="float">
            <text:p>0</text:p>
          </table:table-cell>
          <table:table-cell table:style-name="ce10" table:formula="of:=[$Sheet2.H529]" office:value-type="float" office:value="0" calcext:value-type="float">
            <text:p>0</text:p>
          </table:table-cell>
          <table:table-cell table:style-name="ce10" table:formula="of:=[$Sheet2.I529]" office:value-type="float" office:value="0" calcext:value-type="float">
            <text:p>0</text:p>
          </table:table-cell>
          <table:table-cell table:style-name="ce10" table:formula="of:=[$Sheet2.J529]" office:value-type="float" office:value="0" calcext:value-type="float">
            <text:p>0</text:p>
          </table:table-cell>
          <table:table-cell table:style-name="ce10" table:formula="of:=[$Sheet2.K529]" office:value-type="float" office:value="0" calcext:value-type="float">
            <text:p>0</text:p>
          </table:table-cell>
          <table:table-cell table:style-name="ce10" table:formula="of:=[$Sheet2.L529]" office:value-type="float" office:value="0" calcext:value-type="float">
            <text:p>0</text:p>
          </table:table-cell>
          <table:table-cell table:style-name="ce10" table:formula="of:=[$Sheet2.M529]" office:value-type="float" office:value="0" calcext:value-type="float">
            <text:p>0</text:p>
          </table:table-cell>
          <table:table-cell table:style-name="ce10" table:formula="of:=[$Sheet2.N529]" office:value-type="float" office:value="0" calcext:value-type="float">
            <text:p>0</text:p>
          </table:table-cell>
          <table:table-cell table:style-name="ce10" table:formula="of:=[$Sheet2.O529]" office:value-type="float" office:value="0" calcext:value-type="float">
            <text:p>0</text:p>
          </table:table-cell>
          <table:table-cell table:style-name="ce10" table:formula="of:=[$Sheet2.P529]" office:value-type="float" office:value="0" calcext:value-type="float">
            <text:p>0</text:p>
          </table:table-cell>
          <table:table-cell table:style-name="ce15" table:formula="of:=SUM([.C22:.O22])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4" office:value-type="string" calcext:value-type="string">
            <text:p>新娘</text:p>
          </table:table-cell>
          <table:table-cell table:style-name="ce10" table:formula="of:=[$Sheet2.D530]" office:value-type="float" office:value="36" calcext:value-type="float">
            <text:p>36</text:p>
          </table:table-cell>
          <table:table-cell table:style-name="ce10" table:formula="of:=[$Sheet2.E530]" office:value-type="float" office:value="3" calcext:value-type="float">
            <text:p>3</text:p>
          </table:table-cell>
          <table:table-cell table:style-name="ce10" table:formula="of:=[$Sheet2.F530]" office:value-type="float" office:value="0" calcext:value-type="float">
            <text:p>0</text:p>
          </table:table-cell>
          <table:table-cell table:style-name="ce10" table:formula="of:=[$Sheet2.G530]" office:value-type="float" office:value="0" calcext:value-type="float">
            <text:p>0</text:p>
          </table:table-cell>
          <table:table-cell table:style-name="ce10" table:formula="of:=[$Sheet2.H530]" office:value-type="float" office:value="0" calcext:value-type="float">
            <text:p>0</text:p>
          </table:table-cell>
          <table:table-cell table:style-name="ce10" table:formula="of:=[$Sheet2.I530]" office:value-type="float" office:value="0" calcext:value-type="float">
            <text:p>0</text:p>
          </table:table-cell>
          <table:table-cell table:style-name="ce10" table:formula="of:=[$Sheet2.J530]" office:value-type="float" office:value="0" calcext:value-type="float">
            <text:p>0</text:p>
          </table:table-cell>
          <table:table-cell table:style-name="ce10" table:formula="of:=[$Sheet2.K530]" office:value-type="float" office:value="0" calcext:value-type="float">
            <text:p>0</text:p>
          </table:table-cell>
          <table:table-cell table:style-name="ce10" table:formula="of:=[$Sheet2.L530]" office:value-type="float" office:value="0" calcext:value-type="float">
            <text:p>0</text:p>
          </table:table-cell>
          <table:table-cell table:style-name="ce10" table:formula="of:=[$Sheet2.M530]" office:value-type="float" office:value="2" calcext:value-type="float">
            <text:p>2</text:p>
          </table:table-cell>
          <table:table-cell table:style-name="ce10" table:formula="of:=[$Sheet2.N530]" office:value-type="float" office:value="0" calcext:value-type="float">
            <text:p>0</text:p>
          </table:table-cell>
          <table:table-cell table:style-name="ce10" table:formula="of:=[$Sheet2.O530]" office:value-type="float" office:value="0" calcext:value-type="float">
            <text:p>0</text:p>
          </table:table-cell>
          <table:table-cell table:style-name="ce10" table:formula="of:=[$Sheet2.P530]" office:value-type="float" office:value="0" calcext:value-type="float">
            <text:p>0</text:p>
          </table:table-cell>
          <table:table-cell table:style-name="ce15" table:formula="of:=SUM([.C23:.O23])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2">
            <text:p>106年11月</text:p>
          </table:table-cell>
          <table:table-cell table:style-name="ce4" office:value-type="string" calcext:value-type="string">
            <text:p>新郎</text:p>
          </table:table-cell>
          <table:table-cell table:style-name="ce10" table:formula="of:=[$Sheet2.D582]" office:value-type="float" office:value="28" calcext:value-type="float">
            <text:p>28</text:p>
          </table:table-cell>
          <table:table-cell table:style-name="ce10" table:formula="of:=[$Sheet2.E582]" office:value-type="float" office:value="0" calcext:value-type="float">
            <text:p>0</text:p>
          </table:table-cell>
          <table:table-cell table:style-name="ce10" table:formula="of:=[$Sheet2.F582]" office:value-type="float" office:value="0" calcext:value-type="float">
            <text:p>0</text:p>
          </table:table-cell>
          <table:table-cell table:style-name="ce10" table:formula="of:=[$Sheet2.G582]" office:value-type="float" office:value="0" calcext:value-type="float">
            <text:p>0</text:p>
          </table:table-cell>
          <table:table-cell table:style-name="ce10" table:formula="of:=[$Sheet2.H582]" office:value-type="float" office:value="0" calcext:value-type="float">
            <text:p>0</text:p>
          </table:table-cell>
          <table:table-cell table:style-name="ce10" table:formula="of:=[$Sheet2.I582]" office:value-type="float" office:value="0" calcext:value-type="float">
            <text:p>0</text:p>
          </table:table-cell>
          <table:table-cell table:style-name="ce10" table:formula="of:=[$Sheet2.J582]" office:value-type="float" office:value="0" calcext:value-type="float">
            <text:p>0</text:p>
          </table:table-cell>
          <table:table-cell table:style-name="ce10" table:formula="of:=[$Sheet2.K582]" office:value-type="float" office:value="0" calcext:value-type="float">
            <text:p>0</text:p>
          </table:table-cell>
          <table:table-cell table:style-name="ce10" table:formula="of:=[$Sheet2.L582]" office:value-type="float" office:value="0" calcext:value-type="float">
            <text:p>0</text:p>
          </table:table-cell>
          <table:table-cell table:style-name="ce10" table:formula="of:=[$Sheet2.M582]" office:value-type="float" office:value="0" calcext:value-type="float">
            <text:p>0</text:p>
          </table:table-cell>
          <table:table-cell table:style-name="ce10" table:formula="of:=[$Sheet2.N582]" office:value-type="float" office:value="0" calcext:value-type="float">
            <text:p>0</text:p>
          </table:table-cell>
          <table:table-cell table:style-name="ce10" table:formula="of:=[$Sheet2.O582]" office:value-type="float" office:value="0" calcext:value-type="float">
            <text:p>0</text:p>
          </table:table-cell>
          <table:table-cell table:style-name="ce10" table:formula="of:=[$Sheet2.P582]" office:value-type="float" office:value="0" calcext:value-type="float">
            <text:p>0</text:p>
          </table:table-cell>
          <table:table-cell table:style-name="ce15" table:formula="of:=SUM([.C24:.O24])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4" office:value-type="string" calcext:value-type="string">
            <text:p>新娘</text:p>
          </table:table-cell>
          <table:table-cell table:style-name="ce10" table:formula="of:=[$Sheet2.D583]" office:value-type="float" office:value="27" calcext:value-type="float">
            <text:p>27</text:p>
          </table:table-cell>
          <table:table-cell table:style-name="ce10" table:formula="of:=[$Sheet2.E583]" office:value-type="float" office:value="0" calcext:value-type="float">
            <text:p>0</text:p>
          </table:table-cell>
          <table:table-cell table:style-name="ce10" table:formula="of:=[$Sheet2.F583]" office:value-type="float" office:value="0" calcext:value-type="float">
            <text:p>0</text:p>
          </table:table-cell>
          <table:table-cell table:style-name="ce10" table:formula="of:=[$Sheet2.G583]" office:value-type="float" office:value="0" calcext:value-type="float">
            <text:p>0</text:p>
          </table:table-cell>
          <table:table-cell table:style-name="ce10" table:formula="of:=[$Sheet2.H583]" office:value-type="float" office:value="0" calcext:value-type="float">
            <text:p>0</text:p>
          </table:table-cell>
          <table:table-cell table:style-name="ce10" table:formula="of:=[$Sheet2.I583]" office:value-type="float" office:value="0" calcext:value-type="float">
            <text:p>0</text:p>
          </table:table-cell>
          <table:table-cell table:style-name="ce10" table:formula="of:=[$Sheet2.J583]" office:value-type="float" office:value="1" calcext:value-type="float">
            <text:p>1</text:p>
          </table:table-cell>
          <table:table-cell table:style-name="ce10" table:formula="of:=[$Sheet2.K583]" office:value-type="float" office:value="0" calcext:value-type="float">
            <text:p>0</text:p>
          </table:table-cell>
          <table:table-cell table:style-name="ce10" table:formula="of:=[$Sheet2.L583]" office:value-type="float" office:value="0" calcext:value-type="float">
            <text:p>0</text:p>
          </table:table-cell>
          <table:table-cell table:style-name="ce10" table:formula="of:=[$Sheet2.M583]" office:value-type="float" office:value="0" calcext:value-type="float">
            <text:p>0</text:p>
          </table:table-cell>
          <table:table-cell table:style-name="ce10" table:formula="of:=[$Sheet2.N583]" office:value-type="float" office:value="0" calcext:value-type="float">
            <text:p>0</text:p>
          </table:table-cell>
          <table:table-cell table:style-name="ce10" table:formula="of:=[$Sheet2.O583]" office:value-type="float" office:value="0" calcext:value-type="float">
            <text:p>0</text:p>
          </table:table-cell>
          <table:table-cell table:style-name="ce10" table:formula="of:=[$Sheet2.P583]" office:value-type="float" office:value="0" calcext:value-type="float">
            <text:p>0</text:p>
          </table:table-cell>
          <table:table-cell table:style-name="ce15" table:formula="of:=SUM([.C25:.O25])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2">
            <text:p>106年12月</text:p>
          </table:table-cell>
          <table:table-cell table:style-name="ce4" office:value-type="string" calcext:value-type="string">
            <text:p>新郎</text:p>
          </table:table-cell>
          <table:table-cell table:style-name="ce10" table:formula="of:=[$Sheet2.D635]" office:value-type="float" office:value="36" calcext:value-type="float">
            <text:p>36</text:p>
          </table:table-cell>
          <table:table-cell table:style-name="ce10" table:formula="of:=[$Sheet2.E635]" office:value-type="float" office:value="0" calcext:value-type="float">
            <text:p>0</text:p>
          </table:table-cell>
          <table:table-cell table:style-name="ce10" table:formula="of:=[$Sheet2.F635]" office:value-type="float" office:value="0" calcext:value-type="float">
            <text:p>0</text:p>
          </table:table-cell>
          <table:table-cell table:style-name="ce10" table:formula="of:=[$Sheet2.G635]" office:value-type="float" office:value="0" calcext:value-type="float">
            <text:p>0</text:p>
          </table:table-cell>
          <table:table-cell table:style-name="ce10" table:formula="of:=[$Sheet2.H635]" office:value-type="float" office:value="0" calcext:value-type="float">
            <text:p>0</text:p>
          </table:table-cell>
          <table:table-cell table:style-name="ce10" table:formula="of:=[$Sheet2.I635]" office:value-type="float" office:value="0" calcext:value-type="float">
            <text:p>0</text:p>
          </table:table-cell>
          <table:table-cell table:style-name="ce10" table:formula="of:=[$Sheet2.J635]" office:value-type="float" office:value="0" calcext:value-type="float">
            <text:p>0</text:p>
          </table:table-cell>
          <table:table-cell table:style-name="ce10" table:formula="of:=[$Sheet2.K635]" office:value-type="float" office:value="0" calcext:value-type="float">
            <text:p>0</text:p>
          </table:table-cell>
          <table:table-cell table:style-name="ce10" table:formula="of:=[$Sheet2.L635]" office:value-type="float" office:value="0" calcext:value-type="float">
            <text:p>0</text:p>
          </table:table-cell>
          <table:table-cell table:style-name="ce10" table:formula="of:=[$Sheet2.M635]" office:value-type="float" office:value="0" calcext:value-type="float">
            <text:p>0</text:p>
          </table:table-cell>
          <table:table-cell table:style-name="ce10" table:formula="of:=[$Sheet2.N635]" office:value-type="float" office:value="0" calcext:value-type="float">
            <text:p>0</text:p>
          </table:table-cell>
          <table:table-cell table:style-name="ce10" table:formula="of:=[$Sheet2.O635]" office:value-type="float" office:value="0" calcext:value-type="float">
            <text:p>0</text:p>
          </table:table-cell>
          <table:table-cell table:style-name="ce10" table:formula="of:=[$Sheet2.P635]" office:value-type="float" office:value="1" calcext:value-type="float">
            <text:p>1</text:p>
          </table:table-cell>
          <table:table-cell table:style-name="ce15" table:formula="of:=SUM([.C26:.O26])" office:value-type="float" office:value="37" calcext:value-type="float">
            <text:p>37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4" office:value-type="string" calcext:value-type="string">
            <text:p>新娘</text:p>
          </table:table-cell>
          <table:table-cell table:style-name="ce10" table:formula="of:=[$Sheet2.D636]" office:value-type="float" office:value="34" calcext:value-type="float">
            <text:p>34</text:p>
          </table:table-cell>
          <table:table-cell table:style-name="ce10" table:formula="of:=[$Sheet2.E636]" office:value-type="float" office:value="0" calcext:value-type="float">
            <text:p>0</text:p>
          </table:table-cell>
          <table:table-cell table:style-name="ce10" table:formula="of:=[$Sheet2.F636]" office:value-type="float" office:value="0" calcext:value-type="float">
            <text:p>0</text:p>
          </table:table-cell>
          <table:table-cell table:style-name="ce10" table:formula="of:=[$Sheet2.G636]" office:value-type="float" office:value="1" calcext:value-type="float">
            <text:p>1</text:p>
          </table:table-cell>
          <table:table-cell table:style-name="ce10" table:formula="of:=[$Sheet2.H636]" office:value-type="float" office:value="0" calcext:value-type="float">
            <text:p>0</text:p>
          </table:table-cell>
          <table:table-cell table:style-name="ce10" table:formula="of:=[$Sheet2.I636]" office:value-type="float" office:value="0" calcext:value-type="float">
            <text:p>0</text:p>
          </table:table-cell>
          <table:table-cell table:style-name="ce10" table:formula="of:=[$Sheet2.J636]" office:value-type="float" office:value="1" calcext:value-type="float">
            <text:p>1</text:p>
          </table:table-cell>
          <table:table-cell table:style-name="ce10" table:formula="of:=[$Sheet2.K636]" office:value-type="float" office:value="0" calcext:value-type="float">
            <text:p>0</text:p>
          </table:table-cell>
          <table:table-cell table:style-name="ce10" table:formula="of:=[$Sheet2.L636]" office:value-type="float" office:value="0" calcext:value-type="float">
            <text:p>0</text:p>
          </table:table-cell>
          <table:table-cell table:style-name="ce10" table:formula="of:=[$Sheet2.M636]" office:value-type="float" office:value="1" calcext:value-type="float">
            <text:p>1</text:p>
          </table:table-cell>
          <table:table-cell table:style-name="ce10" table:formula="of:=[$Sheet2.N636]" office:value-type="float" office:value="0" calcext:value-type="float">
            <text:p>0</text:p>
          </table:table-cell>
          <table:table-cell table:style-name="ce10" table:formula="of:=[$Sheet2.O636]" office:value-type="float" office:value="0" calcext:value-type="float">
            <text:p>0</text:p>
          </table:table-cell>
          <table:table-cell table:style-name="ce10" table:formula="of:=[$Sheet2.P636]" office:value-type="float" office:value="0" calcext:value-type="float">
            <text:p>0</text:p>
          </table:table-cell>
          <table:table-cell table:style-name="ce15" table:formula="of:=SUM([.C27:.O27])" office:value-type="float" office:value="37" calcext:value-type="float">
            <text:p>37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1" table:number-rows-spanned="2">
            <text:p>總計</text:p>
          </table:table-cell>
          <table:table-cell table:style-name="ce9" office:value-type="string" calcext:value-type="string">
            <text:p>新郎</text:p>
          </table:table-cell>
          <table:table-cell table:style-name="ce11" table:formula="of:=SUM([.C4];[.C6];[.C8];[.C10];[.C12];[.C14];[.C16];[.C18];[.C20];[.C22];[.C24];[.C26])" office:value-type="float" office:value="405" calcext:value-type="float">
            <text:p>405</text:p>
          </table:table-cell>
          <table:table-cell table:style-name="ce11" table:formula="of:=SUM([.D4];[.D6];[.D8];[.D10];[.D12];[.D14];[.D16];[.D18];[.D20];[.D22];[.D24];[.D26])" office:value-type="float" office:value="1" calcext:value-type="float">
            <text:p>1</text:p>
          </table:table-cell>
          <table:table-cell table:style-name="ce11" table:formula="of:=SUM([.E4];[.E6];[.E8];[.E10];[.E12];[.E14];[.E16];[.E18];[.E20];[.E22];[.E24];[.E26])" office:value-type="float" office:value="3" calcext:value-type="float">
            <text:p>3</text:p>
          </table:table-cell>
          <table:table-cell table:style-name="ce11" table:formula="of:=SUM([.F4];[.F6];[.F8];[.F10];[.F12];[.F14];[.F16];[.F18];[.F20];[.F22];[.F24];[.F26])" office:value-type="float" office:value="0" calcext:value-type="float">
            <text:p>0</text:p>
          </table:table-cell>
          <table:table-cell table:style-name="ce11" table:formula="of:=SUM([.G4];[.G6];[.G8];[.G10];[.G12];[.G14];[.G16];[.G18];[.G20];[.G22];[.G24];[.G26])" office:value-type="float" office:value="0" calcext:value-type="float">
            <text:p>0</text:p>
          </table:table-cell>
          <table:table-cell table:style-name="ce11" table:formula="of:=SUM([.H4];[.H6];[.H8];[.H10];[.H12];[.H14];[.H16];[.H18];[.H20];[.H22];[.H24];[.H26])" office:value-type="float" office:value="0" calcext:value-type="float">
            <text:p>0</text:p>
          </table:table-cell>
          <table:table-cell table:style-name="ce11" table:formula="of:=SUM([.I4];[.I6];[.I8];[.I10];[.I12];[.I14];[.I16];[.I18];[.I20];[.I22];[.I24];[.I26])" office:value-type="float" office:value="0" calcext:value-type="float">
            <text:p>0</text:p>
          </table:table-cell>
          <table:table-cell table:style-name="ce11" table:formula="of:=SUM([.J4];[.J6];[.J8];[.J10];[.J12];[.J14];[.J16];[.J18];[.J20];[.J22];[.J24];[.J26])" office:value-type="float" office:value="1" calcext:value-type="float">
            <text:p>1</text:p>
          </table:table-cell>
          <table:table-cell table:style-name="ce11" table:formula="of:=SUM([.K4];[.K6];[.K8];[.K10];[.K12];[.K14];[.K16];[.K18];[.K20];[.K22];[.K24];[.K26])" office:value-type="float" office:value="0" calcext:value-type="float">
            <text:p>0</text:p>
          </table:table-cell>
          <table:table-cell table:style-name="ce11" table:formula="of:=SUM([.L4];[.L6];[.L8];[.L10];[.L12];[.L14];[.L16];[.L18];[.L20];[.L22];[.L24];[.L26])" office:value-type="float" office:value="2" calcext:value-type="float">
            <text:p>2</text:p>
          </table:table-cell>
          <table:table-cell table:style-name="ce11" table:formula="of:=SUM([.M4];[.M6];[.M8];[.M10];[.M12];[.M14];[.M16];[.M18];[.M20];[.M22];[.M24];[.M26])" office:value-type="float" office:value="0" calcext:value-type="float">
            <text:p>0</text:p>
          </table:table-cell>
          <table:table-cell table:style-name="ce11" table:formula="of:=SUM([.N4];[.N6];[.N8];[.N10];[.N12];[.N14];[.N16];[.N18];[.N20];[.N22];[.N24];[.N26])" office:value-type="float" office:value="0" calcext:value-type="float">
            <text:p>0</text:p>
          </table:table-cell>
          <table:table-cell table:style-name="ce11" table:formula="of:=SUM([.O4];[.O6];[.O8];[.O10];[.O12];[.O14];[.O16];[.O18];[.O20];[.O22];[.O24];[.O26])" office:value-type="float" office:value="6" calcext:value-type="float">
            <text:p>6</text:p>
          </table:table-cell>
          <table:table-cell table:style-name="ce11" table:formula="of:=SUM([.P4];[.P6];[.P8];[.P10];[.P12];[.P14];[.P16];[.P18];[.P20];[.P22];[.P24];[.P26])" office:value-type="float" office:value="418" calcext:value-type="float">
            <text:p>418</text:p>
          </table:table-cell>
          <table:table-cell table:number-columns-repeated="1008"/>
        </table:table-row>
        <table:table-row table:style-name="ro3">
          <table:covered-table-cell table:style-name="ce7"/>
          <table:table-cell table:style-name="ce9" office:value-type="string" calcext:value-type="string">
            <text:p>新娘</text:p>
          </table:table-cell>
          <table:table-cell table:style-name="ce11" table:formula="of:=SUM([.C5];[.C7];[.C9];[.C11];[.C13];[.C15];[.C17];[.C19];[.C21];[.C23];[.C25];[.C27])" office:value-type="float" office:value="383" calcext:value-type="float">
            <text:p>383</text:p>
          </table:table-cell>
          <table:table-cell table:style-name="ce11" table:formula="of:=SUM([.D5];[.D7];[.D9];[.D11];[.D13];[.D15];[.D17];[.D19];[.D21];[.D23];[.D25];[.D27])" office:value-type="float" office:value="10" calcext:value-type="float">
            <text:p>10</text:p>
          </table:table-cell>
          <table:table-cell table:style-name="ce11" table:formula="of:=SUM([.E5];[.E7];[.E9];[.E11];[.E13];[.E15];[.E17];[.E19];[.E21];[.E23];[.E25];[.E27])" office:value-type="float" office:value="1" calcext:value-type="float">
            <text:p>1</text:p>
          </table:table-cell>
          <table:table-cell table:style-name="ce11" table:formula="of:=SUM([.F5];[.F7];[.F9];[.F11];[.F13];[.F15];[.F17];[.F19];[.F21];[.F23];[.F25];[.F27])" office:value-type="float" office:value="4" calcext:value-type="float">
            <text:p>4</text:p>
          </table:table-cell>
          <table:table-cell table:style-name="ce11" table:formula="of:=SUM([.G5];[.G7];[.G9];[.G11];[.G13];[.G15];[.G17];[.G19];[.G21];[.G23];[.G25];[.G27])" office:value-type="float" office:value="0" calcext:value-type="float">
            <text:p>0</text:p>
          </table:table-cell>
          <table:table-cell table:style-name="ce11" table:formula="of:=SUM([.H5];[.H7];[.H9];[.H11];[.H13];[.H15];[.H17];[.H19];[.H21];[.H23];[.H25];[.H27])" office:value-type="float" office:value="0" calcext:value-type="float">
            <text:p>0</text:p>
          </table:table-cell>
          <table:table-cell table:style-name="ce11" table:formula="of:=SUM([.I5];[.I7];[.I9];[.I11];[.I13];[.I15];[.I17];[.I19];[.I21];[.I23];[.I25];[.I27])" office:value-type="float" office:value="4" calcext:value-type="float">
            <text:p>4</text:p>
          </table:table-cell>
          <table:table-cell table:style-name="ce11" table:formula="of:=SUM([.J5];[.J7];[.J9];[.J11];[.J13];[.J15];[.J17];[.J19];[.J21];[.J23];[.J25];[.J27])" office:value-type="float" office:value="0" calcext:value-type="float">
            <text:p>0</text:p>
          </table:table-cell>
          <table:table-cell table:style-name="ce11" table:formula="of:=SUM([.K5];[.K7];[.K9];[.K11];[.K13];[.K15];[.K17];[.K19];[.K21];[.K23];[.K25];[.K27])" office:value-type="float" office:value="0" calcext:value-type="float">
            <text:p>0</text:p>
          </table:table-cell>
          <table:table-cell table:style-name="ce11" table:formula="of:=SUM([.L5];[.L7];[.L9];[.L11];[.L13];[.L15];[.L17];[.L19];[.L21];[.L23];[.L25];[.L27])" office:value-type="float" office:value="17" calcext:value-type="float">
            <text:p>17</text:p>
          </table:table-cell>
          <table:table-cell table:style-name="ce11" table:formula="of:=SUM([.M5];[.M7];[.M9];[.M11];[.M13];[.M15];[.M17];[.M19];[.M21];[.M23];[.M25];[.M27])" office:value-type="float" office:value="0" calcext:value-type="float">
            <text:p>0</text:p>
          </table:table-cell>
          <table:table-cell table:style-name="ce11" table:formula="of:=SUM([.N5];[.N7];[.N9];[.N11];[.N13];[.N15];[.N17];[.N19];[.N21];[.N23];[.N25];[.N27])" office:value-type="float" office:value="0" calcext:value-type="float">
            <text:p>0</text:p>
          </table:table-cell>
          <table:table-cell table:style-name="ce11" table:formula="of:=SUM([.O5];[.O7];[.O9];[.O11];[.O13];[.O15];[.O17];[.O19];[.O21];[.O23];[.O25];[.O27])" office:value-type="float" office:value="0" calcext:value-type="float">
            <text:p>0</text:p>
          </table:table-cell>
          <table:table-cell table:style-name="ce11" table:formula="of:=SUM([.P5];[.P7];[.P9];[.P11];[.P13];[.P15];[.P17];[.P19];[.P21];[.P23];[.P25];[.P27])" office:value-type="float" office:value="419" calcext:value-type="float">
            <text:p>419</text:p>
          </table:table-cell>
          <table:table-cell table:number-columns-repeated="1008"/>
        </table:table-row>
        <table:table-row table:style-name="ro4">
          <table:table-cell>
            <draw:frame table:end-cell-address="Sheet1.P45" table:end-x="9.09mm" table:end-y="6.06mm" draw:z-index="0" draw:name="圖表 14" draw:style-name="gr1" draw:text-style-name="P1" svg:width="170.01mm" svg:height="113mm" svg:x="0.21mm" svg:y="0.21mm">
              <loext:p draw:notify-on-update-of-ranges="Sheet1.C2:Sheet1.O2 Sheet1.B28:Sheet1.B28 Sheet1.C28:Sheet1.O28 Sheet1.B29:Sheet1.B29 Sheet1.C29:Sheet1.O2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1"/>
          <table:table-cell table:style-name="ce13"/>
          <table:table-cell table:style-name="ce14" table:number-columns-repeated="2"/>
          <table:table-cell table:style-name="ce13"/>
          <table:table-cell table:number-columns-repeated="1008"/>
        </table:table-row>
        <table:table-row table:style-name="ro4" table:number-rows-repeated="15">
          <table:table-cell table:number-columns-repeated="12"/>
          <table:table-cell table:style-name="ce13"/>
          <table:table-cell table:style-name="ce14" table:number-columns-repeated="2"/>
          <table:table-cell table:style-name="ce13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高雄市林園區106年離婚對數統計表(按新郎新娘原屬國籍分)</text:p>
          </table:table-cell>
          <table:covered-table-cell table:number-columns-repeated="15" table:style-name="ce1"/>
          <table:table-cell table:number-columns-repeated="1008"/>
        </table:table-row>
        <table:table-row table:style-name="ro6">
          <table:table-cell table:style-name="ce2" office:value-type="string" calcext:value-type="string" table:number-columns-spanned="1" table:number-rows-spanned="2">
            <text:p>年月份 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本國籍</text:p>
          </table:table-cell>
          <table:table-cell table:style-name="ce2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12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12" office:value-type="string" calcext:value-type="string" table:number-columns-spanned="1" table:number-rows-spanned="2">
            <text:p>新加坡</text:p>
          </table:table-cell>
          <table:table-cell table:style-name="ce12" office:value-type="string" calcext:value-type="string" table:number-columns-spanned="1" table:number-rows-spanned="2">
            <text:p>菲律賓</text:p>
          </table:table-cell>
          <table:table-cell table:style-name="ce12" office:value-type="string" calcext:value-type="string" table:number-columns-spanned="1" table:number-rows-spanned="2">
            <text:p>泰國</text:p>
          </table:table-cell>
          <table:table-cell table:style-name="ce12" office:value-type="string" calcext:value-type="string" table:number-columns-spanned="1" table:number-rows-spanned="2">
            <text:p>緬甸</text:p>
          </table:table-cell>
          <table:table-cell table:style-name="ce12" office:value-type="string" calcext:value-type="string" table:number-columns-spanned="1" table:number-rows-spanned="2">
            <text:p>越南</text:p>
          </table:table-cell>
          <table:table-cell table:style-name="ce12" office:value-type="string" calcext:value-type="string" table:number-columns-spanned="1" table:number-rows-spanned="2">
            <text:p>柬埔寨</text:p>
          </table:table-cell>
          <table:table-cell table:style-name="ce12" office:value-type="string" calcext:value-type="string" table:number-columns-spanned="1" table:number-rows-spanned="2">
            <text:p>寮國</text:p>
          </table:table-cell>
          <table:table-cell table:style-name="ce12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number-columns-repeated="1008"/>
        </table:table-row>
        <table:table-row table:style-name="ro7">
          <table:covered-table-cell table:style-name="ce3"/>
          <table:covered-table-cell table:number-columns-repeated="4" table:style-name="ce8"/>
          <table:covered-table-cell table:style-name="ce3"/>
          <table:covered-table-cell table:style-name="ce8"/>
          <table:covered-table-cell table:number-columns-repeated="9" table:style-name="ce3"/>
          <table:table-cell table:number-columns-repeated="1008"/>
        </table:table-row>
        <table:table-row table:style-name="ro8">
          <table:table-cell table:style-name="ce4" office:value-type="string" calcext:value-type="string" table:number-columns-spanned="1" table:number-rows-spanned="2">
            <text:p>106年1月</text:p>
          </table:table-cell>
          <table:table-cell table:style-name="ce4" office:value-type="string" calcext:value-type="string">
            <text:p>新郎</text:p>
          </table:table-cell>
          <table:table-cell table:style-name="ce10" table:formula="of:=[$Sheet3.D52]" office:value-type="float" office:value="8" calcext:value-type="float">
            <text:p>8</text:p>
          </table:table-cell>
          <table:table-cell table:style-name="ce10" table:formula="of:=[$Sheet3.E52]" office:value-type="float" office:value="0" calcext:value-type="float">
            <text:p>0</text:p>
          </table:table-cell>
          <table:table-cell table:style-name="ce10" table:formula="of:=[$Sheet3.F52]" office:value-type="float" office:value="0" calcext:value-type="float">
            <text:p>0</text:p>
          </table:table-cell>
          <table:table-cell table:style-name="ce10" table:formula="of:=[$Sheet3.G52]" office:value-type="float" office:value="0" calcext:value-type="float">
            <text:p>0</text:p>
          </table:table-cell>
          <table:table-cell table:style-name="ce10" table:formula="of:=[$Sheet3.H52]" office:value-type="float" office:value="0" calcext:value-type="float">
            <text:p>0</text:p>
          </table:table-cell>
          <table:table-cell table:style-name="ce10" table:formula="of:=[$Sheet3.I52]" office:value-type="float" office:value="0" calcext:value-type="float">
            <text:p>0</text:p>
          </table:table-cell>
          <table:table-cell table:style-name="ce10" table:formula="of:=[$Sheet3.J52]" office:value-type="float" office:value="0" calcext:value-type="float">
            <text:p>0</text:p>
          </table:table-cell>
          <table:table-cell table:style-name="ce10" table:formula="of:=[$Sheet3.K52]" office:value-type="float" office:value="0" calcext:value-type="float">
            <text:p>0</text:p>
          </table:table-cell>
          <table:table-cell table:style-name="ce10" table:formula="of:=[$Sheet3.L52]" office:value-type="float" office:value="0" calcext:value-type="float">
            <text:p>0</text:p>
          </table:table-cell>
          <table:table-cell table:style-name="ce10" table:formula="of:=[$Sheet3.M52]" office:value-type="float" office:value="0" calcext:value-type="float">
            <text:p>0</text:p>
          </table:table-cell>
          <table:table-cell table:style-name="ce10" table:formula="of:=[$Sheet3.N52]" office:value-type="float" office:value="0" calcext:value-type="float">
            <text:p>0</text:p>
          </table:table-cell>
          <table:table-cell table:style-name="ce10" table:formula="of:=[$Sheet3.O52]" office:value-type="float" office:value="0" calcext:value-type="float">
            <text:p>0</text:p>
          </table:table-cell>
          <table:table-cell table:style-name="ce10" table:formula="of:=[$Sheet3.P52]" office:value-type="float" office:value="0" calcext:value-type="float">
            <text:p>0</text:p>
          </table:table-cell>
          <table:table-cell table:style-name="ce15" table:formula="of:=SUM([.C49:.O49])" office:value-type="float" office:value="8" calcext:value-type="float">
            <text:p>8</text:p>
          </table:table-cell>
          <table:table-cell table:number-columns-repeated="1008"/>
        </table:table-row>
        <table:table-row table:style-name="ro8">
          <table:covered-table-cell table:style-name="ce5"/>
          <table:table-cell table:style-name="ce4" office:value-type="string" calcext:value-type="string">
            <text:p>新娘</text:p>
          </table:table-cell>
          <table:table-cell table:style-name="ce10" table:formula="of:=[$Sheet3.D53]" office:value-type="float" office:value="8" calcext:value-type="float">
            <text:p>8</text:p>
          </table:table-cell>
          <table:table-cell table:style-name="ce10" table:formula="of:=[$Sheet3.E53]" office:value-type="float" office:value="0" calcext:value-type="float">
            <text:p>0</text:p>
          </table:table-cell>
          <table:table-cell table:style-name="ce10" table:formula="of:=[$Sheet3.F53]" office:value-type="float" office:value="0" calcext:value-type="float">
            <text:p>0</text:p>
          </table:table-cell>
          <table:table-cell table:style-name="ce10" table:formula="of:=[$Sheet3.G53]" office:value-type="float" office:value="0" calcext:value-type="float">
            <text:p>0</text:p>
          </table:table-cell>
          <table:table-cell table:style-name="ce10" table:formula="of:=[$Sheet3.H53]" office:value-type="float" office:value="0" calcext:value-type="float">
            <text:p>0</text:p>
          </table:table-cell>
          <table:table-cell table:style-name="ce10" table:formula="of:=[$Sheet3.I53]" office:value-type="float" office:value="0" calcext:value-type="float">
            <text:p>0</text:p>
          </table:table-cell>
          <table:table-cell table:style-name="ce10" table:formula="of:=[$Sheet3.J53]" office:value-type="float" office:value="0" calcext:value-type="float">
            <text:p>0</text:p>
          </table:table-cell>
          <table:table-cell table:style-name="ce10" table:formula="of:=[$Sheet3.K53]" office:value-type="float" office:value="0" calcext:value-type="float">
            <text:p>0</text:p>
          </table:table-cell>
          <table:table-cell table:style-name="ce10" table:formula="of:=[$Sheet3.L53]" office:value-type="float" office:value="0" calcext:value-type="float">
            <text:p>0</text:p>
          </table:table-cell>
          <table:table-cell table:style-name="ce10" table:formula="of:=[$Sheet3.M53]" office:value-type="float" office:value="0" calcext:value-type="float">
            <text:p>0</text:p>
          </table:table-cell>
          <table:table-cell table:style-name="ce10" table:formula="of:=[$Sheet3.N53]" office:value-type="float" office:value="0" calcext:value-type="float">
            <text:p>0</text:p>
          </table:table-cell>
          <table:table-cell table:style-name="ce10" table:formula="of:=[$Sheet3.O53]" office:value-type="float" office:value="0" calcext:value-type="float">
            <text:p>0</text:p>
          </table:table-cell>
          <table:table-cell table:style-name="ce10" table:formula="of:=[$Sheet3.P53]" office:value-type="float" office:value="0" calcext:value-type="float">
            <text:p>0</text:p>
          </table:table-cell>
          <table:table-cell table:style-name="ce15" table:formula="of:=SUM([.C50:.O50])" office:value-type="float" office:value="8" calcext:value-type="float">
            <text:p>8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 table:number-columns-spanned="1" table:number-rows-spanned="2">
            <text:p>106年2月</text:p>
          </table:table-cell>
          <table:table-cell table:style-name="ce4" office:value-type="string" calcext:value-type="string">
            <text:p>新郎</text:p>
          </table:table-cell>
          <table:table-cell table:style-name="ce10" table:formula="of:=[$Sheet3.D105]" office:value-type="float" office:value="10" calcext:value-type="float">
            <text:p>10</text:p>
          </table:table-cell>
          <table:table-cell table:style-name="ce10" table:formula="of:=[$Sheet3.E105]" office:value-type="float" office:value="0" calcext:value-type="float">
            <text:p>0</text:p>
          </table:table-cell>
          <table:table-cell table:style-name="ce10" table:formula="of:=[$Sheet3.F105]" office:value-type="float" office:value="0" calcext:value-type="float">
            <text:p>0</text:p>
          </table:table-cell>
          <table:table-cell table:style-name="ce10" table:formula="of:=[$Sheet3.G105]" office:value-type="float" office:value="0" calcext:value-type="float">
            <text:p>0</text:p>
          </table:table-cell>
          <table:table-cell table:style-name="ce10" table:formula="of:=[$Sheet3.H105]" office:value-type="float" office:value="0" calcext:value-type="float">
            <text:p>0</text:p>
          </table:table-cell>
          <table:table-cell table:style-name="ce10" table:formula="of:=[$Sheet3.I105]" office:value-type="float" office:value="0" calcext:value-type="float">
            <text:p>0</text:p>
          </table:table-cell>
          <table:table-cell table:style-name="ce10" table:formula="of:=[$Sheet3.J105]" office:value-type="float" office:value="0" calcext:value-type="float">
            <text:p>0</text:p>
          </table:table-cell>
          <table:table-cell table:style-name="ce10" table:formula="of:=[$Sheet3.K105]" office:value-type="float" office:value="0" calcext:value-type="float">
            <text:p>0</text:p>
          </table:table-cell>
          <table:table-cell table:style-name="ce10" table:formula="of:=[$Sheet3.L105]" office:value-type="float" office:value="0" calcext:value-type="float">
            <text:p>0</text:p>
          </table:table-cell>
          <table:table-cell table:style-name="ce10" table:formula="of:=[$Sheet3.M105]" office:value-type="float" office:value="0" calcext:value-type="float">
            <text:p>0</text:p>
          </table:table-cell>
          <table:table-cell table:style-name="ce10" table:formula="of:=[$Sheet3.N105]" office:value-type="float" office:value="0" calcext:value-type="float">
            <text:p>0</text:p>
          </table:table-cell>
          <table:table-cell table:style-name="ce10" table:formula="of:=[$Sheet3.O105]" office:value-type="float" office:value="0" calcext:value-type="float">
            <text:p>0</text:p>
          </table:table-cell>
          <table:table-cell table:style-name="ce10" table:formula="of:=[$Sheet3.P105]" office:value-type="float" office:value="0" calcext:value-type="float">
            <text:p>0</text:p>
          </table:table-cell>
          <table:table-cell table:style-name="ce15" table:formula="of:=SUM([.C51:.O51])" office:value-type="float" office:value="10" calcext:value-type="float">
            <text:p>10</text:p>
          </table:table-cell>
          <table:table-cell table:number-columns-repeated="1008"/>
        </table:table-row>
        <table:table-row table:style-name="ro8">
          <table:covered-table-cell table:style-name="ce5"/>
          <table:table-cell table:style-name="ce4" office:value-type="string" calcext:value-type="string">
            <text:p>新娘</text:p>
          </table:table-cell>
          <table:table-cell table:style-name="ce10" table:formula="of:=[$Sheet3.D106]" office:value-type="float" office:value="7" calcext:value-type="float">
            <text:p>7</text:p>
          </table:table-cell>
          <table:table-cell table:style-name="ce10" table:formula="of:=[$Sheet3.E106]" office:value-type="float" office:value="2" calcext:value-type="float">
            <text:p>2</text:p>
          </table:table-cell>
          <table:table-cell table:style-name="ce10" table:formula="of:=[$Sheet3.F106]" office:value-type="float" office:value="0" calcext:value-type="float">
            <text:p>0</text:p>
          </table:table-cell>
          <table:table-cell table:style-name="ce10" table:formula="of:=[$Sheet3.G106]" office:value-type="float" office:value="0" calcext:value-type="float">
            <text:p>0</text:p>
          </table:table-cell>
          <table:table-cell table:style-name="ce10" table:formula="of:=[$Sheet3.H106]" office:value-type="float" office:value="0" calcext:value-type="float">
            <text:p>0</text:p>
          </table:table-cell>
          <table:table-cell table:style-name="ce10" table:formula="of:=[$Sheet3.I106]" office:value-type="float" office:value="0" calcext:value-type="float">
            <text:p>0</text:p>
          </table:table-cell>
          <table:table-cell table:style-name="ce10" table:formula="of:=[$Sheet3.J106]" office:value-type="float" office:value="0" calcext:value-type="float">
            <text:p>0</text:p>
          </table:table-cell>
          <table:table-cell table:style-name="ce10" table:formula="of:=[$Sheet3.K106]" office:value-type="float" office:value="0" calcext:value-type="float">
            <text:p>0</text:p>
          </table:table-cell>
          <table:table-cell table:style-name="ce10" table:formula="of:=[$Sheet3.L106]" office:value-type="float" office:value="0" calcext:value-type="float">
            <text:p>0</text:p>
          </table:table-cell>
          <table:table-cell table:style-name="ce10" table:formula="of:=[$Sheet3.M106]" office:value-type="float" office:value="1" calcext:value-type="float">
            <text:p>1</text:p>
          </table:table-cell>
          <table:table-cell table:style-name="ce10" table:formula="of:=[$Sheet3.N106]" office:value-type="float" office:value="0" calcext:value-type="float">
            <text:p>0</text:p>
          </table:table-cell>
          <table:table-cell table:style-name="ce10" table:formula="of:=[$Sheet3.O106]" office:value-type="float" office:value="0" calcext:value-type="float">
            <text:p>0</text:p>
          </table:table-cell>
          <table:table-cell table:style-name="ce10" table:formula="of:=[$Sheet3.P106]" office:value-type="float" office:value="0" calcext:value-type="float">
            <text:p>0</text:p>
          </table:table-cell>
          <table:table-cell table:style-name="ce15" table:formula="of:=SUM([.C52:.O52])" office:value-type="float" office:value="10" calcext:value-type="float">
            <text:p>10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 table:number-columns-spanned="1" table:number-rows-spanned="2">
            <text:p>106年3月</text:p>
          </table:table-cell>
          <table:table-cell table:style-name="ce4" office:value-type="string" calcext:value-type="string">
            <text:p>新郎</text:p>
          </table:table-cell>
          <table:table-cell table:style-name="ce10" table:formula="of:=[$Sheet3.D158]" office:value-type="float" office:value="22" calcext:value-type="float">
            <text:p>22</text:p>
          </table:table-cell>
          <table:table-cell table:style-name="ce10" table:formula="of:=[$Sheet3.E158]" office:value-type="float" office:value="0" calcext:value-type="float">
            <text:p>0</text:p>
          </table:table-cell>
          <table:table-cell table:style-name="ce10" table:formula="of:=[$Sheet3.F158]" office:value-type="float" office:value="0" calcext:value-type="float">
            <text:p>0</text:p>
          </table:table-cell>
          <table:table-cell table:style-name="ce10" table:formula="of:=[$Sheet3.G158]" office:value-type="float" office:value="0" calcext:value-type="float">
            <text:p>0</text:p>
          </table:table-cell>
          <table:table-cell table:style-name="ce10" table:formula="of:=[$Sheet3.H158]" office:value-type="float" office:value="0" calcext:value-type="float">
            <text:p>0</text:p>
          </table:table-cell>
          <table:table-cell table:style-name="ce10" table:formula="of:=[$Sheet3.I158]" office:value-type="float" office:value="0" calcext:value-type="float">
            <text:p>0</text:p>
          </table:table-cell>
          <table:table-cell table:style-name="ce10" table:formula="of:=[$Sheet3.J158]" office:value-type="float" office:value="0" calcext:value-type="float">
            <text:p>0</text:p>
          </table:table-cell>
          <table:table-cell table:style-name="ce10" table:formula="of:=[$Sheet3.K158]" office:value-type="float" office:value="0" calcext:value-type="float">
            <text:p>0</text:p>
          </table:table-cell>
          <table:table-cell table:style-name="ce10" table:formula="of:=[$Sheet3.L158]" office:value-type="float" office:value="0" calcext:value-type="float">
            <text:p>0</text:p>
          </table:table-cell>
          <table:table-cell table:style-name="ce10" table:formula="of:=[$Sheet3.M158]" office:value-type="float" office:value="0" calcext:value-type="float">
            <text:p>0</text:p>
          </table:table-cell>
          <table:table-cell table:style-name="ce10" table:formula="of:=[$Sheet3.N158]" office:value-type="float" office:value="0" calcext:value-type="float">
            <text:p>0</text:p>
          </table:table-cell>
          <table:table-cell table:style-name="ce10" table:formula="of:=[$Sheet3.O158]" office:value-type="float" office:value="0" calcext:value-type="float">
            <text:p>0</text:p>
          </table:table-cell>
          <table:table-cell table:style-name="ce10" table:formula="of:=[$Sheet3.P158]" office:value-type="float" office:value="0" calcext:value-type="float">
            <text:p>0</text:p>
          </table:table-cell>
          <table:table-cell table:style-name="ce15" table:formula="of:=SUM([.C53:.O53])" office:value-type="float" office:value="22" calcext:value-type="float">
            <text:p>22</text:p>
          </table:table-cell>
          <table:table-cell table:number-columns-repeated="1008"/>
        </table:table-row>
        <table:table-row table:style-name="ro8">
          <table:covered-table-cell table:style-name="ce5"/>
          <table:table-cell table:style-name="ce4" office:value-type="string" calcext:value-type="string">
            <text:p>新娘</text:p>
          </table:table-cell>
          <table:table-cell table:style-name="ce10" table:formula="of:=[$Sheet3.D159]" office:value-type="float" office:value="17" calcext:value-type="float">
            <text:p>17</text:p>
          </table:table-cell>
          <table:table-cell table:style-name="ce10" table:formula="of:=[$Sheet3.E159]" office:value-type="float" office:value="3" calcext:value-type="float">
            <text:p>3</text:p>
          </table:table-cell>
          <table:table-cell table:style-name="ce10" table:formula="of:=[$Sheet3.F159]" office:value-type="float" office:value="0" calcext:value-type="float">
            <text:p>0</text:p>
          </table:table-cell>
          <table:table-cell table:style-name="ce10" table:formula="of:=[$Sheet3.G159]" office:value-type="float" office:value="0" calcext:value-type="float">
            <text:p>0</text:p>
          </table:table-cell>
          <table:table-cell table:style-name="ce10" table:formula="of:=[$Sheet3.H159]" office:value-type="float" office:value="0" calcext:value-type="float">
            <text:p>0</text:p>
          </table:table-cell>
          <table:table-cell table:style-name="ce10" table:formula="of:=[$Sheet3.I159]" office:value-type="float" office:value="0" calcext:value-type="float">
            <text:p>0</text:p>
          </table:table-cell>
          <table:table-cell table:style-name="ce10" table:formula="of:=[$Sheet3.J159]" office:value-type="float" office:value="0" calcext:value-type="float">
            <text:p>0</text:p>
          </table:table-cell>
          <table:table-cell table:style-name="ce10" table:formula="of:=[$Sheet3.K159]" office:value-type="float" office:value="0" calcext:value-type="float">
            <text:p>0</text:p>
          </table:table-cell>
          <table:table-cell table:style-name="ce10" table:formula="of:=[$Sheet3.L159]" office:value-type="float" office:value="0" calcext:value-type="float">
            <text:p>0</text:p>
          </table:table-cell>
          <table:table-cell table:style-name="ce10" table:formula="of:=[$Sheet3.M159]" office:value-type="float" office:value="2" calcext:value-type="float">
            <text:p>2</text:p>
          </table:table-cell>
          <table:table-cell table:style-name="ce10" table:formula="of:=[$Sheet3.N159]" office:value-type="float" office:value="0" calcext:value-type="float">
            <text:p>0</text:p>
          </table:table-cell>
          <table:table-cell table:style-name="ce10" table:formula="of:=[$Sheet3.O159]" office:value-type="float" office:value="0" calcext:value-type="float">
            <text:p>0</text:p>
          </table:table-cell>
          <table:table-cell table:style-name="ce10" table:formula="of:=[$Sheet3.P159]" office:value-type="float" office:value="0" calcext:value-type="float">
            <text:p>0</text:p>
          </table:table-cell>
          <table:table-cell table:style-name="ce15" table:formula="of:=SUM([.C54:.O54])" office:value-type="float" office:value="22" calcext:value-type="float">
            <text:p>22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 table:number-columns-spanned="1" table:number-rows-spanned="2">
            <text:p>106年4月</text:p>
          </table:table-cell>
          <table:table-cell table:style-name="ce4" office:value-type="string" calcext:value-type="string">
            <text:p>新郎</text:p>
          </table:table-cell>
          <table:table-cell table:style-name="ce10" table:formula="of:=[$Sheet3.D211]" office:value-type="float" office:value="16" calcext:value-type="float">
            <text:p>16</text:p>
          </table:table-cell>
          <table:table-cell table:style-name="ce10" table:formula="of:=[$Sheet3.E211]" office:value-type="float" office:value="0" calcext:value-type="float">
            <text:p>0</text:p>
          </table:table-cell>
          <table:table-cell table:style-name="ce10" table:formula="of:=[$Sheet3.F211]" office:value-type="float" office:value="0" calcext:value-type="float">
            <text:p>0</text:p>
          </table:table-cell>
          <table:table-cell table:style-name="ce10" table:formula="of:=[$Sheet3.G211]" office:value-type="float" office:value="0" calcext:value-type="float">
            <text:p>0</text:p>
          </table:table-cell>
          <table:table-cell table:style-name="ce10" table:formula="of:=[$Sheet3.H211]" office:value-type="float" office:value="0" calcext:value-type="float">
            <text:p>0</text:p>
          </table:table-cell>
          <table:table-cell table:style-name="ce10" table:formula="of:=[$Sheet3.I211]" office:value-type="float" office:value="0" calcext:value-type="float">
            <text:p>0</text:p>
          </table:table-cell>
          <table:table-cell table:style-name="ce10" table:formula="of:=[$Sheet3.J211]" office:value-type="float" office:value="0" calcext:value-type="float">
            <text:p>0</text:p>
          </table:table-cell>
          <table:table-cell table:style-name="ce10" table:formula="of:=[$Sheet3.K211]" office:value-type="float" office:value="0" calcext:value-type="float">
            <text:p>0</text:p>
          </table:table-cell>
          <table:table-cell table:style-name="ce10" table:formula="of:=[$Sheet3.L211]" office:value-type="float" office:value="0" calcext:value-type="float">
            <text:p>0</text:p>
          </table:table-cell>
          <table:table-cell table:style-name="ce10" table:formula="of:=[$Sheet3.M211]" office:value-type="float" office:value="0" calcext:value-type="float">
            <text:p>0</text:p>
          </table:table-cell>
          <table:table-cell table:style-name="ce10" table:formula="of:=[$Sheet3.N211]" office:value-type="float" office:value="0" calcext:value-type="float">
            <text:p>0</text:p>
          </table:table-cell>
          <table:table-cell table:style-name="ce10" table:formula="of:=[$Sheet3.O211]" office:value-type="float" office:value="0" calcext:value-type="float">
            <text:p>0</text:p>
          </table:table-cell>
          <table:table-cell table:style-name="ce10" table:formula="of:=[$Sheet3.P211]" office:value-type="float" office:value="0" calcext:value-type="float">
            <text:p>0</text:p>
          </table:table-cell>
          <table:table-cell table:style-name="ce15" table:formula="of:=SUM([.C55:.O55])" office:value-type="float" office:value="16" calcext:value-type="float">
            <text:p>16</text:p>
          </table:table-cell>
          <table:table-cell table:number-columns-repeated="1008"/>
        </table:table-row>
        <table:table-row table:style-name="ro8">
          <table:covered-table-cell table:style-name="ce5"/>
          <table:table-cell table:style-name="ce4" office:value-type="string" calcext:value-type="string">
            <text:p>新娘</text:p>
          </table:table-cell>
          <table:table-cell table:style-name="ce10" table:formula="of:=[$Sheet3.D212]" office:value-type="float" office:value="13" calcext:value-type="float">
            <text:p>13</text:p>
          </table:table-cell>
          <table:table-cell table:style-name="ce10" table:formula="of:=[$Sheet3.E212]" office:value-type="float" office:value="1" calcext:value-type="float">
            <text:p>1</text:p>
          </table:table-cell>
          <table:table-cell table:style-name="ce10" table:formula="of:=[$Sheet3.F212]" office:value-type="float" office:value="0" calcext:value-type="float">
            <text:p>0</text:p>
          </table:table-cell>
          <table:table-cell table:style-name="ce10" table:formula="of:=[$Sheet3.G212]" office:value-type="float" office:value="0" calcext:value-type="float">
            <text:p>0</text:p>
          </table:table-cell>
          <table:table-cell table:style-name="ce10" table:formula="of:=[$Sheet3.H212]" office:value-type="float" office:value="0" calcext:value-type="float">
            <text:p>0</text:p>
          </table:table-cell>
          <table:table-cell table:style-name="ce10" table:formula="of:=[$Sheet3.I212]" office:value-type="float" office:value="0" calcext:value-type="float">
            <text:p>0</text:p>
          </table:table-cell>
          <table:table-cell table:style-name="ce10" table:formula="of:=[$Sheet3.J212]" office:value-type="float" office:value="0" calcext:value-type="float">
            <text:p>0</text:p>
          </table:table-cell>
          <table:table-cell table:style-name="ce10" table:formula="of:=[$Sheet3.K212]" office:value-type="float" office:value="0" calcext:value-type="float">
            <text:p>0</text:p>
          </table:table-cell>
          <table:table-cell table:style-name="ce10" table:formula="of:=[$Sheet3.L212]" office:value-type="float" office:value="0" calcext:value-type="float">
            <text:p>0</text:p>
          </table:table-cell>
          <table:table-cell table:style-name="ce10" table:formula="of:=[$Sheet3.M212]" office:value-type="float" office:value="2" calcext:value-type="float">
            <text:p>2</text:p>
          </table:table-cell>
          <table:table-cell table:style-name="ce10" table:formula="of:=[$Sheet3.N212]" office:value-type="float" office:value="0" calcext:value-type="float">
            <text:p>0</text:p>
          </table:table-cell>
          <table:table-cell table:style-name="ce10" table:formula="of:=[$Sheet3.O212]" office:value-type="float" office:value="0" calcext:value-type="float">
            <text:p>0</text:p>
          </table:table-cell>
          <table:table-cell table:style-name="ce10" table:formula="of:=[$Sheet3.P212]" office:value-type="float" office:value="0" calcext:value-type="float">
            <text:p>0</text:p>
          </table:table-cell>
          <table:table-cell table:style-name="ce15" table:formula="of:=SUM([.C56:.O56])" office:value-type="float" office:value="16" calcext:value-type="float">
            <text:p>16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 table:number-columns-spanned="1" table:number-rows-spanned="2">
            <text:p>106年5月</text:p>
          </table:table-cell>
          <table:table-cell table:style-name="ce4" office:value-type="string" calcext:value-type="string">
            <text:p>新郎</text:p>
          </table:table-cell>
          <table:table-cell table:style-name="ce10" table:formula="of:=[$Sheet3.D264]" office:value-type="float" office:value="13" calcext:value-type="float">
            <text:p>13</text:p>
          </table:table-cell>
          <table:table-cell table:style-name="ce10" table:formula="of:=[$Sheet3.E264]" office:value-type="float" office:value="0" calcext:value-type="float">
            <text:p>0</text:p>
          </table:table-cell>
          <table:table-cell table:style-name="ce10" table:formula="of:=[$Sheet3.F264]" office:value-type="float" office:value="0" calcext:value-type="float">
            <text:p>0</text:p>
          </table:table-cell>
          <table:table-cell table:style-name="ce10" table:formula="of:=[$Sheet3.G264]" office:value-type="float" office:value="0" calcext:value-type="float">
            <text:p>0</text:p>
          </table:table-cell>
          <table:table-cell table:style-name="ce10" table:formula="of:=[$Sheet3.H264]" office:value-type="float" office:value="0" calcext:value-type="float">
            <text:p>0</text:p>
          </table:table-cell>
          <table:table-cell table:style-name="ce10" table:formula="of:=[$Sheet3.I264]" office:value-type="float" office:value="0" calcext:value-type="float">
            <text:p>0</text:p>
          </table:table-cell>
          <table:table-cell table:style-name="ce10" table:formula="of:=[$Sheet3.J264]" office:value-type="float" office:value="0" calcext:value-type="float">
            <text:p>0</text:p>
          </table:table-cell>
          <table:table-cell table:style-name="ce10" table:formula="of:=[$Sheet3.K264]" office:value-type="float" office:value="0" calcext:value-type="float">
            <text:p>0</text:p>
          </table:table-cell>
          <table:table-cell table:style-name="ce10" table:formula="of:=[$Sheet3.L264]" office:value-type="float" office:value="0" calcext:value-type="float">
            <text:p>0</text:p>
          </table:table-cell>
          <table:table-cell table:style-name="ce10" table:formula="of:=[$Sheet3.M264]" office:value-type="float" office:value="0" calcext:value-type="float">
            <text:p>0</text:p>
          </table:table-cell>
          <table:table-cell table:style-name="ce10" table:formula="of:=[$Sheet3.N264]" office:value-type="float" office:value="0" calcext:value-type="float">
            <text:p>0</text:p>
          </table:table-cell>
          <table:table-cell table:style-name="ce10" table:formula="of:=[$Sheet3.O264]" office:value-type="float" office:value="0" calcext:value-type="float">
            <text:p>0</text:p>
          </table:table-cell>
          <table:table-cell table:style-name="ce10" table:formula="of:=[$Sheet3.P264]" office:value-type="float" office:value="0" calcext:value-type="float">
            <text:p>0</text:p>
          </table:table-cell>
          <table:table-cell table:style-name="ce15" table:formula="of:=SUM([.C57:.O57])" office:value-type="float" office:value="13" calcext:value-type="float">
            <text:p>13</text:p>
          </table:table-cell>
          <table:table-cell table:number-columns-repeated="1008"/>
        </table:table-row>
        <table:table-row table:style-name="ro8">
          <table:covered-table-cell table:style-name="ce5"/>
          <table:table-cell table:style-name="ce4" office:value-type="string" calcext:value-type="string">
            <text:p>新娘</text:p>
          </table:table-cell>
          <table:table-cell table:style-name="ce10" table:formula="of:=[$Sheet3.D265]" office:value-type="float" office:value="11" calcext:value-type="float">
            <text:p>11</text:p>
          </table:table-cell>
          <table:table-cell table:style-name="ce10" table:formula="of:=[$Sheet3.E265]" office:value-type="float" office:value="2" calcext:value-type="float">
            <text:p>2</text:p>
          </table:table-cell>
          <table:table-cell table:style-name="ce10" table:formula="of:=[$Sheet3.F265]" office:value-type="float" office:value="0" calcext:value-type="float">
            <text:p>0</text:p>
          </table:table-cell>
          <table:table-cell table:style-name="ce10" table:formula="of:=[$Sheet3.G265]" office:value-type="float" office:value="0" calcext:value-type="float">
            <text:p>0</text:p>
          </table:table-cell>
          <table:table-cell table:style-name="ce10" table:formula="of:=[$Sheet3.H265]" office:value-type="float" office:value="0" calcext:value-type="float">
            <text:p>0</text:p>
          </table:table-cell>
          <table:table-cell table:style-name="ce10" table:formula="of:=[$Sheet3.I265]" office:value-type="float" office:value="0" calcext:value-type="float">
            <text:p>0</text:p>
          </table:table-cell>
          <table:table-cell table:style-name="ce10" table:formula="of:=[$Sheet3.J265]" office:value-type="float" office:value="0" calcext:value-type="float">
            <text:p>0</text:p>
          </table:table-cell>
          <table:table-cell table:style-name="ce10" table:formula="of:=[$Sheet3.K265]" office:value-type="float" office:value="0" calcext:value-type="float">
            <text:p>0</text:p>
          </table:table-cell>
          <table:table-cell table:style-name="ce10" table:formula="of:=[$Sheet3.L265]" office:value-type="float" office:value="0" calcext:value-type="float">
            <text:p>0</text:p>
          </table:table-cell>
          <table:table-cell table:style-name="ce10" table:formula="of:=[$Sheet3.M265]" office:value-type="float" office:value="0" calcext:value-type="float">
            <text:p>0</text:p>
          </table:table-cell>
          <table:table-cell table:style-name="ce10" table:formula="of:=[$Sheet3.N265]" office:value-type="float" office:value="0" calcext:value-type="float">
            <text:p>0</text:p>
          </table:table-cell>
          <table:table-cell table:style-name="ce10" table:formula="of:=[$Sheet3.O265]" office:value-type="float" office:value="0" calcext:value-type="float">
            <text:p>0</text:p>
          </table:table-cell>
          <table:table-cell table:style-name="ce10" table:formula="of:=[$Sheet3.P265]" office:value-type="float" office:value="0" calcext:value-type="float">
            <text:p>0</text:p>
          </table:table-cell>
          <table:table-cell table:style-name="ce15" table:formula="of:=SUM([.C58:.O58])" office:value-type="float" office:value="13" calcext:value-type="float">
            <text:p>13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 table:number-columns-spanned="1" table:number-rows-spanned="2">
            <text:p>106年6月</text:p>
          </table:table-cell>
          <table:table-cell table:style-name="ce4" office:value-type="string" calcext:value-type="string">
            <text:p>新郎</text:p>
          </table:table-cell>
          <table:table-cell table:style-name="ce10" table:formula="of:=[$Sheet3.D317]" office:value-type="float" office:value="13" calcext:value-type="float">
            <text:p>13</text:p>
          </table:table-cell>
          <table:table-cell table:style-name="ce10" table:formula="of:=[$Sheet3.E317]" office:value-type="float" office:value="0" calcext:value-type="float">
            <text:p>0</text:p>
          </table:table-cell>
          <table:table-cell table:style-name="ce10" table:formula="of:=[$Sheet3.F317]" office:value-type="float" office:value="0" calcext:value-type="float">
            <text:p>0</text:p>
          </table:table-cell>
          <table:table-cell table:style-name="ce10" table:formula="of:=[$Sheet3.G317]" office:value-type="float" office:value="0" calcext:value-type="float">
            <text:p>0</text:p>
          </table:table-cell>
          <table:table-cell table:style-name="ce10" table:formula="of:=[$Sheet3.H317]" office:value-type="float" office:value="0" calcext:value-type="float">
            <text:p>0</text:p>
          </table:table-cell>
          <table:table-cell table:style-name="ce10" table:formula="of:=[$Sheet3.I317]" office:value-type="float" office:value="0" calcext:value-type="float">
            <text:p>0</text:p>
          </table:table-cell>
          <table:table-cell table:style-name="ce10" table:formula="of:=[$Sheet3.J317]" office:value-type="float" office:value="0" calcext:value-type="float">
            <text:p>0</text:p>
          </table:table-cell>
          <table:table-cell table:style-name="ce10" table:formula="of:=[$Sheet3.K317]" office:value-type="float" office:value="0" calcext:value-type="float">
            <text:p>0</text:p>
          </table:table-cell>
          <table:table-cell table:style-name="ce10" table:formula="of:=[$Sheet3.L317]" office:value-type="float" office:value="0" calcext:value-type="float">
            <text:p>0</text:p>
          </table:table-cell>
          <table:table-cell table:style-name="ce10" table:formula="of:=[$Sheet3.M317]" office:value-type="float" office:value="0" calcext:value-type="float">
            <text:p>0</text:p>
          </table:table-cell>
          <table:table-cell table:style-name="ce10" table:formula="of:=[$Sheet3.N317]" office:value-type="float" office:value="0" calcext:value-type="float">
            <text:p>0</text:p>
          </table:table-cell>
          <table:table-cell table:style-name="ce10" table:formula="of:=[$Sheet3.O317]" office:value-type="float" office:value="0" calcext:value-type="float">
            <text:p>0</text:p>
          </table:table-cell>
          <table:table-cell table:style-name="ce10" table:formula="of:=[$Sheet3.P317]" office:value-type="float" office:value="0" calcext:value-type="float">
            <text:p>0</text:p>
          </table:table-cell>
          <table:table-cell table:style-name="ce15" table:formula="of:=SUM([.C59:.O59])" office:value-type="float" office:value="13" calcext:value-type="float">
            <text:p>13</text:p>
          </table:table-cell>
          <table:table-cell table:number-columns-repeated="1008"/>
        </table:table-row>
        <table:table-row table:style-name="ro8">
          <table:covered-table-cell table:style-name="ce5"/>
          <table:table-cell table:style-name="ce4" office:value-type="string" calcext:value-type="string">
            <text:p>新娘</text:p>
          </table:table-cell>
          <table:table-cell table:style-name="ce10" table:formula="of:=[$Sheet3.D318]" office:value-type="float" office:value="10" calcext:value-type="float">
            <text:p>10</text:p>
          </table:table-cell>
          <table:table-cell table:style-name="ce10" table:formula="of:=[$Sheet3.E318]" office:value-type="float" office:value="0" calcext:value-type="float">
            <text:p>0</text:p>
          </table:table-cell>
          <table:table-cell table:style-name="ce10" table:formula="of:=[$Sheet3.F318]" office:value-type="float" office:value="0" calcext:value-type="float">
            <text:p>0</text:p>
          </table:table-cell>
          <table:table-cell table:style-name="ce10" table:formula="of:=[$Sheet3.G318]" office:value-type="float" office:value="0" calcext:value-type="float">
            <text:p>0</text:p>
          </table:table-cell>
          <table:table-cell table:style-name="ce10" table:formula="of:=[$Sheet3.H318]" office:value-type="float" office:value="0" calcext:value-type="float">
            <text:p>0</text:p>
          </table:table-cell>
          <table:table-cell table:style-name="ce10" table:formula="of:=[$Sheet3.I318]" office:value-type="float" office:value="0" calcext:value-type="float">
            <text:p>0</text:p>
          </table:table-cell>
          <table:table-cell table:style-name="ce10" table:formula="of:=[$Sheet3.J318]" office:value-type="float" office:value="0" calcext:value-type="float">
            <text:p>0</text:p>
          </table:table-cell>
          <table:table-cell table:style-name="ce10" table:formula="of:=[$Sheet3.K318]" office:value-type="float" office:value="0" calcext:value-type="float">
            <text:p>0</text:p>
          </table:table-cell>
          <table:table-cell table:style-name="ce10" table:formula="of:=[$Sheet3.L318]" office:value-type="float" office:value="0" calcext:value-type="float">
            <text:p>0</text:p>
          </table:table-cell>
          <table:table-cell table:style-name="ce10" table:formula="of:=[$Sheet3.M318]" office:value-type="float" office:value="2" calcext:value-type="float">
            <text:p>2</text:p>
          </table:table-cell>
          <table:table-cell table:style-name="ce10" table:formula="of:=[$Sheet3.N318]" office:value-type="float" office:value="1" calcext:value-type="float">
            <text:p>1</text:p>
          </table:table-cell>
          <table:table-cell table:style-name="ce10" table:formula="of:=[$Sheet3.O318]" office:value-type="float" office:value="0" calcext:value-type="float">
            <text:p>0</text:p>
          </table:table-cell>
          <table:table-cell table:style-name="ce10" table:formula="of:=[$Sheet3.P318]" office:value-type="float" office:value="0" calcext:value-type="float">
            <text:p>0</text:p>
          </table:table-cell>
          <table:table-cell table:style-name="ce15" table:formula="of:=SUM([.C60:.O60])" office:value-type="float" office:value="13" calcext:value-type="float">
            <text:p>13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 table:number-columns-spanned="1" table:number-rows-spanned="2">
            <text:p>106年7月</text:p>
          </table:table-cell>
          <table:table-cell table:style-name="ce4" office:value-type="string" calcext:value-type="string">
            <text:p>新郎</text:p>
          </table:table-cell>
          <table:table-cell table:style-name="ce10" table:formula="of:=[$Sheet3.D370]" office:value-type="float" office:value="18" calcext:value-type="float">
            <text:p>18</text:p>
          </table:table-cell>
          <table:table-cell table:style-name="ce10" table:formula="of:=[$Sheet3.E370]" office:value-type="float" office:value="0" calcext:value-type="float">
            <text:p>0</text:p>
          </table:table-cell>
          <table:table-cell table:style-name="ce10" table:formula="of:=[$Sheet3.F370]" office:value-type="float" office:value="0" calcext:value-type="float">
            <text:p>0</text:p>
          </table:table-cell>
          <table:table-cell table:style-name="ce10" table:formula="of:=[$Sheet3.G370]" office:value-type="float" office:value="0" calcext:value-type="float">
            <text:p>0</text:p>
          </table:table-cell>
          <table:table-cell table:style-name="ce10" table:formula="of:=[$Sheet3.H370]" office:value-type="float" office:value="0" calcext:value-type="float">
            <text:p>0</text:p>
          </table:table-cell>
          <table:table-cell table:style-name="ce10" table:formula="of:=[$Sheet3.I370]" office:value-type="float" office:value="0" calcext:value-type="float">
            <text:p>0</text:p>
          </table:table-cell>
          <table:table-cell table:style-name="ce10" table:formula="of:=[$Sheet3.J370]" office:value-type="float" office:value="0" calcext:value-type="float">
            <text:p>0</text:p>
          </table:table-cell>
          <table:table-cell table:style-name="ce10" table:formula="of:=[$Sheet3.K370]" office:value-type="float" office:value="0" calcext:value-type="float">
            <text:p>0</text:p>
          </table:table-cell>
          <table:table-cell table:style-name="ce10" table:formula="of:=[$Sheet3.L370]" office:value-type="float" office:value="0" calcext:value-type="float">
            <text:p>0</text:p>
          </table:table-cell>
          <table:table-cell table:style-name="ce10" table:formula="of:=[$Sheet3.M370]" office:value-type="float" office:value="0" calcext:value-type="float">
            <text:p>0</text:p>
          </table:table-cell>
          <table:table-cell table:style-name="ce10" table:formula="of:=[$Sheet3.N370]" office:value-type="float" office:value="0" calcext:value-type="float">
            <text:p>0</text:p>
          </table:table-cell>
          <table:table-cell table:style-name="ce10" table:formula="of:=[$Sheet3.O370]" office:value-type="float" office:value="0" calcext:value-type="float">
            <text:p>0</text:p>
          </table:table-cell>
          <table:table-cell table:style-name="ce10" table:formula="of:=[$Sheet3.P370]" office:value-type="float" office:value="0" calcext:value-type="float">
            <text:p>0</text:p>
          </table:table-cell>
          <table:table-cell table:style-name="ce15" table:formula="of:=SUM([.C61:.O61])" office:value-type="float" office:value="18" calcext:value-type="float">
            <text:p>18</text:p>
          </table:table-cell>
          <table:table-cell table:number-columns-repeated="1008"/>
        </table:table-row>
        <table:table-row table:style-name="ro9">
          <table:covered-table-cell table:style-name="ce5"/>
          <table:table-cell table:style-name="ce4" office:value-type="string" calcext:value-type="string">
            <text:p>新娘</text:p>
          </table:table-cell>
          <table:table-cell table:style-name="ce10" table:formula="of:=[$Sheet3.D371]" office:value-type="float" office:value="14" calcext:value-type="float">
            <text:p>14</text:p>
          </table:table-cell>
          <table:table-cell table:style-name="ce10" table:formula="of:=[$Sheet3.E371]" office:value-type="float" office:value="4" calcext:value-type="float">
            <text:p>4</text:p>
          </table:table-cell>
          <table:table-cell table:style-name="ce10" table:formula="of:=[$Sheet3.F371]" office:value-type="float" office:value="0" calcext:value-type="float">
            <text:p>0</text:p>
          </table:table-cell>
          <table:table-cell table:style-name="ce10" table:formula="of:=[$Sheet3.G371]" office:value-type="float" office:value="0" calcext:value-type="float">
            <text:p>0</text:p>
          </table:table-cell>
          <table:table-cell table:style-name="ce10" table:formula="of:=[$Sheet3.H371]" office:value-type="float" office:value="0" calcext:value-type="float">
            <text:p>0</text:p>
          </table:table-cell>
          <table:table-cell table:style-name="ce10" table:formula="of:=[$Sheet3.I371]" office:value-type="float" office:value="0" calcext:value-type="float">
            <text:p>0</text:p>
          </table:table-cell>
          <table:table-cell table:style-name="ce10" table:formula="of:=[$Sheet3.J371]" office:value-type="float" office:value="0" calcext:value-type="float">
            <text:p>0</text:p>
          </table:table-cell>
          <table:table-cell table:style-name="ce10" table:formula="of:=[$Sheet3.K371]" office:value-type="float" office:value="0" calcext:value-type="float">
            <text:p>0</text:p>
          </table:table-cell>
          <table:table-cell table:style-name="ce10" table:formula="of:=[$Sheet3.L371]" office:value-type="float" office:value="0" calcext:value-type="float">
            <text:p>0</text:p>
          </table:table-cell>
          <table:table-cell table:style-name="ce10" table:formula="of:=[$Sheet3.M371]" office:value-type="float" office:value="0" calcext:value-type="float">
            <text:p>0</text:p>
          </table:table-cell>
          <table:table-cell table:style-name="ce10" table:formula="of:=[$Sheet3.N371]" office:value-type="float" office:value="0" calcext:value-type="float">
            <text:p>0</text:p>
          </table:table-cell>
          <table:table-cell table:style-name="ce10" table:formula="of:=[$Sheet3.O371]" office:value-type="float" office:value="0" calcext:value-type="float">
            <text:p>0</text:p>
          </table:table-cell>
          <table:table-cell table:style-name="ce10" table:formula="of:=[$Sheet3.P371]" office:value-type="float" office:value="0" calcext:value-type="float">
            <text:p>0</text:p>
          </table:table-cell>
          <table:table-cell table:style-name="ce15" table:formula="of:=SUM([.C62:.O62])" office:value-type="float" office:value="18" calcext:value-type="float">
            <text:p>18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 table:number-columns-spanned="1" table:number-rows-spanned="2">
            <text:p>106年8月</text:p>
          </table:table-cell>
          <table:table-cell table:style-name="ce4" office:value-type="string" calcext:value-type="string">
            <text:p>新郎</text:p>
          </table:table-cell>
          <table:table-cell table:style-name="ce10" table:formula="of:=[$Sheet3.D423]" office:value-type="float" office:value="13" calcext:value-type="float">
            <text:p>13</text:p>
          </table:table-cell>
          <table:table-cell table:style-name="ce10" table:formula="of:=[$Sheet3.E423]" office:value-type="float" office:value="0" calcext:value-type="float">
            <text:p>0</text:p>
          </table:table-cell>
          <table:table-cell table:style-name="ce10" table:formula="of:=[$Sheet3.F423]" office:value-type="float" office:value="0" calcext:value-type="float">
            <text:p>0</text:p>
          </table:table-cell>
          <table:table-cell table:style-name="ce10" table:formula="of:=[$Sheet3.G423]" office:value-type="float" office:value="0" calcext:value-type="float">
            <text:p>0</text:p>
          </table:table-cell>
          <table:table-cell table:style-name="ce10" table:formula="of:=[$Sheet3.H423]" office:value-type="float" office:value="0" calcext:value-type="float">
            <text:p>0</text:p>
          </table:table-cell>
          <table:table-cell table:style-name="ce10" table:formula="of:=[$Sheet3.I423]" office:value-type="float" office:value="0" calcext:value-type="float">
            <text:p>0</text:p>
          </table:table-cell>
          <table:table-cell table:style-name="ce10" table:formula="of:=[$Sheet3.J423]" office:value-type="float" office:value="0" calcext:value-type="float">
            <text:p>0</text:p>
          </table:table-cell>
          <table:table-cell table:style-name="ce10" table:formula="of:=[$Sheet3.K423]" office:value-type="float" office:value="0" calcext:value-type="float">
            <text:p>0</text:p>
          </table:table-cell>
          <table:table-cell table:style-name="ce10" table:formula="of:=[$Sheet3.L423]" office:value-type="float" office:value="0" calcext:value-type="float">
            <text:p>0</text:p>
          </table:table-cell>
          <table:table-cell table:style-name="ce10" table:formula="of:=[$Sheet3.M423]" office:value-type="float" office:value="0" calcext:value-type="float">
            <text:p>0</text:p>
          </table:table-cell>
          <table:table-cell table:style-name="ce10" table:formula="of:=[$Sheet3.N423]" office:value-type="float" office:value="0" calcext:value-type="float">
            <text:p>0</text:p>
          </table:table-cell>
          <table:table-cell table:style-name="ce10" table:formula="of:=[$Sheet3.O423]" office:value-type="float" office:value="0" calcext:value-type="float">
            <text:p>0</text:p>
          </table:table-cell>
          <table:table-cell table:style-name="ce10" table:formula="of:=[$Sheet3.P423]" office:value-type="float" office:value="1" calcext:value-type="float">
            <text:p>1</text:p>
          </table:table-cell>
          <table:table-cell table:style-name="ce15" table:formula="of:=SUM([.C63:.O63])" office:value-type="float" office:value="14" calcext:value-type="float">
            <text:p>14</text:p>
          </table:table-cell>
          <table:table-cell table:number-columns-repeated="1008"/>
        </table:table-row>
        <table:table-row table:style-name="ro9">
          <table:covered-table-cell table:style-name="ce5"/>
          <table:table-cell table:style-name="ce4" office:value-type="string" calcext:value-type="string">
            <text:p>新娘</text:p>
          </table:table-cell>
          <table:table-cell table:style-name="ce10" table:formula="of:=[$Sheet3.D424]" office:value-type="float" office:value="14" calcext:value-type="float">
            <text:p>14</text:p>
          </table:table-cell>
          <table:table-cell table:style-name="ce10" table:formula="of:=[$Sheet3.E424]" office:value-type="float" office:value="0" calcext:value-type="float">
            <text:p>0</text:p>
          </table:table-cell>
          <table:table-cell table:style-name="ce10" table:formula="of:=[$Sheet3.F424]" office:value-type="float" office:value="0" calcext:value-type="float">
            <text:p>0</text:p>
          </table:table-cell>
          <table:table-cell table:style-name="ce10" table:formula="of:=[$Sheet3.G424]" office:value-type="float" office:value="0" calcext:value-type="float">
            <text:p>0</text:p>
          </table:table-cell>
          <table:table-cell table:style-name="ce10" table:formula="of:=[$Sheet3.H424]" office:value-type="float" office:value="0" calcext:value-type="float">
            <text:p>0</text:p>
          </table:table-cell>
          <table:table-cell table:style-name="ce10" table:formula="of:=[$Sheet3.I424]" office:value-type="float" office:value="0" calcext:value-type="float">
            <text:p>0</text:p>
          </table:table-cell>
          <table:table-cell table:style-name="ce10" table:formula="of:=[$Sheet3.J424]" office:value-type="float" office:value="0" calcext:value-type="float">
            <text:p>0</text:p>
          </table:table-cell>
          <table:table-cell table:style-name="ce10" table:formula="of:=[$Sheet3.K424]" office:value-type="float" office:value="0" calcext:value-type="float">
            <text:p>0</text:p>
          </table:table-cell>
          <table:table-cell table:style-name="ce10" table:formula="of:=[$Sheet3.L424]" office:value-type="float" office:value="0" calcext:value-type="float">
            <text:p>0</text:p>
          </table:table-cell>
          <table:table-cell table:style-name="ce10" table:formula="of:=[$Sheet3.M424]" office:value-type="float" office:value="0" calcext:value-type="float">
            <text:p>0</text:p>
          </table:table-cell>
          <table:table-cell table:style-name="ce10" table:formula="of:=[$Sheet3.N424]" office:value-type="float" office:value="0" calcext:value-type="float">
            <text:p>0</text:p>
          </table:table-cell>
          <table:table-cell table:style-name="ce10" table:formula="of:=[$Sheet3.O424]" office:value-type="float" office:value="0" calcext:value-type="float">
            <text:p>0</text:p>
          </table:table-cell>
          <table:table-cell table:style-name="ce10" table:formula="of:=[$Sheet3.P424]" office:value-type="float" office:value="0" calcext:value-type="float">
            <text:p>0</text:p>
          </table:table-cell>
          <table:table-cell table:style-name="ce15" table:formula="of:=SUM([.C64:.O64])" office:value-type="float" office:value="14" calcext:value-type="float">
            <text:p>14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 table:number-columns-spanned="1" table:number-rows-spanned="2">
            <text:p>106年9月</text:p>
          </table:table-cell>
          <table:table-cell table:style-name="ce4" office:value-type="string" calcext:value-type="string">
            <text:p>新郎</text:p>
          </table:table-cell>
          <table:table-cell table:style-name="ce10" table:formula="of:=[$Sheet3.D476]" office:value-type="float" office:value="14" calcext:value-type="float">
            <text:p>14</text:p>
          </table:table-cell>
          <table:table-cell table:style-name="ce10" table:formula="of:=[$Sheet3.E476]" office:value-type="float" office:value="0" calcext:value-type="float">
            <text:p>0</text:p>
          </table:table-cell>
          <table:table-cell table:style-name="ce10" table:formula="of:=[$Sheet3.F476]" office:value-type="float" office:value="0" calcext:value-type="float">
            <text:p>0</text:p>
          </table:table-cell>
          <table:table-cell table:style-name="ce10" table:formula="of:=[$Sheet3.G476]" office:value-type="float" office:value="0" calcext:value-type="float">
            <text:p>0</text:p>
          </table:table-cell>
          <table:table-cell table:style-name="ce10" table:formula="of:=[$Sheet3.H476]" office:value-type="float" office:value="0" calcext:value-type="float">
            <text:p>0</text:p>
          </table:table-cell>
          <table:table-cell table:style-name="ce10" table:formula="of:=[$Sheet3.I476]" office:value-type="float" office:value="0" calcext:value-type="float">
            <text:p>0</text:p>
          </table:table-cell>
          <table:table-cell table:style-name="ce10" table:formula="of:=[$Sheet3.J476]" office:value-type="float" office:value="0" calcext:value-type="float">
            <text:p>0</text:p>
          </table:table-cell>
          <table:table-cell table:style-name="ce10" table:formula="of:=[$Sheet3.K476]" office:value-type="float" office:value="0" calcext:value-type="float">
            <text:p>0</text:p>
          </table:table-cell>
          <table:table-cell table:style-name="ce10" table:formula="of:=[$Sheet3.L476]" office:value-type="float" office:value="0" calcext:value-type="float">
            <text:p>0</text:p>
          </table:table-cell>
          <table:table-cell table:style-name="ce10" table:formula="of:=[$Sheet3.M476]" office:value-type="float" office:value="0" calcext:value-type="float">
            <text:p>0</text:p>
          </table:table-cell>
          <table:table-cell table:style-name="ce10" table:formula="of:=[$Sheet3.N476]" office:value-type="float" office:value="0" calcext:value-type="float">
            <text:p>0</text:p>
          </table:table-cell>
          <table:table-cell table:style-name="ce10" table:formula="of:=[$Sheet3.O476]" office:value-type="float" office:value="0" calcext:value-type="float">
            <text:p>0</text:p>
          </table:table-cell>
          <table:table-cell table:style-name="ce10" table:formula="of:=[$Sheet3.P476]" office:value-type="float" office:value="0" calcext:value-type="float">
            <text:p>0</text:p>
          </table:table-cell>
          <table:table-cell table:style-name="ce15" table:formula="of:=SUM([.C65:.O65])" office:value-type="float" office:value="14" calcext:value-type="float">
            <text:p>14</text:p>
          </table:table-cell>
          <table:table-cell table:number-columns-repeated="1008"/>
        </table:table-row>
        <table:table-row table:style-name="ro9">
          <table:covered-table-cell table:style-name="ce5"/>
          <table:table-cell table:style-name="ce4" office:value-type="string" calcext:value-type="string">
            <text:p>新娘</text:p>
          </table:table-cell>
          <table:table-cell table:style-name="ce10" table:formula="of:=[$Sheet3.D477]" office:value-type="float" office:value="12" calcext:value-type="float">
            <text:p>12</text:p>
          </table:table-cell>
          <table:table-cell table:style-name="ce10" table:formula="of:=[$Sheet3.E477]" office:value-type="float" office:value="2" calcext:value-type="float">
            <text:p>2</text:p>
          </table:table-cell>
          <table:table-cell table:style-name="ce10" table:formula="of:=[$Sheet3.F477]" office:value-type="float" office:value="0" calcext:value-type="float">
            <text:p>0</text:p>
          </table:table-cell>
          <table:table-cell table:style-name="ce10" table:formula="of:=[$Sheet3.G477]" office:value-type="float" office:value="0" calcext:value-type="float">
            <text:p>0</text:p>
          </table:table-cell>
          <table:table-cell table:style-name="ce10" table:formula="of:=[$Sheet3.H477]" office:value-type="float" office:value="0" calcext:value-type="float">
            <text:p>0</text:p>
          </table:table-cell>
          <table:table-cell table:style-name="ce10" table:formula="of:=[$Sheet3.I477]" office:value-type="float" office:value="0" calcext:value-type="float">
            <text:p>0</text:p>
          </table:table-cell>
          <table:table-cell table:style-name="ce10" table:formula="of:=[$Sheet3.J477]" office:value-type="float" office:value="0" calcext:value-type="float">
            <text:p>0</text:p>
          </table:table-cell>
          <table:table-cell table:style-name="ce10" table:formula="of:=[$Sheet3.K477]" office:value-type="float" office:value="0" calcext:value-type="float">
            <text:p>0</text:p>
          </table:table-cell>
          <table:table-cell table:style-name="ce10" table:formula="of:=[$Sheet3.L477]" office:value-type="float" office:value="0" calcext:value-type="float">
            <text:p>0</text:p>
          </table:table-cell>
          <table:table-cell table:style-name="ce10" table:formula="of:=[$Sheet3.M477]" office:value-type="float" office:value="0" calcext:value-type="float">
            <text:p>0</text:p>
          </table:table-cell>
          <table:table-cell table:style-name="ce10" table:formula="of:=[$Sheet3.N477]" office:value-type="float" office:value="0" calcext:value-type="float">
            <text:p>0</text:p>
          </table:table-cell>
          <table:table-cell table:style-name="ce10" table:formula="of:=[$Sheet3.O477]" office:value-type="float" office:value="0" calcext:value-type="float">
            <text:p>0</text:p>
          </table:table-cell>
          <table:table-cell table:style-name="ce10" table:formula="of:=[$Sheet3.P477]" office:value-type="float" office:value="0" calcext:value-type="float">
            <text:p>0</text:p>
          </table:table-cell>
          <table:table-cell table:style-name="ce15" table:formula="of:=SUM([.C66:.O66])" office:value-type="float" office:value="14" calcext:value-type="float">
            <text:p>14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 table:number-columns-spanned="1" table:number-rows-spanned="2">
            <text:p>106年10月</text:p>
          </table:table-cell>
          <table:table-cell table:style-name="ce4" office:value-type="string" calcext:value-type="string">
            <text:p>新郎</text:p>
          </table:table-cell>
          <table:table-cell table:style-name="ce10" table:formula="of:=[$Sheet3.D529]" office:value-type="float" office:value="11" calcext:value-type="float">
            <text:p>11</text:p>
          </table:table-cell>
          <table:table-cell table:style-name="ce10" table:formula="of:=[$Sheet3.E529]" office:value-type="float" office:value="0" calcext:value-type="float">
            <text:p>0</text:p>
          </table:table-cell>
          <table:table-cell table:style-name="ce10" table:formula="of:=[$Sheet3.F529]" office:value-type="float" office:value="0" calcext:value-type="float">
            <text:p>0</text:p>
          </table:table-cell>
          <table:table-cell table:style-name="ce10" table:formula="of:=[$Sheet3.G529]" office:value-type="float" office:value="0" calcext:value-type="float">
            <text:p>0</text:p>
          </table:table-cell>
          <table:table-cell table:style-name="ce10" table:formula="of:=[$Sheet3.H529]" office:value-type="float" office:value="0" calcext:value-type="float">
            <text:p>0</text:p>
          </table:table-cell>
          <table:table-cell table:style-name="ce10" table:formula="of:=[$Sheet3.I529]" office:value-type="float" office:value="0" calcext:value-type="float">
            <text:p>0</text:p>
          </table:table-cell>
          <table:table-cell table:style-name="ce10" table:formula="of:=[$Sheet3.J529]" office:value-type="float" office:value="0" calcext:value-type="float">
            <text:p>0</text:p>
          </table:table-cell>
          <table:table-cell table:style-name="ce10" table:formula="of:=[$Sheet3.K529]" office:value-type="float" office:value="0" calcext:value-type="float">
            <text:p>0</text:p>
          </table:table-cell>
          <table:table-cell table:style-name="ce10" table:formula="of:=[$Sheet3.L529]" office:value-type="float" office:value="0" calcext:value-type="float">
            <text:p>0</text:p>
          </table:table-cell>
          <table:table-cell table:style-name="ce10" table:formula="of:=[$Sheet3.M529]" office:value-type="float" office:value="0" calcext:value-type="float">
            <text:p>0</text:p>
          </table:table-cell>
          <table:table-cell table:style-name="ce10" table:formula="of:=[$Sheet3.N529]" office:value-type="float" office:value="0" calcext:value-type="float">
            <text:p>0</text:p>
          </table:table-cell>
          <table:table-cell table:style-name="ce10" table:formula="of:=[$Sheet3.O529]" office:value-type="float" office:value="0" calcext:value-type="float">
            <text:p>0</text:p>
          </table:table-cell>
          <table:table-cell table:style-name="ce10" table:formula="of:=[$Sheet3.P529]" office:value-type="float" office:value="0" calcext:value-type="float">
            <text:p>0</text:p>
          </table:table-cell>
          <table:table-cell table:style-name="ce15" table:formula="of:=SUM([.C67:.O67])" office:value-type="float" office:value="11" calcext:value-type="float">
            <text:p>11</text:p>
          </table:table-cell>
          <table:table-cell table:number-columns-repeated="1008"/>
        </table:table-row>
        <table:table-row table:style-name="ro9">
          <table:covered-table-cell table:style-name="ce5"/>
          <table:table-cell table:style-name="ce4" office:value-type="string" calcext:value-type="string">
            <text:p>新娘</text:p>
          </table:table-cell>
          <table:table-cell table:style-name="ce10" table:formula="of:=[$Sheet3.D530]" office:value-type="float" office:value="7" calcext:value-type="float">
            <text:p>7</text:p>
          </table:table-cell>
          <table:table-cell table:style-name="ce10" table:formula="of:=[$Sheet3.E530]" office:value-type="float" office:value="2" calcext:value-type="float">
            <text:p>2</text:p>
          </table:table-cell>
          <table:table-cell table:style-name="ce10" table:formula="of:=[$Sheet3.F530]" office:value-type="float" office:value="0" calcext:value-type="float">
            <text:p>0</text:p>
          </table:table-cell>
          <table:table-cell table:style-name="ce10" table:formula="of:=[$Sheet3.G530]" office:value-type="float" office:value="0" calcext:value-type="float">
            <text:p>0</text:p>
          </table:table-cell>
          <table:table-cell table:style-name="ce10" table:formula="of:=[$Sheet3.H530]" office:value-type="float" office:value="0" calcext:value-type="float">
            <text:p>0</text:p>
          </table:table-cell>
          <table:table-cell table:style-name="ce10" table:formula="of:=[$Sheet3.I530]" office:value-type="float" office:value="0" calcext:value-type="float">
            <text:p>0</text:p>
          </table:table-cell>
          <table:table-cell table:style-name="ce10" table:formula="of:=[$Sheet3.J530]" office:value-type="float" office:value="0" calcext:value-type="float">
            <text:p>0</text:p>
          </table:table-cell>
          <table:table-cell table:style-name="ce10" table:formula="of:=[$Sheet3.K530]" office:value-type="float" office:value="0" calcext:value-type="float">
            <text:p>0</text:p>
          </table:table-cell>
          <table:table-cell table:style-name="ce10" table:formula="of:=[$Sheet3.L530]" office:value-type="float" office:value="0" calcext:value-type="float">
            <text:p>0</text:p>
          </table:table-cell>
          <table:table-cell table:style-name="ce10" table:formula="of:=[$Sheet3.M530]" office:value-type="float" office:value="2" calcext:value-type="float">
            <text:p>2</text:p>
          </table:table-cell>
          <table:table-cell table:style-name="ce10" table:formula="of:=[$Sheet3.N530]" office:value-type="float" office:value="0" calcext:value-type="float">
            <text:p>0</text:p>
          </table:table-cell>
          <table:table-cell table:style-name="ce10" table:formula="of:=[$Sheet3.O530]" office:value-type="float" office:value="0" calcext:value-type="float">
            <text:p>0</text:p>
          </table:table-cell>
          <table:table-cell table:style-name="ce10" table:formula="of:=[$Sheet3.P530]" office:value-type="float" office:value="0" calcext:value-type="float">
            <text:p>0</text:p>
          </table:table-cell>
          <table:table-cell table:style-name="ce15" table:formula="of:=SUM([.C68:.O68])" office:value-type="float" office:value="11" calcext:value-type="float">
            <text:p>11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 table:number-columns-spanned="1" table:number-rows-spanned="2">
            <text:p>106年11月</text:p>
          </table:table-cell>
          <table:table-cell table:style-name="ce4" office:value-type="string" calcext:value-type="string">
            <text:p>新郎</text:p>
          </table:table-cell>
          <table:table-cell table:style-name="ce10" table:formula="of:=[$Sheet3.D582]" office:value-type="float" office:value="10" calcext:value-type="float">
            <text:p>10</text:p>
          </table:table-cell>
          <table:table-cell table:style-name="ce10" table:formula="of:=[$Sheet3.E582]" office:value-type="float" office:value="0" calcext:value-type="float">
            <text:p>0</text:p>
          </table:table-cell>
          <table:table-cell table:style-name="ce10" table:formula="of:=[$Sheet3.F582]" office:value-type="float" office:value="1" calcext:value-type="float">
            <text:p>1</text:p>
          </table:table-cell>
          <table:table-cell table:style-name="ce10" table:formula="of:=[$Sheet3.G582]" office:value-type="float" office:value="0" calcext:value-type="float">
            <text:p>0</text:p>
          </table:table-cell>
          <table:table-cell table:style-name="ce10" table:formula="of:=[$Sheet3.H582]" office:value-type="float" office:value="0" calcext:value-type="float">
            <text:p>0</text:p>
          </table:table-cell>
          <table:table-cell table:style-name="ce10" table:formula="of:=[$Sheet3.I582]" office:value-type="float" office:value="0" calcext:value-type="float">
            <text:p>0</text:p>
          </table:table-cell>
          <table:table-cell table:style-name="ce10" table:formula="of:=[$Sheet3.J582]" office:value-type="float" office:value="0" calcext:value-type="float">
            <text:p>0</text:p>
          </table:table-cell>
          <table:table-cell table:style-name="ce10" table:formula="of:=[$Sheet3.K582]" office:value-type="float" office:value="1" calcext:value-type="float">
            <text:p>1</text:p>
          </table:table-cell>
          <table:table-cell table:style-name="ce10" table:formula="of:=[$Sheet3.L582]" office:value-type="float" office:value="0" calcext:value-type="float">
            <text:p>0</text:p>
          </table:table-cell>
          <table:table-cell table:style-name="ce10" table:formula="of:=[$Sheet3.M582]" office:value-type="float" office:value="0" calcext:value-type="float">
            <text:p>0</text:p>
          </table:table-cell>
          <table:table-cell table:style-name="ce10" table:formula="of:=[$Sheet3.N582]" office:value-type="float" office:value="0" calcext:value-type="float">
            <text:p>0</text:p>
          </table:table-cell>
          <table:table-cell table:style-name="ce10" table:formula="of:=[$Sheet3.O582]" office:value-type="float" office:value="0" calcext:value-type="float">
            <text:p>0</text:p>
          </table:table-cell>
          <table:table-cell table:style-name="ce10" table:formula="of:=[$Sheet3.P582]" office:value-type="float" office:value="0" calcext:value-type="float">
            <text:p>0</text:p>
          </table:table-cell>
          <table:table-cell table:style-name="ce15" table:formula="of:=SUM([.C69:.O69])" office:value-type="float" office:value="12" calcext:value-type="float">
            <text:p>12</text:p>
          </table:table-cell>
          <table:table-cell table:number-columns-repeated="1008"/>
        </table:table-row>
        <table:table-row table:style-name="ro9">
          <table:covered-table-cell table:style-name="ce5"/>
          <table:table-cell table:style-name="ce4" office:value-type="string" calcext:value-type="string">
            <text:p>新娘</text:p>
          </table:table-cell>
          <table:table-cell table:style-name="ce10" table:formula="of:=[$Sheet3.D583]" office:value-type="float" office:value="10" calcext:value-type="float">
            <text:p>10</text:p>
          </table:table-cell>
          <table:table-cell table:style-name="ce10" table:formula="of:=[$Sheet3.E583]" office:value-type="float" office:value="1" calcext:value-type="float">
            <text:p>1</text:p>
          </table:table-cell>
          <table:table-cell table:style-name="ce10" table:formula="of:=[$Sheet3.F583]" office:value-type="float" office:value="0" calcext:value-type="float">
            <text:p>0</text:p>
          </table:table-cell>
          <table:table-cell table:style-name="ce10" table:formula="of:=[$Sheet3.G583]" office:value-type="float" office:value="0" calcext:value-type="float">
            <text:p>0</text:p>
          </table:table-cell>
          <table:table-cell table:style-name="ce10" table:formula="of:=[$Sheet3.H583]" office:value-type="float" office:value="0" calcext:value-type="float">
            <text:p>0</text:p>
          </table:table-cell>
          <table:table-cell table:style-name="ce10" table:formula="of:=[$Sheet3.I583]" office:value-type="float" office:value="0" calcext:value-type="float">
            <text:p>0</text:p>
          </table:table-cell>
          <table:table-cell table:style-name="ce10" table:formula="of:=[$Sheet3.J583]" office:value-type="float" office:value="0" calcext:value-type="float">
            <text:p>0</text:p>
          </table:table-cell>
          <table:table-cell table:style-name="ce10" table:formula="of:=[$Sheet3.K583]" office:value-type="float" office:value="0" calcext:value-type="float">
            <text:p>0</text:p>
          </table:table-cell>
          <table:table-cell table:style-name="ce10" table:formula="of:=[$Sheet3.L583]" office:value-type="float" office:value="0" calcext:value-type="float">
            <text:p>0</text:p>
          </table:table-cell>
          <table:table-cell table:style-name="ce10" table:formula="of:=[$Sheet3.M583]" office:value-type="float" office:value="1" calcext:value-type="float">
            <text:p>1</text:p>
          </table:table-cell>
          <table:table-cell table:style-name="ce10" table:formula="of:=[$Sheet3.N583]" office:value-type="float" office:value="0" calcext:value-type="float">
            <text:p>0</text:p>
          </table:table-cell>
          <table:table-cell table:style-name="ce10" table:formula="of:=[$Sheet3.O583]" office:value-type="float" office:value="0" calcext:value-type="float">
            <text:p>0</text:p>
          </table:table-cell>
          <table:table-cell table:style-name="ce10" table:formula="of:=[$Sheet3.P583]" office:value-type="float" office:value="0" calcext:value-type="float">
            <text:p>0</text:p>
          </table:table-cell>
          <table:table-cell table:style-name="ce15" table:formula="of:=SUM([.C70:.O70])" office:value-type="float" office:value="12" calcext:value-type="float">
            <text:p>12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 table:number-columns-spanned="1" table:number-rows-spanned="2">
            <text:p>106年12月</text:p>
          </table:table-cell>
          <table:table-cell table:style-name="ce4" office:value-type="string" calcext:value-type="string">
            <text:p>新郎</text:p>
          </table:table-cell>
          <table:table-cell table:style-name="ce10" table:formula="of:=[$Sheet3.D635]" office:value-type="float" office:value="12" calcext:value-type="float">
            <text:p>12</text:p>
          </table:table-cell>
          <table:table-cell table:style-name="ce10" table:formula="of:=[$Sheet3.E635]" office:value-type="float" office:value="0" calcext:value-type="float">
            <text:p>0</text:p>
          </table:table-cell>
          <table:table-cell table:style-name="ce10" table:formula="of:=[$Sheet3.F635]" office:value-type="float" office:value="0" calcext:value-type="float">
            <text:p>0</text:p>
          </table:table-cell>
          <table:table-cell table:style-name="ce10" table:formula="of:=[$Sheet3.G635]" office:value-type="float" office:value="0" calcext:value-type="float">
            <text:p>0</text:p>
          </table:table-cell>
          <table:table-cell table:style-name="ce10" table:formula="of:=[$Sheet3.H635]" office:value-type="float" office:value="0" calcext:value-type="float">
            <text:p>0</text:p>
          </table:table-cell>
          <table:table-cell table:style-name="ce10" table:formula="of:=[$Sheet3.I635]" office:value-type="float" office:value="1" calcext:value-type="float">
            <text:p>1</text:p>
          </table:table-cell>
          <table:table-cell table:style-name="ce10" table:formula="of:=[$Sheet3.J635]" office:value-type="float" office:value="0" calcext:value-type="float">
            <text:p>0</text:p>
          </table:table-cell>
          <table:table-cell table:style-name="ce10" table:formula="of:=[$Sheet3.K635]" office:value-type="float" office:value="0" calcext:value-type="float">
            <text:p>0</text:p>
          </table:table-cell>
          <table:table-cell table:style-name="ce10" table:formula="of:=[$Sheet3.L635]" office:value-type="float" office:value="0" calcext:value-type="float">
            <text:p>0</text:p>
          </table:table-cell>
          <table:table-cell table:style-name="ce10" table:formula="of:=[$Sheet3.M635]" office:value-type="float" office:value="0" calcext:value-type="float">
            <text:p>0</text:p>
          </table:table-cell>
          <table:table-cell table:style-name="ce10" table:formula="of:=[$Sheet3.N635]" office:value-type="float" office:value="0" calcext:value-type="float">
            <text:p>0</text:p>
          </table:table-cell>
          <table:table-cell table:style-name="ce10" table:formula="of:=[$Sheet3.O635]" office:value-type="float" office:value="0" calcext:value-type="float">
            <text:p>0</text:p>
          </table:table-cell>
          <table:table-cell table:style-name="ce10" table:formula="of:=[$Sheet3.P635]" office:value-type="float" office:value="0" calcext:value-type="float">
            <text:p>0</text:p>
          </table:table-cell>
          <table:table-cell table:style-name="ce15" table:formula="of:=SUM([.C71:.O71])" office:value-type="float" office:value="13" calcext:value-type="float">
            <text:p>13</text:p>
          </table:table-cell>
          <table:table-cell table:number-columns-repeated="1008"/>
        </table:table-row>
        <table:table-row table:style-name="ro9">
          <table:covered-table-cell table:style-name="ce5"/>
          <table:table-cell table:style-name="ce4" office:value-type="string" calcext:value-type="string">
            <text:p>新娘</text:p>
          </table:table-cell>
          <table:table-cell table:style-name="ce10" table:formula="of:=[$Sheet3.D636]" office:value-type="float" office:value="9" calcext:value-type="float">
            <text:p>9</text:p>
          </table:table-cell>
          <table:table-cell table:style-name="ce10" table:formula="of:=[$Sheet3.E636]" office:value-type="float" office:value="3" calcext:value-type="float">
            <text:p>3</text:p>
          </table:table-cell>
          <table:table-cell table:style-name="ce10" table:formula="of:=[$Sheet3.F636]" office:value-type="float" office:value="0" calcext:value-type="float">
            <text:p>0</text:p>
          </table:table-cell>
          <table:table-cell table:style-name="ce10" table:formula="of:=[$Sheet3.G636]" office:value-type="float" office:value="0" calcext:value-type="float">
            <text:p>0</text:p>
          </table:table-cell>
          <table:table-cell table:style-name="ce10" table:formula="of:=[$Sheet3.H636]" office:value-type="float" office:value="0" calcext:value-type="float">
            <text:p>0</text:p>
          </table:table-cell>
          <table:table-cell table:style-name="ce10" table:formula="of:=[$Sheet3.I636]" office:value-type="float" office:value="0" calcext:value-type="float">
            <text:p>0</text:p>
          </table:table-cell>
          <table:table-cell table:style-name="ce10" table:formula="of:=[$Sheet3.J636]" office:value-type="float" office:value="0" calcext:value-type="float">
            <text:p>0</text:p>
          </table:table-cell>
          <table:table-cell table:style-name="ce10" table:formula="of:=[$Sheet3.K636]" office:value-type="float" office:value="0" calcext:value-type="float">
            <text:p>0</text:p>
          </table:table-cell>
          <table:table-cell table:style-name="ce10" table:formula="of:=[$Sheet3.L636]" office:value-type="float" office:value="0" calcext:value-type="float">
            <text:p>0</text:p>
          </table:table-cell>
          <table:table-cell table:style-name="ce10" table:formula="of:=[$Sheet3.M636]" office:value-type="float" office:value="1" calcext:value-type="float">
            <text:p>1</text:p>
          </table:table-cell>
          <table:table-cell table:style-name="ce10" table:formula="of:=[$Sheet3.N636]" office:value-type="float" office:value="0" calcext:value-type="float">
            <text:p>0</text:p>
          </table:table-cell>
          <table:table-cell table:style-name="ce10" table:formula="of:=[$Sheet3.O636]" office:value-type="float" office:value="0" calcext:value-type="float">
            <text:p>0</text:p>
          </table:table-cell>
          <table:table-cell table:style-name="ce10" table:formula="of:=[$Sheet3.P636]" office:value-type="float" office:value="0" calcext:value-type="float">
            <text:p>0</text:p>
          </table:table-cell>
          <table:table-cell table:style-name="ce15" table:formula="of:=SUM([.C72:.O72])" office:value-type="float" office:value="13" calcext:value-type="float">
            <text:p>13</text:p>
          </table:table-cell>
          <table:table-cell table:number-columns-repeated="1008"/>
        </table:table-row>
        <table:table-row table:style-name="ro9">
          <table:table-cell table:style-name="ce6" office:value-type="string" calcext:value-type="string" table:number-columns-spanned="1" table:number-rows-spanned="2">
            <text:p>總計</text:p>
          </table:table-cell>
          <table:table-cell table:style-name="ce9" office:value-type="string" calcext:value-type="string">
            <text:p>新郎</text:p>
          </table:table-cell>
          <table:table-cell table:style-name="ce11" table:formula="of:=SUM([.C49];[.C51];[.C53];[.C55];[.C57];[.C59];[.C61];[.C63];[.C65];[.C67];[.C69];[.C71])" office:value-type="float" office:value="160" calcext:value-type="float">
            <text:p>160</text:p>
          </table:table-cell>
          <table:table-cell table:style-name="ce11" table:formula="of:=SUM([.D49];[.D51];[.D53];[.D55];[.D57];[.D59];[.D61];[.D63];[.D65];[.D67];[.D69];[.D71])" office:value-type="float" office:value="0" calcext:value-type="float">
            <text:p>0</text:p>
          </table:table-cell>
          <table:table-cell table:style-name="ce11" table:formula="of:=SUM([.E49];[.E51];[.E53];[.E55];[.E57];[.E59];[.E61];[.E63];[.E65];[.E67];[.E69];[.E71])" office:value-type="float" office:value="1" calcext:value-type="float">
            <text:p>1</text:p>
          </table:table-cell>
          <table:table-cell table:style-name="ce11" table:formula="of:=SUM([.F49];[.F51];[.F53];[.F55];[.F57];[.F59];[.F61];[.F63];[.F65];[.F67];[.F69];[.F71])" office:value-type="float" office:value="0" calcext:value-type="float">
            <text:p>0</text:p>
          </table:table-cell>
          <table:table-cell table:style-name="ce11" table:formula="of:=SUM([.G49];[.G51];[.G53];[.G55];[.G57];[.G59];[.G61];[.G63];[.G65];[.G67];[.G69];[.G71])" office:value-type="float" office:value="0" calcext:value-type="float">
            <text:p>0</text:p>
          </table:table-cell>
          <table:table-cell table:style-name="ce11" table:formula="of:=SUM([.H49];[.H51];[.H53];[.H55];[.H57];[.H59];[.H61];[.H63];[.H65];[.H67];[.H69];[.H71])" office:value-type="float" office:value="1" calcext:value-type="float">
            <text:p>1</text:p>
          </table:table-cell>
          <table:table-cell table:style-name="ce11" table:formula="of:=SUM([.I49];[.I51];[.I53];[.I55];[.I57];[.I59];[.I61];[.I63];[.I65];[.I67];[.I69];[.I71])" office:value-type="float" office:value="0" calcext:value-type="float">
            <text:p>0</text:p>
          </table:table-cell>
          <table:table-cell table:style-name="ce11" table:formula="of:=SUM([.J49];[.J51];[.J53];[.J55];[.J57];[.J59];[.J61];[.J63];[.J65];[.J67];[.J69];[.J71])" office:value-type="float" office:value="1" calcext:value-type="float">
            <text:p>1</text:p>
          </table:table-cell>
          <table:table-cell table:style-name="ce11" table:formula="of:=SUM([.K49];[.K51];[.K53];[.K55];[.K57];[.K59];[.K61];[.K63];[.K65];[.K67];[.K69];[.K71])" office:value-type="float" office:value="0" calcext:value-type="float">
            <text:p>0</text:p>
          </table:table-cell>
          <table:table-cell table:style-name="ce11" table:formula="of:=SUM([.L49];[.L51];[.L53];[.L55];[.L57];[.L59];[.L61];[.L63];[.L65];[.L67];[.L69];[.L71])" office:value-type="float" office:value="0" calcext:value-type="float">
            <text:p>0</text:p>
          </table:table-cell>
          <table:table-cell table:style-name="ce11" table:formula="of:=SUM([.M49];[.M51];[.M53];[.M55];[.M57];[.M59];[.M61];[.M63];[.M65];[.M67];[.M69];[.M71])" office:value-type="float" office:value="0" calcext:value-type="float">
            <text:p>0</text:p>
          </table:table-cell>
          <table:table-cell table:style-name="ce11" table:formula="of:=SUM([.N49];[.N51];[.N53];[.N55];[.N57];[.N59];[.N61];[.N63];[.N65];[.N67];[.N69];[.N71])" office:value-type="float" office:value="0" calcext:value-type="float">
            <text:p>0</text:p>
          </table:table-cell>
          <table:table-cell table:style-name="ce11" table:formula="of:=SUM([.O49];[.O51];[.O53];[.O55];[.O57];[.O59];[.O61];[.O63];[.O65];[.O67];[.O69];[.O71])" office:value-type="float" office:value="1" calcext:value-type="float">
            <text:p>1</text:p>
          </table:table-cell>
          <table:table-cell table:style-name="ce11" table:formula="of:=SUM([.P49];[.P51];[.P53];[.P55];[.P57];[.P59];[.P61];[.P63];[.P65];[.P67];[.P69];[.P71])" office:value-type="float" office:value="164" calcext:value-type="float">
            <text:p>164</text:p>
          </table:table-cell>
          <table:table-cell table:number-columns-repeated="1008"/>
        </table:table-row>
        <table:table-row table:style-name="ro9">
          <table:covered-table-cell table:style-name="ce7"/>
          <table:table-cell table:style-name="ce9" office:value-type="string" calcext:value-type="string">
            <text:p>新娘</text:p>
          </table:table-cell>
          <table:table-cell table:style-name="ce11" table:formula="of:=SUM([.C50];[.C52];[.C54];[.C56];[.C58];[.C60];[.C62];[.C64];[.C66];[.C68];[.C70];[.C72])" office:value-type="float" office:value="132" calcext:value-type="float">
            <text:p>132</text:p>
          </table:table-cell>
          <table:table-cell table:style-name="ce11" table:formula="of:=SUM([.D50];[.D52];[.D54];[.D56];[.D58];[.D60];[.D62];[.D64];[.D66];[.D68];[.D70];[.D72])" office:value-type="float" office:value="20" calcext:value-type="float">
            <text:p>20</text:p>
          </table:table-cell>
          <table:table-cell table:style-name="ce11" table:formula="of:=SUM([.E50];[.E52];[.E54];[.E56];[.E58];[.E60];[.E62];[.E64];[.E66];[.E68];[.E70];[.E72])" office:value-type="float" office:value="0" calcext:value-type="float">
            <text:p>0</text:p>
          </table:table-cell>
          <table:table-cell table:style-name="ce11" table:formula="of:=SUM([.F50];[.F52];[.F54];[.F56];[.F58];[.F60];[.F62];[.F64];[.F66];[.F68];[.F70];[.F72])" office:value-type="float" office:value="0" calcext:value-type="float">
            <text:p>0</text:p>
          </table:table-cell>
          <table:table-cell table:style-name="ce11" table:formula="of:=SUM([.G50];[.G52];[.G54];[.G56];[.G58];[.G60];[.G62];[.G64];[.G66];[.G68];[.G70];[.G72])" office:value-type="float" office:value="0" calcext:value-type="float">
            <text:p>0</text:p>
          </table:table-cell>
          <table:table-cell table:style-name="ce11" table:formula="of:=SUM([.H50];[.H52];[.H54];[.H56];[.H58];[.H60];[.H62];[.H64];[.H66];[.H68];[.H70];[.H72])" office:value-type="float" office:value="0" calcext:value-type="float">
            <text:p>0</text:p>
          </table:table-cell>
          <table:table-cell table:style-name="ce11" table:formula="of:=SUM([.I50];[.I52];[.I54];[.I56];[.I58];[.I60];[.I62];[.I64];[.I66];[.I68];[.I70];[.I72])" office:value-type="float" office:value="0" calcext:value-type="float">
            <text:p>0</text:p>
          </table:table-cell>
          <table:table-cell table:style-name="ce11" table:formula="of:=SUM([.J50];[.J52];[.J54];[.J56];[.J58];[.J60];[.J62];[.J64];[.J66];[.J68];[.J70];[.J72])" office:value-type="float" office:value="0" calcext:value-type="float">
            <text:p>0</text:p>
          </table:table-cell>
          <table:table-cell table:style-name="ce11" table:formula="of:=SUM([.K50];[.K52];[.K54];[.K56];[.K58];[.K60];[.K62];[.K64];[.K66];[.K68];[.K70];[.K72])" office:value-type="float" office:value="0" calcext:value-type="float">
            <text:p>0</text:p>
          </table:table-cell>
          <table:table-cell table:style-name="ce11" table:formula="of:=SUM([.L50];[.L52];[.L54];[.L56];[.L58];[.L60];[.L62];[.L64];[.L66];[.L68];[.L70];[.L72])" office:value-type="float" office:value="11" calcext:value-type="float">
            <text:p>11</text:p>
          </table:table-cell>
          <table:table-cell table:style-name="ce11" table:formula="of:=SUM([.M50];[.M52];[.M54];[.M56];[.M58];[.M60];[.M62];[.M64];[.M66];[.M68];[.M70];[.M72])" office:value-type="float" office:value="1" calcext:value-type="float">
            <text:p>1</text:p>
          </table:table-cell>
          <table:table-cell table:style-name="ce11" table:formula="of:=SUM([.N50];[.N52];[.N54];[.N56];[.N58];[.N60];[.N62];[.N64];[.N66];[.N68];[.N70];[.N72])" office:value-type="float" office:value="0" calcext:value-type="float">
            <text:p>0</text:p>
          </table:table-cell>
          <table:table-cell table:style-name="ce11" table:formula="of:=SUM([.O50];[.O52];[.O54];[.O56];[.O58];[.O60];[.O62];[.O64];[.O66];[.O68];[.O70];[.O72])" office:value-type="float" office:value="0" calcext:value-type="float">
            <text:p>0</text:p>
          </table:table-cell>
          <table:table-cell table:style-name="ce11" table:formula="of:=SUM([.P50];[.P52];[.P54];[.P56];[.P58];[.P60];[.P62];[.P64];[.P66];[.P68];[.P70];[.P72])" office:value-type="float" office:value="164" calcext:value-type="float">
            <text:p>164</text:p>
          </table:table-cell>
          <table:table-cell table:number-columns-repeated="1008"/>
        </table:table-row>
        <table:table-row table:style-name="ro10">
          <table:table-cell>
            <draw:frame table:end-cell-address="Sheet1.P86" table:end-x="9.09mm" table:end-y="4.51mm" draw:z-index="1" draw:name="圖表 15" draw:style-name="gr1" draw:text-style-name="P1" svg:width="170.22mm" svg:height="67.38mm" svg:x="0mm" svg:y="0mm">
              <loext:p draw:notify-on-update-of-ranges="Sheet1.C47:Sheet1.O47 Sheet1.C73:Sheet1.O73 Sheet1.C74:Sheet1.O7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0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2" table:style-name="ta2">
        <table:table-column table:style-name="co4" table:default-cell-style-name="Default"/>
        <table:table-column table:style-name="co2" table:number-columns-repeated="16" table:default-cell-style-name="Default"/>
        <table:table-column table:style-name="co3" table:number-columns-repeated="1007" table:default-cell-style-name="Default"/>
        <table:table-row table:style-name="ro11">
          <table:table-cell table:style-name="ce1" office:value-type="string" calcext:value-type="string" table:number-columns-spanned="17" table:number-rows-spanned="1">
            <text:p>高雄市林園區各里106年01月份結婚對數統計表(按新郎新娘原屬國籍分)</text:p>
          </table:table-cell>
          <table:covered-table-cell table:number-columns-repeated="16" table:style-name="ce1"/>
          <table:table-cell table:number-columns-repeated="1007"/>
        </table:table-row>
        <table:table-row table:style-name="ro10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6" office:value-type="string" calcext:value-type="string" table:number-columns-spanned="1" table:number-rows-spanned="2">
            <text:p>本國籍</text:p>
          </table:table-cell>
          <table:table-cell table:style-name="ce26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12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12" office:value-type="string" calcext:value-type="string" table:number-columns-spanned="1" table:number-rows-spanned="2">
            <text:p>新加坡</text:p>
          </table:table-cell>
          <table:table-cell table:style-name="ce12" office:value-type="string" calcext:value-type="string" table:number-columns-spanned="1" table:number-rows-spanned="2">
            <text:p>菲律賓</text:p>
          </table:table-cell>
          <table:table-cell table:style-name="ce36" office:value-type="string" calcext:value-type="string" table:number-columns-spanned="1" table:number-rows-spanned="2">
            <text:p>泰國</text:p>
          </table:table-cell>
          <table:table-cell table:style-name="ce12" office:value-type="string" calcext:value-type="string" table:number-columns-spanned="1" table:number-rows-spanned="2">
            <text:p>緬甸</text:p>
          </table:table-cell>
          <table:table-cell table:style-name="ce36" office:value-type="string" calcext:value-type="string" table:number-columns-spanned="1" table:number-rows-spanned="2">
            <text:p>越南</text:p>
          </table:table-cell>
          <table:table-cell table:style-name="ce12" office:value-type="string" calcext:value-type="string" table:number-columns-spanned="1" table:number-rows-spanned="2">
            <text:p>柬埔寨</text:p>
          </table:table-cell>
          <table:table-cell table:style-name="ce12" office:value-type="string" calcext:value-type="string" table:number-columns-spanned="1" table:number-rows-spanned="2">
            <text:p>寮國</text:p>
          </table:table-cell>
          <table:table-cell table:style-name="ce12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10">
          <table:covered-table-cell table:style-name="ce3"/>
          <table:covered-table-cell table:style-name="ce8"/>
          <table:covered-table-cell table:style-name="ce3"/>
          <table:covered-table-cell table:number-columns-repeated="2" table:style-name="ce27"/>
          <table:covered-table-cell table:style-name="ce8"/>
          <table:covered-table-cell table:style-name="ce3"/>
          <table:covered-table-cell table:style-name="ce8"/>
          <table:covered-table-cell table:number-columns-repeated="2" table:style-name="ce3"/>
          <table:covered-table-cell table:style-name="ce37"/>
          <table:covered-table-cell table:style-name="ce3"/>
          <table:covered-table-cell table:style-name="ce37"/>
          <table:covered-table-cell table:number-columns-repeated="4" table:style-name="ce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東林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4:.P4])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1"/>
          <table:table-cell table:style-name="ce34"/>
          <table:table-cell table:style-name="ce31" table:number-columns-repeated="3"/>
          <table:table-cell table:style-name="ce35"/>
          <table:table-cell table:style-name="ce31"/>
          <table:table-cell table:style-name="ce38"/>
          <table:table-cell table:style-name="ce31"/>
          <table:table-cell table:style-name="ce34"/>
          <table:table-cell table:style-name="ce31" table:number-columns-repeated="2"/>
          <table:table-cell table:style-name="ce23"/>
          <table:table-cell table:number-columns-repeated="1007"/>
        </table:table-row>
        <table:table-row table:style-name="ro12">
          <table:covered-table-cell table:style-name="ce8"/>
          <table:table-cell table:style-name="ce20" office:value-type="string" calcext:value-type="string">
            <text:p>新娘</text:p>
          </table:table-cell>
          <table:table-cell table:style-name="ce23" table:formula="of:=SUM([.D5:.P5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林園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6:.P6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8"/>
          <table:table-cell table:style-name="ce20" office:value-type="string" calcext:value-type="string">
            <text:p>新娘</text:p>
          </table:table-cell>
          <table:table-cell table:style-name="ce23" table:formula="of:=SUM([.D7:.P7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table:number-columns-repeated="12"/>
          <table:table-cell table:style-name="ce2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溪州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8:.P8])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32" table:number-columns-repeated="12"/>
          <table:table-cell table:style-name="ce2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9:.P9])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32" table:number-columns-repeated="3"/>
          <table:table-cell table:style-name="ce23" table:number-columns-repeated="3"/>
          <table:table-cell table:style-name="ce32" table:number-columns-repeated="6"/>
          <table:table-cell table:style-name="ce2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潭頭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10:.P10])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11:.P11])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8"/>
          <table:table-cell table:style-name="ce23" office:value-type="float" office:value="1" calcext:value-type="float">
            <text:p>1</text:p>
          </table:table-cell>
          <table:table-cell table:style-name="ce23" table:number-columns-repeated="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厝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12:.P12])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4"/>
          <table:table-cell table:style-name="ce23" office:value-type="float" office:value="1" calcext:value-type="float">
            <text:p>1</text:p>
          </table:table-cell>
          <table:table-cell table:style-name="ce23" table:number-columns-repeated="5"/>
          <table:table-cell table:style-name="ce39"/>
          <table:table-cell table:style-name="ce23" table:number-columns-repeated="2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13:.P13])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3" table:number-columns-repeated="10"/>
          <table:table-cell table:style-name="ce39"/>
          <table:table-cell table:style-name="ce23" table:number-columns-repeated="2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門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14:.P14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15:.P15])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number-columns-repeated="12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頂厝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16:.P16])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3" table:number-columns-repeated="11"/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德國</text:p>
          </table:table-cell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17:.P17])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3" table:number-columns-repeated="8"/>
          <table:table-cell table:style-name="ce23" office:value-type="float" office:value="1" calcext:value-type="float">
            <text:p>1</text:p>
          </table:table-cell>
          <table:table-cell table:style-name="ce23" table:number-columns-repeated="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港埔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18:.P18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19:.P19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西溪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20:.P20])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21:.P21])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8"/>
          <table:table-cell table:style-name="ce23" office:value-type="float" office:value="1" calcext:value-type="float">
            <text:p>1</text:p>
          </table:table-cell>
          <table:table-cell table:style-name="ce23" table:number-columns-repeated="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港嘴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22:.P22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23:.P23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北汕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24:.P24])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25:.P25])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林內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26:.P26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27:.P27])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float" office:value="1" calcext:value-type="float">
            <text:p>1</text:p>
          </table:table-cell>
          <table:table-cell table:style-name="ce23" table:number-columns-repeated="10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王公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28:.P28])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29:.P29])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林家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30:.P30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31:.P31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龔厝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32:.P32])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33:.P33])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鳳芸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34:.P34])" office:value-type="float" office:value="7" calcext:value-type="float">
            <text:p>7</text:p>
          </table:table-cell>
          <table:table-cell table:style-name="ce29" office:value-type="float" office:value="7" calcext:value-type="float">
            <text:p>7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35:.P35])" office:value-type="float" office:value="7" calcext:value-type="float">
            <text:p>7</text:p>
          </table:table-cell>
          <table:table-cell table:style-name="ce29" office:value-type="float" office:value="7" calcext:value-type="float">
            <text:p>7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芸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36:.P36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37:.P37])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8"/>
          <table:table-cell table:style-name="ce23" office:value-type="float" office:value="1" calcext:value-type="float">
            <text:p>1</text:p>
          </table:table-cell>
          <table:table-cell table:style-name="ce23" table:number-columns-repeated="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東汕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38:.P38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12"/>
          <table:table-cell table:style-name="ce40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39:.P39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西汕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40:.P40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41:.P41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仁愛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42:.P42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43:.P43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文賢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44:.P44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45:.P45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廣應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46:.P46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47:.P47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五福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48:.P48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49:.P49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汕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50:.P50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51:.P51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2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21" office:value-type="string" calcext:value-type="string">
            <text:p>新郎</text:p>
          </table:table-cell>
          <table:table-cell table:style-name="ce24" table:formula="of:=SUM([.C4];[.C6];[.C8];[.C10];[.C12];[.C14];[.C16];[.C18];[.C20];[.C22];[.C24];[.C26];[.C28];[.C30];[.C32];[.C34];[.C36];[.C38];[.C40];[.C42];[.C44];[.C46];[.C48];[.C50])" office:value-type="float" office:value="52" calcext:value-type="float">
            <text:p>52</text:p>
          </table:table-cell>
          <table:table-cell table:style-name="ce24" table:formula="of:=SUM([.D4];[.D6];[.D8];[.D10];[.D12];[.D14];[.D16];[.D18];[.D20];[.D22];[.D24];[.D26];[.D28];[.D30];[.D32];[.D34];[.D36];[.D38];[.D40];[.D42];[.D44];[.D46];[.D48];[.D50])" office:value-type="float" office:value="50" calcext:value-type="float">
            <text:p>50</text:p>
          </table:table-cell>
          <table:table-cell table:style-name="ce24" table:formula="of:=SUM([.E4];[.E6];[.E8];[.E10];[.E12];[.E14];[.E16];[.E18];[.E20];[.E22];[.E24];[.E26];[.E28];[.E30];[.E32];[.E34];[.E36];[.E38];[.E40];[.E42];[.E44];[.E46];[.E48];[.E50])" office:value-type="float" office:value="0" calcext:value-type="float">
            <text:p>0</text:p>
          </table:table-cell>
          <table:table-cell table:style-name="ce24" table:formula="of:=SUM([.F4];[.F6];[.F8];[.F10];[.F12];[.F14];[.F16];[.F18];[.F20];[.F22];[.F24];[.F26];[.F28];[.F30];[.F32];[.F34];[.F36];[.F38];[.F40];[.F42];[.F44];[.F46];[.F48];[.F50])" office:value-type="float" office:value="0" calcext:value-type="float">
            <text:p>0</text:p>
          </table:table-cell>
          <table:table-cell table:style-name="ce24" table:formula="of:=SUM([.G4];[.G6];[.G8];[.G10];[.G12];[.G14];[.G16];[.G18];[.G20];[.G22];[.G24];[.G26];[.G28];[.G30];[.G32];[.G34];[.G36];[.G38];[.G40];[.G42];[.G44];[.G46];[.G48];[.G50])" office:value-type="float" office:value="0" calcext:value-type="float">
            <text:p>0</text:p>
          </table:table-cell>
          <table:table-cell table:style-name="ce24" table:formula="of:=SUM([.H4];[.H6];[.H8];[.H10];[.H12];[.H14];[.H16];[.H18];[.H20];[.H22];[.H24];[.H26];[.H28];[.H30];[.H32];[.H34];[.H36];[.H38];[.H40];[.H42];[.H44];[.H46];[.H48];[.H50])" office:value-type="float" office:value="0" calcext:value-type="float">
            <text:p>0</text:p>
          </table:table-cell>
          <table:table-cell table:style-name="ce24" table:formula="of:=SUM([.I4];[.I6];[.I8];[.I10];[.I12];[.I14];[.I16];[.I18];[.I20];[.I22];[.I24];[.I26];[.I28];[.I30];[.I32];[.I34];[.I36];[.I38];[.I40];[.I42];[.I44];[.I46];[.I48];[.I50])" office:value-type="float" office:value="1" calcext:value-type="float">
            <text:p>1</text:p>
          </table:table-cell>
          <table:table-cell table:style-name="ce24" table:formula="of:=SUM([.J4];[.J6];[.J8];[.J10];[.J12];[.J14];[.J16];[.J18];[.J20];[.J22];[.J24];[.J26];[.J28];[.J30];[.J32];[.J34];[.J36];[.J38];[.J40];[.J42];[.J44];[.J46];[.J48];[.J50])" office:value-type="float" office:value="0" calcext:value-type="float">
            <text:p>0</text:p>
          </table:table-cell>
          <table:table-cell table:style-name="ce24" table:formula="of:=SUM([.K4];[.K6];[.K8];[.K10];[.K12];[.K14];[.K16];[.K18];[.K20];[.K22];[.K24];[.K26];[.K28];[.K30];[.K32];[.K34];[.K36];[.K38];[.K40];[.K42];[.K44];[.K46];[.K48];[.K50])" office:value-type="float" office:value="0" calcext:value-type="float">
            <text:p>0</text:p>
          </table:table-cell>
          <table:table-cell table:style-name="ce24" table:formula="of:=SUM([.L4];[.L6];[.L8];[.L10];[.L12];[.L14];[.L16];[.L18];[.L20];[.L22];[.L24];[.L26];[.L28];[.L30];[.L32];[.L34];[.L36];[.L38];[.L40];[.L42];[.L44];[.L46];[.L48];[.L50])" office:value-type="float" office:value="0" calcext:value-type="float">
            <text:p>0</text:p>
          </table:table-cell>
          <table:table-cell table:style-name="ce24" table:formula="of:=SUM([.M4];[.M6];[.M8];[.M10];[.M12];[.M14];[.M16];[.M18];[.M20];[.M22];[.M24];[.M26];[.M28];[.M30];[.M32];[.M34];[.M36];[.M38];[.M40];[.M42];[.M44];[.M46];[.M48];[.M50])" office:value-type="float" office:value="0" calcext:value-type="float">
            <text:p>0</text:p>
          </table:table-cell>
          <table:table-cell table:style-name="ce24" table:formula="of:=SUM([.N4];[.N6];[.N8];[.N10];[.N12];[.N14];[.N16];[.N18];[.N20];[.N22];[.N24];[.N26];[.N28];[.N30];[.N32];[.N34];[.N36];[.N38];[.N40];[.N42];[.N44];[.N46];[.N48];[.N50])" office:value-type="float" office:value="0" calcext:value-type="float">
            <text:p>0</text:p>
          </table:table-cell>
          <table:table-cell table:style-name="ce24" table:formula="of:=SUM([.O4];[.O6];[.O8];[.O10];[.O12];[.O14];[.O16];[.O18];[.O20];[.O22];[.O24];[.O26];[.O28];[.O30];[.O32];[.O34];[.O36];[.O38];[.O40];[.O42];[.O44];[.O46];[.O48];[.O50])" office:value-type="float" office:value="0" calcext:value-type="float">
            <text:p>0</text:p>
          </table:table-cell>
          <table:table-cell table:style-name="ce24" table:formula="of:=SUM([.P4];[.P6];[.P8];[.P10];[.P12];[.P14];[.P16];[.P18];[.P20];[.P22];[.P24];[.P26];[.P28];[.P30];[.P32];[.P34];[.P36];[.P38];[.P40];[.P42];[.P44];[.P46];[.P48];[.P50])" office:value-type="float" office:value="1" calcext:value-type="float">
            <text:p>1</text:p>
          </table:table-cell>
          <table:table-cell table:style-name="ce24"/>
          <table:table-cell table:number-columns-repeated="1007"/>
        </table:table-row>
        <table:table-row table:style-name="ro10">
          <table:covered-table-cell table:style-name="ce16"/>
          <table:table-cell table:style-name="ce22" office:value-type="string" calcext:value-type="string">
            <text:p>新娘</text:p>
          </table:table-cell>
          <table:table-cell table:style-name="ce24" table:formula="of:=SUM([.C5];[.C7];[.C9];[.C11];[.C13];[.C15];[.C17];[.C19];[.C21];[.C23];[.C25];[.C27];[.C29];[.C31];[.C33];[.C35];[.C37];[.C39];[.C41];[.C43];[.C45];[.C47];[.C49];[.C51])" office:value-type="float" office:value="52" calcext:value-type="float">
            <text:p>52</text:p>
          </table:table-cell>
          <table:table-cell table:style-name="ce24" table:formula="of:=SUM([.D5];[.D7];[.D9];[.D11];[.D13];[.D15];[.D17];[.D19];[.D21];[.D23];[.D25];[.D27];[.D29];[.D31];[.D33];[.D35];[.D37];[.D39];[.D41];[.D43];[.D45];[.D47];[.D49];[.D51])" office:value-type="float" office:value="46" calcext:value-type="float">
            <text:p>46</text:p>
          </table:table-cell>
          <table:table-cell table:style-name="ce24" table:formula="of:=SUM([.E5];[.E7];[.E9];[.E11];[.E13];[.E15];[.E17];[.E19];[.E21];[.E23];[.E25];[.E27];[.E29];[.E31];[.E33];[.E35];[.E37];[.E39];[.E41];[.E43];[.E45];[.E47];[.E49];[.E51])" office:value-type="float" office:value="1" calcext:value-type="float">
            <text:p>1</text:p>
          </table:table-cell>
          <table:table-cell table:style-name="ce24" table:formula="of:=SUM([.F5];[.F7];[.F9];[.F11];[.F13];[.F15];[.F17];[.F19];[.F21];[.F23];[.F25];[.F27];[.F29];[.F31];[.F33];[.F35];[.F37];[.F39];[.F41];[.F43];[.F45];[.F47];[.F49];[.F51])" office:value-type="float" office:value="0" calcext:value-type="float">
            <text:p>0</text:p>
          </table:table-cell>
          <table:table-cell table:style-name="ce24" table:formula="of:=SUM([.G5];[.G7];[.G9];[.G11];[.G13];[.G15];[.G17];[.G19];[.G21];[.G23];[.G25];[.G27];[.G29];[.G31];[.G33];[.G35];[.G37];[.G39];[.G41];[.G43];[.G45];[.G47];[.G49];[.G51])" office:value-type="float" office:value="1" calcext:value-type="float">
            <text:p>1</text:p>
          </table:table-cell>
          <table:table-cell table:style-name="ce24" table:formula="of:=SUM([.H5];[.H7];[.H9];[.H11];[.H13];[.H15];[.H17];[.H19];[.H21];[.H23];[.H25];[.H27];[.H29];[.H31];[.H33];[.H35];[.H37];[.H39];[.H41];[.H43];[.H45];[.H47];[.H49];[.H51])" office:value-type="float" office:value="0" calcext:value-type="float">
            <text:p>0</text:p>
          </table:table-cell>
          <table:table-cell table:style-name="ce24" table:formula="of:=SUM([.I5];[.I7];[.I9];[.I11];[.I13];[.I15];[.I17];[.I19];[.I21];[.I23];[.I25];[.I27];[.I29];[.I31];[.I33];[.I35];[.I37];[.I39];[.I41];[.I43];[.I45];[.I47];[.I49];[.I51])" office:value-type="float" office:value="0" calcext:value-type="float">
            <text:p>0</text:p>
          </table:table-cell>
          <table:table-cell table:style-name="ce24" table:formula="of:=SUM([.J5];[.J7];[.J9];[.J11];[.J13];[.J15];[.J17];[.J19];[.J21];[.J23];[.J25];[.J27];[.J29];[.J31];[.J33];[.J35];[.J37];[.J39];[.J41];[.J43];[.J45];[.J47];[.J49];[.J51])" office:value-type="float" office:value="0" calcext:value-type="float">
            <text:p>0</text:p>
          </table:table-cell>
          <table:table-cell table:style-name="ce24" table:formula="of:=SUM([.K5];[.K7];[.K9];[.K11];[.K13];[.K15];[.K17];[.K19];[.K21];[.K23];[.K25];[.K27];[.K29];[.K31];[.K33];[.K35];[.K37];[.K39];[.K41];[.K43];[.K45];[.K47];[.K49];[.K51])" office:value-type="float" office:value="0" calcext:value-type="float">
            <text:p>0</text:p>
          </table:table-cell>
          <table:table-cell table:style-name="ce24" table:formula="of:=SUM([.L5];[.L7];[.L9];[.L11];[.L13];[.L15];[.L17];[.L19];[.L21];[.L23];[.L25];[.L27];[.L29];[.L31];[.L33];[.L35];[.L37];[.L39];[.L41];[.L43];[.L45];[.L47];[.L49];[.L51])" office:value-type="float" office:value="0" calcext:value-type="float">
            <text:p>0</text:p>
          </table:table-cell>
          <table:table-cell table:style-name="ce24" table:formula="of:=SUM([.M5];[.M7];[.M9];[.M11];[.M13];[.M15];[.M17];[.M19];[.M21];[.M23];[.M25];[.M27];[.M29];[.M31];[.M33];[.M35];[.M37];[.M39];[.M41];[.M43];[.M45];[.M47];[.M49];[.M51])" office:value-type="float" office:value="4" calcext:value-type="float">
            <text:p>4</text:p>
          </table:table-cell>
          <table:table-cell table:style-name="ce24" table:formula="of:=SUM([.N5];[.N7];[.N9];[.N11];[.N13];[.N15];[.N17];[.N19];[.N21];[.N23];[.N25];[.N27];[.N29];[.N31];[.N33];[.N35];[.N37];[.N39];[.N41];[.N43];[.N45];[.N47];[.N49];[.N51])" office:value-type="float" office:value="0" calcext:value-type="float">
            <text:p>0</text:p>
          </table:table-cell>
          <table:table-cell table:style-name="ce24" table:formula="of:=SUM([.O5];[.O7];[.O9];[.O11];[.O13];[.O15];[.O17];[.O19];[.O21];[.O23];[.O25];[.O27];[.O29];[.O31];[.O33];[.O35];[.O37];[.O39];[.O41];[.O43];[.O45];[.O47];[.O49];[.O51])" office:value-type="float" office:value="0" calcext:value-type="float">
            <text:p>0</text:p>
          </table:table-cell>
          <table:table-cell table:style-name="ce24" table:formula="of:=SUM([.P5];[.P7];[.P9];[.P11];[.P13];[.P15];[.P17];[.P19];[.P21];[.P23];[.P25];[.P27];[.P29];[.P31];[.P33];[.P35];[.P37];[.P39];[.P41];[.P43];[.P45];[.P47];[.P49];[.P51])" office:value-type="float" office:value="0" calcext:value-type="float">
            <text:p>0</text:p>
          </table:table-cell>
          <table:table-cell table:style-name="ce24"/>
          <table:table-cell table:number-columns-repeated="1007"/>
        </table:table-row>
        <table:table-row table:style-name="ro11">
          <table:table-cell table:style-name="ce1" office:value-type="string" calcext:value-type="string" table:number-columns-spanned="17" table:number-rows-spanned="1">
            <text:p>高雄市林園區各里106年02月份結婚對數統計表(按新郎新娘原屬國籍分)</text:p>
          </table:table-cell>
          <table:covered-table-cell table:number-columns-repeated="16" table:style-name="ce1"/>
          <table:table-cell table:number-columns-repeated="1007"/>
        </table:table-row>
        <table:table-row table:style-name="ro10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6" office:value-type="string" calcext:value-type="string" table:number-columns-spanned="1" table:number-rows-spanned="2">
            <text:p>本國籍</text:p>
          </table:table-cell>
          <table:table-cell table:style-name="ce26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12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12" office:value-type="string" calcext:value-type="string" table:number-columns-spanned="1" table:number-rows-spanned="2">
            <text:p>新加坡</text:p>
          </table:table-cell>
          <table:table-cell table:style-name="ce12" office:value-type="string" calcext:value-type="string" table:number-columns-spanned="1" table:number-rows-spanned="2">
            <text:p>菲律賓</text:p>
          </table:table-cell>
          <table:table-cell table:style-name="ce36" office:value-type="string" calcext:value-type="string" table:number-columns-spanned="1" table:number-rows-spanned="2">
            <text:p>泰國</text:p>
          </table:table-cell>
          <table:table-cell table:style-name="ce12" office:value-type="string" calcext:value-type="string" table:number-columns-spanned="1" table:number-rows-spanned="2">
            <text:p>緬甸</text:p>
          </table:table-cell>
          <table:table-cell table:style-name="ce36" office:value-type="string" calcext:value-type="string" table:number-columns-spanned="1" table:number-rows-spanned="2">
            <text:p>越南</text:p>
          </table:table-cell>
          <table:table-cell table:style-name="ce12" office:value-type="string" calcext:value-type="string" table:number-columns-spanned="1" table:number-rows-spanned="2">
            <text:p>柬埔寨</text:p>
          </table:table-cell>
          <table:table-cell table:style-name="ce12" office:value-type="string" calcext:value-type="string" table:number-columns-spanned="1" table:number-rows-spanned="2">
            <text:p>寮國</text:p>
          </table:table-cell>
          <table:table-cell table:style-name="ce12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10">
          <table:covered-table-cell table:style-name="ce3"/>
          <table:covered-table-cell table:style-name="ce8"/>
          <table:covered-table-cell table:style-name="ce3"/>
          <table:covered-table-cell table:number-columns-repeated="2" table:style-name="ce27"/>
          <table:covered-table-cell table:style-name="ce8"/>
          <table:covered-table-cell table:style-name="ce3"/>
          <table:covered-table-cell table:style-name="ce8"/>
          <table:covered-table-cell table:number-columns-repeated="2" table:style-name="ce3"/>
          <table:covered-table-cell table:style-name="ce37"/>
          <table:covered-table-cell table:style-name="ce3"/>
          <table:covered-table-cell table:style-name="ce37"/>
          <table:covered-table-cell table:number-columns-repeated="4" table:style-name="ce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東林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57:.P57])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31"/>
          <table:table-cell table:style-name="ce34"/>
          <table:table-cell table:style-name="ce31" table:number-columns-repeated="3"/>
          <table:table-cell table:style-name="ce35"/>
          <table:table-cell table:style-name="ce31"/>
          <table:table-cell table:style-name="ce38"/>
          <table:table-cell table:style-name="ce31"/>
          <table:table-cell table:style-name="ce34"/>
          <table:table-cell table:style-name="ce31" table:number-columns-repeated="2"/>
          <table:table-cell table:style-name="ce23"/>
          <table:table-cell table:number-columns-repeated="1007"/>
        </table:table-row>
        <table:table-row table:style-name="ro12">
          <table:covered-table-cell table:style-name="ce8"/>
          <table:table-cell table:style-name="ce20" office:value-type="string" calcext:value-type="string">
            <text:p>新娘</text:p>
          </table:table-cell>
          <table:table-cell table:style-name="ce23" table:formula="of:=SUM([.D58:.P58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林園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59:.P59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8"/>
          <table:table-cell table:style-name="ce20" office:value-type="string" calcext:value-type="string">
            <text:p>新娘</text:p>
          </table:table-cell>
          <table:table-cell table:style-name="ce23" table:formula="of:=SUM([.D60:.P60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2" table:number-columns-repeated="12"/>
          <table:table-cell table:style-name="ce2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溪州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61:.P61])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32" table:number-columns-repeated="12"/>
          <table:table-cell table:style-name="ce2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62:.P62])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32" table:number-columns-repeated="3"/>
          <table:table-cell table:style-name="ce23" table:number-columns-repeated="3"/>
          <table:table-cell table:style-name="ce32" table:number-columns-repeated="6"/>
          <table:table-cell table:style-name="ce2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潭頭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63:.P63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64:.P64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厝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65:.P65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0"/>
          <table:table-cell table:style-name="ce39"/>
          <table:table-cell table:style-name="ce23" table:number-columns-repeated="2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66:.P66])" office:value-type="float" office:value="1" calcext:value-type="float">
            <text:p>1</text:p>
          </table:table-cell>
          <table:table-cell table:style-name="ce29"/>
          <table:table-cell table:style-name="ce23" office:value-type="float" office:value="1" calcext:value-type="float">
            <text:p>1</text:p>
          </table:table-cell>
          <table:table-cell table:style-name="ce23" table:number-columns-repeated="9"/>
          <table:table-cell table:style-name="ce39"/>
          <table:table-cell table:style-name="ce23" table:number-columns-repeated="2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門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67:.P67])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68:.P68])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頂厝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69:.P69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70:.P70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港埔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71:.P71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72:.P72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西溪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73:.P73])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74:.P74])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港嘴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75:.P75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76:.P76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北汕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77:.P77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78:.P7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林內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79:.P7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80:.P80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王公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81:.P81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82:.P82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林家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83:.P83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84:.P84])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table:number-columns-repeated="11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龔厝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85:.P85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86:.P86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鳳芸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87:.P87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88:.P8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芸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89:.P89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90:.P90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東汕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91:.P91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92:.P92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西汕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93:.P93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94:.P94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仁愛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95:.P95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96:.P96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文賢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97:.P97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98:.P98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廣應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99:.P99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100:.P100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五福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101:.P101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102:.P102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汕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103:.P103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104:.P104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2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21" office:value-type="string" calcext:value-type="string">
            <text:p>新郎</text:p>
          </table:table-cell>
          <table:table-cell table:style-name="ce24" table:formula="of:=SUM([.C57];[.C59];[.C61];[.C63];[.C65];[.C67];[.C69];[.C71];[.C73];[.C75];[.C77];[.C79];[.C81];[.C83];[.C85];[.C87];[.C89];[.C91];[.C93];[.C95];[.C97];[.C99];[.C101];[.C103])" office:value-type="float" office:value="29" calcext:value-type="float">
            <text:p>29</text:p>
          </table:table-cell>
          <table:table-cell table:style-name="ce24" table:formula="of:=SUM([.D57];[.D59];[.D61];[.D63];[.D65];[.D67];[.D69];[.D71];[.D73];[.D75];[.D77];[.D79];[.D81];[.D83];[.D85];[.D87];[.D89];[.D91];[.D93];[.D95];[.D97];[.D99];[.D101];[.D103])" office:value-type="float" office:value="29" calcext:value-type="float">
            <text:p>29</text:p>
          </table:table-cell>
          <table:table-cell table:style-name="ce24" table:formula="of:=SUM([.E57];[.E59];[.E61];[.E63];[.E65];[.E67];[.E69];[.E71];[.E73];[.E75];[.E77];[.E79];[.E81];[.E83];[.E85];[.E87];[.E89];[.E91];[.E93];[.E95];[.E97];[.E99];[.E101];[.E103])" office:value-type="float" office:value="0" calcext:value-type="float">
            <text:p>0</text:p>
          </table:table-cell>
          <table:table-cell table:style-name="ce24" table:formula="of:=SUM([.F57];[.F59];[.F61];[.F63];[.F65];[.F67];[.F69];[.F71];[.F73];[.F75];[.F77];[.F79];[.F81];[.F83];[.F85];[.F87];[.F89];[.F91];[.F93];[.F95];[.F97];[.F99];[.F101];[.F103])" office:value-type="float" office:value="0" calcext:value-type="float">
            <text:p>0</text:p>
          </table:table-cell>
          <table:table-cell table:style-name="ce24" table:formula="of:=SUM([.G57];[.G59];[.G61];[.G63];[.G65];[.G67];[.G69];[.G71];[.G73];[.G75];[.G77];[.G79];[.G81];[.G83];[.G85];[.G87];[.G89];[.G91];[.G93];[.G95];[.G97];[.G99];[.G101];[.G103])" office:value-type="float" office:value="0" calcext:value-type="float">
            <text:p>0</text:p>
          </table:table-cell>
          <table:table-cell table:style-name="ce24" table:formula="of:=SUM([.H57];[.H59];[.H61];[.H63];[.H65];[.H67];[.H69];[.H71];[.H73];[.H75];[.H77];[.H79];[.H81];[.H83];[.H85];[.H87];[.H89];[.H91];[.H93];[.H95];[.H97];[.H99];[.H101];[.H103])" office:value-type="float" office:value="0" calcext:value-type="float">
            <text:p>0</text:p>
          </table:table-cell>
          <table:table-cell table:style-name="ce24" table:formula="of:=SUM([.I57];[.I59];[.I61];[.I63];[.I65];[.I67];[.I69];[.I71];[.I73];[.I75];[.I77];[.I79];[.I81];[.I83];[.I85];[.I87];[.I89];[.I91];[.I93];[.I95];[.I97];[.I99];[.I101];[.I103])" office:value-type="float" office:value="0" calcext:value-type="float">
            <text:p>0</text:p>
          </table:table-cell>
          <table:table-cell table:style-name="ce24" table:formula="of:=SUM([.J57];[.J59];[.J61];[.J63];[.J65];[.J67];[.J69];[.J71];[.J73];[.J75];[.J77];[.J79];[.J81];[.J83];[.J85];[.J87];[.J89];[.J91];[.J93];[.J95];[.J97];[.J99];[.J101];[.J103])" office:value-type="float" office:value="0" calcext:value-type="float">
            <text:p>0</text:p>
          </table:table-cell>
          <table:table-cell table:style-name="ce24" table:formula="of:=SUM([.K57];[.K59];[.K61];[.K63];[.K65];[.K67];[.K69];[.K71];[.K73];[.K75];[.K77];[.K79];[.K81];[.K83];[.K85];[.K87];[.K89];[.K91];[.K93];[.K95];[.K97];[.K99];[.K101];[.K103])" office:value-type="float" office:value="0" calcext:value-type="float">
            <text:p>0</text:p>
          </table:table-cell>
          <table:table-cell table:style-name="ce24" table:formula="of:=SUM([.L57];[.L59];[.L61];[.L63];[.L65];[.L67];[.L69];[.L71];[.L73];[.L75];[.L77];[.L79];[.L81];[.L83];[.L85];[.L87];[.L89];[.L91];[.L93];[.L95];[.L97];[.L99];[.L101];[.L103])" office:value-type="float" office:value="0" calcext:value-type="float">
            <text:p>0</text:p>
          </table:table-cell>
          <table:table-cell table:style-name="ce24" table:formula="of:=SUM([.M57];[.M59];[.M61];[.M63];[.M65];[.M67];[.M69];[.M71];[.M73];[.M75];[.M77];[.M79];[.M81];[.M83];[.M85];[.M87];[.M89];[.M91];[.M93];[.M95];[.M97];[.M99];[.M101];[.M103])" office:value-type="float" office:value="0" calcext:value-type="float">
            <text:p>0</text:p>
          </table:table-cell>
          <table:table-cell table:style-name="ce24" table:formula="of:=SUM([.N57];[.N59];[.N61];[.N63];[.N65];[.N67];[.N69];[.N71];[.N73];[.N75];[.N77];[.N79];[.N81];[.N83];[.N85];[.N87];[.N89];[.N91];[.N93];[.N95];[.N97];[.N99];[.N101];[.N103])" office:value-type="float" office:value="0" calcext:value-type="float">
            <text:p>0</text:p>
          </table:table-cell>
          <table:table-cell table:style-name="ce24" table:formula="of:=SUM([.O57];[.O59];[.O61];[.O63];[.O65];[.O67];[.O69];[.O71];[.O73];[.O75];[.O77];[.O79];[.O81];[.O83];[.O85];[.O87];[.O89];[.O91];[.O93];[.O95];[.O97];[.O99];[.O101];[.O103])" office:value-type="float" office:value="0" calcext:value-type="float">
            <text:p>0</text:p>
          </table:table-cell>
          <table:table-cell table:style-name="ce24" table:formula="of:=SUM([.P57];[.P59];[.P61];[.P63];[.P65];[.P67];[.P69];[.P71];[.P73];[.P75];[.P77];[.P79];[.P81];[.P83];[.P85];[.P87];[.P89];[.P91];[.P93];[.P95];[.P97];[.P99];[.P101];[.P103])" office:value-type="float" office:value="0" calcext:value-type="float">
            <text:p>0</text:p>
          </table:table-cell>
          <table:table-cell table:style-name="ce24"/>
          <table:table-cell table:number-columns-repeated="1007"/>
        </table:table-row>
        <table:table-row table:style-name="ro10">
          <table:covered-table-cell table:style-name="ce16"/>
          <table:table-cell table:style-name="ce22" office:value-type="string" calcext:value-type="string">
            <text:p>新娘</text:p>
          </table:table-cell>
          <table:table-cell table:style-name="ce24" table:formula="of:=SUM([.C58];[.C60];[.C62];[.C64];[.C66];[.C68];[.C70];[.C72];[.C74];[.C76];[.C78];[.C80];[.C82];[.C84];[.C86];[.C88];[.C90];[.C92];[.C94];[.C96];[.C98];[.C100];[.C102];[.C104])" office:value-type="float" office:value="29" calcext:value-type="float">
            <text:p>29</text:p>
          </table:table-cell>
          <table:table-cell table:style-name="ce24" table:formula="of:=SUM([.D58];[.D60];[.D62];[.D64];[.D66];[.D68];[.D70];[.D72];[.D74];[.D76];[.D78];[.D80];[.D82];[.D84];[.D86];[.D88];[.D90];[.D92];[.D94];[.D96];[.D98];[.D100];[.D102];[.D104])" office:value-type="float" office:value="27" calcext:value-type="float">
            <text:p>27</text:p>
          </table:table-cell>
          <table:table-cell table:style-name="ce24" table:formula="of:=SUM([.E58];[.E60];[.E62];[.E64];[.E66];[.E68];[.E70];[.E72];[.E74];[.E76];[.E78];[.E80];[.E82];[.E84];[.E86];[.E88];[.E90];[.E92];[.E94];[.E96];[.E98];[.E100];[.E102];[.E104])" office:value-type="float" office:value="1" calcext:value-type="float">
            <text:p>1</text:p>
          </table:table-cell>
          <table:table-cell table:style-name="ce24" table:formula="of:=SUM([.F58];[.F60];[.F62];[.F64];[.F66];[.F68];[.F70];[.F72];[.F74];[.F76];[.F78];[.F80];[.F82];[.F84];[.F86];[.F88];[.F90];[.F92];[.F94];[.F96];[.F98];[.F100];[.F102];[.F104])" office:value-type="float" office:value="1" calcext:value-type="float">
            <text:p>1</text:p>
          </table:table-cell>
          <table:table-cell table:style-name="ce24" table:formula="of:=SUM([.G58];[.G60];[.G62];[.G64];[.G66];[.G68];[.G70];[.G72];[.G74];[.G76];[.G78];[.G80];[.G82];[.G84];[.G86];[.G88];[.G90];[.G92];[.G94];[.G96];[.G98];[.G100];[.G102];[.G104])" office:value-type="float" office:value="0" calcext:value-type="float">
            <text:p>0</text:p>
          </table:table-cell>
          <table:table-cell table:style-name="ce24" table:formula="of:=SUM([.H58];[.H60];[.H62];[.H64];[.H66];[.H68];[.H70];[.H72];[.H74];[.H76];[.H78];[.H80];[.H82];[.H84];[.H86];[.H88];[.H90];[.H92];[.H94];[.H96];[.H98];[.H100];[.H102];[.H104])" office:value-type="float" office:value="0" calcext:value-type="float">
            <text:p>0</text:p>
          </table:table-cell>
          <table:table-cell table:style-name="ce24" table:formula="of:=SUM([.I58];[.I60];[.I62];[.I64];[.I66];[.I68];[.I70];[.I72];[.I74];[.I76];[.I78];[.I80];[.I82];[.I84];[.I86];[.I88];[.I90];[.I92];[.I94];[.I96];[.I98];[.I100];[.I102];[.I104])" office:value-type="float" office:value="0" calcext:value-type="float">
            <text:p>0</text:p>
          </table:table-cell>
          <table:table-cell table:style-name="ce24" table:formula="of:=SUM([.J58];[.J60];[.J62];[.J64];[.J66];[.J68];[.J70];[.J72];[.J74];[.J76];[.J78];[.J80];[.J82];[.J84];[.J86];[.J88];[.J90];[.J92];[.J94];[.J96];[.J98];[.J100];[.J102];[.J104])" office:value-type="float" office:value="0" calcext:value-type="float">
            <text:p>0</text:p>
          </table:table-cell>
          <table:table-cell table:style-name="ce24" table:formula="of:=SUM([.K58];[.K60];[.K62];[.K64];[.K66];[.K68];[.K70];[.K72];[.K74];[.K76];[.K78];[.K80];[.K82];[.K84];[.K86];[.K88];[.K90];[.K92];[.K94];[.K96];[.K98];[.K100];[.K102];[.K104])" office:value-type="float" office:value="0" calcext:value-type="float">
            <text:p>0</text:p>
          </table:table-cell>
          <table:table-cell table:style-name="ce24" table:formula="of:=SUM([.L58];[.L60];[.L62];[.L64];[.L66];[.L68];[.L70];[.L72];[.L74];[.L76];[.L78];[.L80];[.L82];[.L84];[.L86];[.L88];[.L90];[.L92];[.L94];[.L96];[.L98];[.L100];[.L102];[.L104])" office:value-type="float" office:value="0" calcext:value-type="float">
            <text:p>0</text:p>
          </table:table-cell>
          <table:table-cell table:style-name="ce24" table:formula="of:=SUM([.M58];[.M60];[.M62];[.M64];[.M66];[.M68];[.M70];[.M72];[.M74];[.M76];[.M78];[.M80];[.M82];[.M84];[.M86];[.M88];[.M90];[.M92];[.M94];[.M96];[.M98];[.M100];[.M102];[.M104])" office:value-type="float" office:value="0" calcext:value-type="float">
            <text:p>0</text:p>
          </table:table-cell>
          <table:table-cell table:style-name="ce24" table:formula="of:=SUM([.N58];[.N60];[.N62];[.N64];[.N66];[.N68];[.N70];[.N72];[.N74];[.N76];[.N78];[.N80];[.N82];[.N84];[.N86];[.N88];[.N90];[.N92];[.N94];[.N96];[.N98];[.N100];[.N102];[.N104])" office:value-type="float" office:value="0" calcext:value-type="float">
            <text:p>0</text:p>
          </table:table-cell>
          <table:table-cell table:style-name="ce24" table:formula="of:=SUM([.O58];[.O60];[.O62];[.O64];[.O66];[.O68];[.O70];[.O72];[.O74];[.O76];[.O78];[.O80];[.O82];[.O84];[.O86];[.O88];[.O90];[.O92];[.O94];[.O96];[.O98];[.O100];[.O102];[.O104])" office:value-type="float" office:value="0" calcext:value-type="float">
            <text:p>0</text:p>
          </table:table-cell>
          <table:table-cell table:style-name="ce24" table:formula="of:=SUM([.P58];[.P60];[.P62];[.P64];[.P66];[.P68];[.P70];[.P72];[.P74];[.P76];[.P78];[.P80];[.P82];[.P84];[.P86];[.P88];[.P90];[.P92];[.P94];[.P96];[.P98];[.P100];[.P102];[.P104])" office:value-type="float" office:value="0" calcext:value-type="float">
            <text:p>0</text:p>
          </table:table-cell>
          <table:table-cell table:style-name="ce24"/>
          <table:table-cell table:number-columns-repeated="1007"/>
        </table:table-row>
        <table:table-row table:style-name="ro11">
          <table:table-cell table:style-name="ce1" office:value-type="string" calcext:value-type="string" table:number-columns-spanned="17" table:number-rows-spanned="1">
            <text:p>高雄市林園區各里106年03月份結婚對數統計表(按新郎新娘原屬國籍分)</text:p>
          </table:table-cell>
          <table:covered-table-cell table:number-columns-repeated="16" table:style-name="ce1"/>
          <table:table-cell table:number-columns-repeated="1007"/>
        </table:table-row>
        <table:table-row table:style-name="ro10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6" office:value-type="string" calcext:value-type="string" table:number-columns-spanned="1" table:number-rows-spanned="2">
            <text:p>本國籍</text:p>
          </table:table-cell>
          <table:table-cell table:style-name="ce26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12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12" office:value-type="string" calcext:value-type="string" table:number-columns-spanned="1" table:number-rows-spanned="2">
            <text:p>新加坡</text:p>
          </table:table-cell>
          <table:table-cell table:style-name="ce12" office:value-type="string" calcext:value-type="string" table:number-columns-spanned="1" table:number-rows-spanned="2">
            <text:p>菲律賓</text:p>
          </table:table-cell>
          <table:table-cell table:style-name="ce36" office:value-type="string" calcext:value-type="string" table:number-columns-spanned="1" table:number-rows-spanned="2">
            <text:p>泰國</text:p>
          </table:table-cell>
          <table:table-cell table:style-name="ce12" office:value-type="string" calcext:value-type="string" table:number-columns-spanned="1" table:number-rows-spanned="2">
            <text:p>緬甸</text:p>
          </table:table-cell>
          <table:table-cell table:style-name="ce36" office:value-type="string" calcext:value-type="string" table:number-columns-spanned="1" table:number-rows-spanned="2">
            <text:p>越南</text:p>
          </table:table-cell>
          <table:table-cell table:style-name="ce12" office:value-type="string" calcext:value-type="string" table:number-columns-spanned="1" table:number-rows-spanned="2">
            <text:p>柬埔寨</text:p>
          </table:table-cell>
          <table:table-cell table:style-name="ce12" office:value-type="string" calcext:value-type="string" table:number-columns-spanned="1" table:number-rows-spanned="2">
            <text:p>寮國</text:p>
          </table:table-cell>
          <table:table-cell table:style-name="ce12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10">
          <table:covered-table-cell table:style-name="ce3"/>
          <table:covered-table-cell table:style-name="ce8"/>
          <table:covered-table-cell table:style-name="ce3"/>
          <table:covered-table-cell table:number-columns-repeated="2" table:style-name="ce27"/>
          <table:covered-table-cell table:style-name="ce8"/>
          <table:covered-table-cell table:style-name="ce3"/>
          <table:covered-table-cell table:style-name="ce8"/>
          <table:covered-table-cell table:number-columns-repeated="2" table:style-name="ce3"/>
          <table:covered-table-cell table:style-name="ce37"/>
          <table:covered-table-cell table:style-name="ce3"/>
          <table:covered-table-cell table:style-name="ce37"/>
          <table:covered-table-cell table:number-columns-repeated="4" table:style-name="ce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東林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110:.P110])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31"/>
          <table:table-cell table:style-name="ce34"/>
          <table:table-cell table:style-name="ce31" table:number-columns-repeated="3"/>
          <table:table-cell table:style-name="ce35"/>
          <table:table-cell table:style-name="ce31"/>
          <table:table-cell table:style-name="ce38"/>
          <table:table-cell table:style-name="ce31"/>
          <table:table-cell table:style-name="ce34"/>
          <table:table-cell table:style-name="ce31" table:number-columns-repeated="2"/>
          <table:table-cell table:style-name="ce23"/>
          <table:table-cell table:number-columns-repeated="1007"/>
        </table:table-row>
        <table:table-row table:style-name="ro12">
          <table:covered-table-cell table:style-name="ce8"/>
          <table:table-cell table:style-name="ce20" office:value-type="string" calcext:value-type="string">
            <text:p>新娘</text:p>
          </table:table-cell>
          <table:table-cell table:style-name="ce23" table:formula="of:=SUM([.D111:.P111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林園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112:.P112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8"/>
          <table:table-cell table:style-name="ce20" office:value-type="string" calcext:value-type="string">
            <text:p>新娘</text:p>
          </table:table-cell>
          <table:table-cell table:style-name="ce23" table:formula="of:=SUM([.D113:.P113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table:number-columns-repeated="12"/>
          <table:table-cell table:style-name="ce2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溪州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114:.P114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2" table:number-columns-repeated="12"/>
          <table:table-cell table:style-name="ce2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115:.P115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2" table:number-columns-repeated="3"/>
          <table:table-cell table:style-name="ce23" table:number-columns-repeated="3"/>
          <table:table-cell table:style-name="ce32" table:number-columns-repeated="6"/>
          <table:table-cell table:style-name="ce2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潭頭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116:.P116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117:.P117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厝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118:.P118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0"/>
          <table:table-cell table:style-name="ce39"/>
          <table:table-cell table:style-name="ce23" table:number-columns-repeated="2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119:.P119])" office:value-type="float" office:value="1" calcext:value-type="float">
            <text:p>1</text:p>
          </table:table-cell>
          <table:table-cell table:style-name="ce29"/>
          <table:table-cell table:style-name="ce23" table:number-columns-repeated="2"/>
          <table:table-cell table:style-name="ce23" office:value-type="float" office:value="1" calcext:value-type="float">
            <text:p>1</text:p>
          </table:table-cell>
          <table:table-cell table:style-name="ce23" table:number-columns-repeated="7"/>
          <table:table-cell table:style-name="ce39"/>
          <table:table-cell table:style-name="ce23" table:number-columns-repeated="2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門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120:.P120])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3" table:number-columns-repeated="8"/>
          <table:table-cell table:style-name="ce23" office:value-type="float" office:value="1" calcext:value-type="float">
            <text:p>1</text:p>
          </table:table-cell>
          <table:table-cell table:style-name="ce23" table:number-columns-repeated="4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121:.P121])" office:value-type="float" office:value="6" calcext:value-type="float">
            <text:p>6</text:p>
          </table:table-cell>
          <table:table-cell table:style-name="ce29" office:value-type="float" office:value="6" calcext:value-type="float">
            <text:p>6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頂厝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122:.P122])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123:.P123])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number-columns-repeated="12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港埔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124:.P124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125:.P125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西溪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126:.P126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127:.P127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港嘴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128:.P128])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129:.P129])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8"/>
          <table:table-cell table:style-name="ce23" office:value-type="float" office:value="1" calcext:value-type="float">
            <text:p>1</text:p>
          </table:table-cell>
          <table:table-cell table:style-name="ce23" table:number-columns-repeated="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北汕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130:.P130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131:.P131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林內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132:.P132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133:.P133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王公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134:.P134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135:.P135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林家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136:.P136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137:.P137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龔厝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138:.P138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139:.P139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鳳芸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140:.P140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141:.P141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芸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142:.P142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143:.P143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東汕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144:.P144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145:.P145])" office:value-type="float" office:value="1" calcext:value-type="float">
            <text:p>1</text:p>
          </table:table-cell>
          <table:table-cell table:style-name="ce29"/>
          <table:table-cell table:style-name="ce23" table:number-columns-repeated="8"/>
          <table:table-cell table:style-name="ce23" office:value-type="float" office:value="1" calcext:value-type="float">
            <text:p>1</text:p>
          </table:table-cell>
          <table:table-cell table:style-name="ce23" table:number-columns-repeated="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西汕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146:.P146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147:.P147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仁愛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148:.P148])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149:.P149])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文賢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150:.P150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151:.P151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廣應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152:.P152])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33" table:number-columns-repeated="11"/>
          <table:table-cell table:style-name="ce33" office:value-type="float" office:value="1" calcext:value-type="float">
            <text:p>1</text:p>
          </table:table-cell>
          <table:table-cell table:style-name="ce23" office:value-type="string" calcext:value-type="string">
            <text:p>日本</text:p>
          </table:table-cell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153:.P153])" office:value-type="float" office:value="5" calcext:value-type="float">
            <text:p>5</text:p>
          </table:table-cell>
          <table:table-cell table:style-name="ce29" office:value-type="float" office:value="5" calcext:value-type="float">
            <text:p>5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五福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154:.P154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155:.P155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汕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156:.P156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157:.P157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2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21" office:value-type="string" calcext:value-type="string">
            <text:p>新郎</text:p>
          </table:table-cell>
          <table:table-cell table:style-name="ce24" table:formula="of:=SUM([.C110];[.C112];[.C114];[.C116];[.C118];[.C120];[.C122];[.C124];[.C126];[.C128];[.C130];[.C132];[.C134];[.C136];[.C138];[.C140];[.C142];[.C144];[.C146];[.C148];[.C150];[.C152];[.C154];[.C156])" office:value-type="float" office:value="38" calcext:value-type="float">
            <text:p>38</text:p>
          </table:table-cell>
          <table:table-cell table:style-name="ce24" table:formula="of:=SUM([.D110];[.D112];[.D114];[.D116];[.D118];[.D120];[.D122];[.D124];[.D126];[.D128];[.D130];[.D132];[.D134];[.D136];[.D138];[.D140];[.D142];[.D144];[.D146];[.D148];[.D150];[.D152];[.D154];[.D156])" office:value-type="float" office:value="36" calcext:value-type="float">
            <text:p>36</text:p>
          </table:table-cell>
          <table:table-cell table:style-name="ce24" table:formula="of:=SUM([.E110];[.E112];[.E114];[.E116];[.E118];[.E120];[.E122];[.E124];[.E126];[.E128];[.E130];[.E132];[.E134];[.E136];[.E138];[.E140];[.E142];[.E144];[.E146];[.E148];[.E150];[.E152];[.E154];[.E156])" office:value-type="float" office:value="0" calcext:value-type="float">
            <text:p>0</text:p>
          </table:table-cell>
          <table:table-cell table:style-name="ce24" table:formula="of:=SUM([.F110];[.F112];[.F114];[.F116];[.F118];[.F120];[.F122];[.F124];[.F126];[.F128];[.F130];[.F132];[.F134];[.F136];[.F138];[.F140];[.F142];[.F144];[.F146];[.F148];[.F150];[.F152];[.F154];[.F156])" office:value-type="float" office:value="0" calcext:value-type="float">
            <text:p>0</text:p>
          </table:table-cell>
          <table:table-cell table:style-name="ce24" table:formula="of:=SUM([.G110];[.G112];[.G114];[.G116];[.G118];[.G120];[.G122];[.G124];[.G126];[.G128];[.G130];[.G132];[.G134];[.G136];[.G138];[.G140];[.G142];[.G144];[.G146];[.G148];[.G150];[.G152];[.G154];[.G156])" office:value-type="float" office:value="0" calcext:value-type="float">
            <text:p>0</text:p>
          </table:table-cell>
          <table:table-cell table:style-name="ce24" table:formula="of:=SUM([.H110];[.H112];[.H114];[.H116];[.H118];[.H120];[.H122];[.H124];[.H126];[.H128];[.H130];[.H132];[.H134];[.H136];[.H138];[.H140];[.H142];[.H144];[.H146];[.H148];[.H150];[.H152];[.H154];[.H156])" office:value-type="float" office:value="0" calcext:value-type="float">
            <text:p>0</text:p>
          </table:table-cell>
          <table:table-cell table:style-name="ce24" table:formula="of:=SUM([.I110];[.I112];[.I114];[.I116];[.I118];[.I120];[.I122];[.I124];[.I126];[.I128];[.I130];[.I132];[.I134];[.I136];[.I138];[.I140];[.I142];[.I144];[.I146];[.I148];[.I150];[.I152];[.I154];[.I156])" office:value-type="float" office:value="0" calcext:value-type="float">
            <text:p>0</text:p>
          </table:table-cell>
          <table:table-cell table:style-name="ce24" table:formula="of:=SUM([.J110];[.J112];[.J114];[.J116];[.J118];[.J120];[.J122];[.J124];[.J126];[.J128];[.J130];[.J132];[.J134];[.J136];[.J138];[.J140];[.J142];[.J144];[.J146];[.J148];[.J150];[.J152];[.J154];[.J156])" office:value-type="float" office:value="0" calcext:value-type="float">
            <text:p>0</text:p>
          </table:table-cell>
          <table:table-cell table:style-name="ce24" table:formula="of:=SUM([.K110];[.K112];[.K114];[.K116];[.K118];[.K120];[.K122];[.K124];[.K126];[.K128];[.K130];[.K132];[.K134];[.K136];[.K138];[.K140];[.K142];[.K144];[.K146];[.K148];[.K150];[.K152];[.K154];[.K156])" office:value-type="float" office:value="0" calcext:value-type="float">
            <text:p>0</text:p>
          </table:table-cell>
          <table:table-cell table:style-name="ce24" table:formula="of:=SUM([.L110];[.L112];[.L114];[.L116];[.L118];[.L120];[.L122];[.L124];[.L126];[.L128];[.L130];[.L132];[.L134];[.L136];[.L138];[.L140];[.L142];[.L144];[.L146];[.L148];[.L150];[.L152];[.L154];[.L156])" office:value-type="float" office:value="0" calcext:value-type="float">
            <text:p>0</text:p>
          </table:table-cell>
          <table:table-cell table:style-name="ce24" table:formula="of:=SUM([.M110];[.M112];[.M114];[.M116];[.M118];[.M120];[.M122];[.M124];[.M126];[.M128];[.M130];[.M132];[.M134];[.M136];[.M138];[.M140];[.M142];[.M144];[.M146];[.M148];[.M150];[.M152];[.M154];[.M156])" office:value-type="float" office:value="1" calcext:value-type="float">
            <text:p>1</text:p>
          </table:table-cell>
          <table:table-cell table:style-name="ce24" table:formula="of:=SUM([.N110];[.N112];[.N114];[.N116];[.N118];[.N120];[.N122];[.N124];[.N126];[.N128];[.N130];[.N132];[.N134];[.N136];[.N138];[.N140];[.N142];[.N144];[.N146];[.N148];[.N150];[.N152];[.N154];[.N156])" office:value-type="float" office:value="0" calcext:value-type="float">
            <text:p>0</text:p>
          </table:table-cell>
          <table:table-cell table:style-name="ce24" table:formula="of:=SUM([.O110];[.O112];[.O114];[.O116];[.O118];[.O120];[.O122];[.O124];[.O126];[.O128];[.O130];[.O132];[.O134];[.O136];[.O138];[.O140];[.O142];[.O144];[.O146];[.O148];[.O150];[.O152];[.O154];[.O156])" office:value-type="float" office:value="0" calcext:value-type="float">
            <text:p>0</text:p>
          </table:table-cell>
          <table:table-cell table:style-name="ce24" table:formula="of:=SUM([.P110];[.P112];[.P114];[.P116];[.P118];[.P120];[.P122];[.P124];[.P126];[.P128];[.P130];[.P132];[.P134];[.P136];[.P138];[.P140];[.P142];[.P144];[.P146];[.P148];[.P150];[.P152];[.P154];[.P156])" office:value-type="float" office:value="1" calcext:value-type="float">
            <text:p>1</text:p>
          </table:table-cell>
          <table:table-cell table:style-name="ce24"/>
          <table:table-cell table:number-columns-repeated="1007"/>
        </table:table-row>
        <table:table-row table:style-name="ro10">
          <table:covered-table-cell table:style-name="ce16"/>
          <table:table-cell table:style-name="ce22" office:value-type="string" calcext:value-type="string">
            <text:p>新娘</text:p>
          </table:table-cell>
          <table:table-cell table:style-name="ce24" table:formula="of:=SUM([.C111];[.C113];[.C115];[.C117];[.C119];[.C121];[.C123];[.C125];[.C127];[.C129];[.C131];[.C133];[.C135];[.C137];[.C139];[.C141];[.C143];[.C145];[.C147];[.C149];[.C151];[.C153];[.C155];[.C157])" office:value-type="float" office:value="38" calcext:value-type="float">
            <text:p>38</text:p>
          </table:table-cell>
          <table:table-cell table:style-name="ce24" table:formula="of:=SUM([.D111];[.D113];[.D115];[.D117];[.D119];[.D121];[.D123];[.D125];[.D127];[.D129];[.D131];[.D133];[.D135];[.D137];[.D139];[.D141];[.D143];[.D145];[.D147];[.D149];[.D151];[.D153];[.D155];[.D157])" office:value-type="float" office:value="34" calcext:value-type="float">
            <text:p>34</text:p>
          </table:table-cell>
          <table:table-cell table:style-name="ce24" table:formula="of:=SUM([.E111];[.E113];[.E115];[.E117];[.E119];[.E121];[.E123];[.E125];[.E127];[.E129];[.E131];[.E133];[.E135];[.E137];[.E139];[.E141];[.E143];[.E145];[.E147];[.E149];[.E151];[.E153];[.E155];[.E157])" office:value-type="float" office:value="1" calcext:value-type="float">
            <text:p>1</text:p>
          </table:table-cell>
          <table:table-cell table:style-name="ce24" table:formula="of:=SUM([.F111];[.F113];[.F115];[.F117];[.F119];[.F121];[.F123];[.F125];[.F127];[.F129];[.F131];[.F133];[.F135];[.F137];[.F139];[.F141];[.F143];[.F145];[.F147];[.F149];[.F151];[.F153];[.F155];[.F157])" office:value-type="float" office:value="0" calcext:value-type="float">
            <text:p>0</text:p>
          </table:table-cell>
          <table:table-cell table:style-name="ce24" table:formula="of:=SUM([.G111];[.G113];[.G115];[.G117];[.G119];[.G121];[.G123];[.G125];[.G127];[.G129];[.G131];[.G133];[.G135];[.G137];[.G139];[.G141];[.G143];[.G145];[.G147];[.G149];[.G151];[.G153];[.G155];[.G157])" office:value-type="float" office:value="1" calcext:value-type="float">
            <text:p>1</text:p>
          </table:table-cell>
          <table:table-cell table:style-name="ce24" table:formula="of:=SUM([.H111];[.H113];[.H115];[.H117];[.H119];[.H121];[.H123];[.H125];[.H127];[.H129];[.H131];[.H133];[.H135];[.H137];[.H139];[.H141];[.H143];[.H145];[.H147];[.H149];[.H151];[.H153];[.H155];[.H157])" office:value-type="float" office:value="0" calcext:value-type="float">
            <text:p>0</text:p>
          </table:table-cell>
          <table:table-cell table:style-name="ce24" table:formula="of:=SUM([.I111];[.I113];[.I115];[.I117];[.I119];[.I121];[.I123];[.I125];[.I127];[.I129];[.I131];[.I133];[.I135];[.I137];[.I139];[.I141];[.I143];[.I145];[.I147];[.I149];[.I151];[.I153];[.I155];[.I157])" office:value-type="float" office:value="0" calcext:value-type="float">
            <text:p>0</text:p>
          </table:table-cell>
          <table:table-cell table:style-name="ce24" table:formula="of:=SUM([.J111];[.J113];[.J115];[.J117];[.J119];[.J121];[.J123];[.J125];[.J127];[.J129];[.J131];[.J133];[.J135];[.J137];[.J139];[.J141];[.J143];[.J145];[.J147];[.J149];[.J151];[.J153];[.J155];[.J157])" office:value-type="float" office:value="0" calcext:value-type="float">
            <text:p>0</text:p>
          </table:table-cell>
          <table:table-cell table:style-name="ce24" table:formula="of:=SUM([.K111];[.K113];[.K115];[.K117];[.K119];[.K121];[.K123];[.K125];[.K127];[.K129];[.K131];[.K133];[.K135];[.K137];[.K139];[.K141];[.K143];[.K145];[.K147];[.K149];[.K151];[.K153];[.K155];[.K157])" office:value-type="float" office:value="0" calcext:value-type="float">
            <text:p>0</text:p>
          </table:table-cell>
          <table:table-cell table:style-name="ce24" table:formula="of:=SUM([.L111];[.L113];[.L115];[.L117];[.L119];[.L121];[.L123];[.L125];[.L127];[.L129];[.L131];[.L133];[.L135];[.L137];[.L139];[.L141];[.L143];[.L145];[.L147];[.L149];[.L151];[.L153];[.L155];[.L157])" office:value-type="float" office:value="0" calcext:value-type="float">
            <text:p>0</text:p>
          </table:table-cell>
          <table:table-cell table:style-name="ce24" table:formula="of:=SUM([.M111];[.M113];[.M115];[.M117];[.M119];[.M121];[.M123];[.M125];[.M127];[.M129];[.M131];[.M133];[.M135];[.M137];[.M139];[.M141];[.M143];[.M145];[.M147];[.M149];[.M151];[.M153];[.M155];[.M157])" office:value-type="float" office:value="2" calcext:value-type="float">
            <text:p>2</text:p>
          </table:table-cell>
          <table:table-cell table:style-name="ce24" table:formula="of:=SUM([.N111];[.N113];[.N115];[.N117];[.N119];[.N121];[.N123];[.N125];[.N127];[.N129];[.N131];[.N133];[.N135];[.N137];[.N139];[.N141];[.N143];[.N145];[.N147];[.N149];[.N151];[.N153];[.N155];[.N157])" office:value-type="float" office:value="0" calcext:value-type="float">
            <text:p>0</text:p>
          </table:table-cell>
          <table:table-cell table:style-name="ce24" table:formula="of:=SUM([.O111];[.O113];[.O115];[.O117];[.O119];[.O121];[.O123];[.O125];[.O127];[.O129];[.O131];[.O133];[.O135];[.O137];[.O139];[.O141];[.O143];[.O145];[.O147];[.O149];[.O151];[.O153];[.O155];[.O157])" office:value-type="float" office:value="0" calcext:value-type="float">
            <text:p>0</text:p>
          </table:table-cell>
          <table:table-cell table:style-name="ce24" table:formula="of:=SUM([.P111];[.P113];[.P115];[.P117];[.P119];[.P121];[.P123];[.P125];[.P127];[.P129];[.P131];[.P133];[.P135];[.P137];[.P139];[.P141];[.P143];[.P145];[.P147];[.P149];[.P151];[.P153];[.P155];[.P157])" office:value-type="float" office:value="0" calcext:value-type="float">
            <text:p>0</text:p>
          </table:table-cell>
          <table:table-cell table:style-name="ce24"/>
          <table:table-cell table:number-columns-repeated="1007"/>
        </table:table-row>
        <table:table-row table:style-name="ro11">
          <table:table-cell table:style-name="ce1" office:value-type="string" calcext:value-type="string" table:number-columns-spanned="17" table:number-rows-spanned="1">
            <text:p>高雄市林園區各里106年04月份結婚對數統計表(按新郎新娘原屬國籍分)</text:p>
          </table:table-cell>
          <table:covered-table-cell table:number-columns-repeated="16" table:style-name="ce1"/>
          <table:table-cell table:number-columns-repeated="1007"/>
        </table:table-row>
        <table:table-row table:style-name="ro10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6" office:value-type="string" calcext:value-type="string" table:number-columns-spanned="1" table:number-rows-spanned="2">
            <text:p>本國籍</text:p>
          </table:table-cell>
          <table:table-cell table:style-name="ce26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12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12" office:value-type="string" calcext:value-type="string" table:number-columns-spanned="1" table:number-rows-spanned="2">
            <text:p>新加坡</text:p>
          </table:table-cell>
          <table:table-cell table:style-name="ce12" office:value-type="string" calcext:value-type="string" table:number-columns-spanned="1" table:number-rows-spanned="2">
            <text:p>菲律賓</text:p>
          </table:table-cell>
          <table:table-cell table:style-name="ce36" office:value-type="string" calcext:value-type="string" table:number-columns-spanned="1" table:number-rows-spanned="2">
            <text:p>泰國</text:p>
          </table:table-cell>
          <table:table-cell table:style-name="ce12" office:value-type="string" calcext:value-type="string" table:number-columns-spanned="1" table:number-rows-spanned="2">
            <text:p>緬甸</text:p>
          </table:table-cell>
          <table:table-cell table:style-name="ce36" office:value-type="string" calcext:value-type="string" table:number-columns-spanned="1" table:number-rows-spanned="2">
            <text:p>越南</text:p>
          </table:table-cell>
          <table:table-cell table:style-name="ce12" office:value-type="string" calcext:value-type="string" table:number-columns-spanned="1" table:number-rows-spanned="2">
            <text:p>柬埔寨</text:p>
          </table:table-cell>
          <table:table-cell table:style-name="ce12" office:value-type="string" calcext:value-type="string" table:number-columns-spanned="1" table:number-rows-spanned="2">
            <text:p>寮國</text:p>
          </table:table-cell>
          <table:table-cell table:style-name="ce12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10">
          <table:covered-table-cell table:style-name="ce3"/>
          <table:covered-table-cell table:style-name="ce8"/>
          <table:covered-table-cell table:style-name="ce3"/>
          <table:covered-table-cell table:number-columns-repeated="2" table:style-name="ce27"/>
          <table:covered-table-cell table:style-name="ce8"/>
          <table:covered-table-cell table:style-name="ce3"/>
          <table:covered-table-cell table:style-name="ce8"/>
          <table:covered-table-cell table:number-columns-repeated="2" table:style-name="ce3"/>
          <table:covered-table-cell table:style-name="ce37"/>
          <table:covered-table-cell table:style-name="ce3"/>
          <table:covered-table-cell table:style-name="ce37"/>
          <table:covered-table-cell table:number-columns-repeated="4" table:style-name="ce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東林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163:.P163])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31"/>
          <table:table-cell table:style-name="ce34"/>
          <table:table-cell table:style-name="ce31" table:number-columns-repeated="3"/>
          <table:table-cell table:style-name="ce35"/>
          <table:table-cell table:style-name="ce31"/>
          <table:table-cell table:style-name="ce38"/>
          <table:table-cell table:style-name="ce31"/>
          <table:table-cell table:style-name="ce34"/>
          <table:table-cell table:style-name="ce31" table:number-columns-repeated="2"/>
          <table:table-cell table:style-name="ce23"/>
          <table:table-cell table:number-columns-repeated="1007"/>
        </table:table-row>
        <table:table-row table:style-name="ro12">
          <table:covered-table-cell table:style-name="ce8"/>
          <table:table-cell table:style-name="ce20" office:value-type="string" calcext:value-type="string">
            <text:p>新娘</text:p>
          </table:table-cell>
          <table:table-cell table:style-name="ce23" table:formula="of:=SUM([.D164:.P164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林園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165:.P165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8"/>
          <table:table-cell table:style-name="ce20" office:value-type="string" calcext:value-type="string">
            <text:p>新娘</text:p>
          </table:table-cell>
          <table:table-cell table:style-name="ce23" table:formula="of:=SUM([.D166:.P166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table:number-columns-repeated="12"/>
          <table:table-cell table:style-name="ce2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溪州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167:.P167])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2" table:number-columns-repeated="3"/>
          <table:table-cell table:style-name="ce23" table:number-columns-repeated="2"/>
          <table:table-cell table:style-name="ce32" table:number-columns-repeated="7"/>
          <table:table-cell table:style-name="ce2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168:.P168])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2" table:number-columns-repeated="3"/>
          <table:table-cell table:style-name="ce23" table:number-columns-repeated="2"/>
          <table:table-cell table:style-name="ce32" office:value-type="float" office:value="1" calcext:value-type="float">
            <text:p>1</text:p>
          </table:table-cell>
          <table:table-cell table:style-name="ce32" table:number-columns-repeated="6"/>
          <table:table-cell table:style-name="ce2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潭頭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169:.P169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170:.P170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厝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171:.P171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10"/>
          <table:table-cell table:style-name="ce39"/>
          <table:table-cell table:style-name="ce23" table:number-columns-repeated="2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172:.P172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10"/>
          <table:table-cell table:style-name="ce39"/>
          <table:table-cell table:style-name="ce23" table:number-columns-repeated="2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門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173:.P173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174:.P174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頂厝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175:.P175])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3" table:number-columns-repeated="12"/>
          <table:table-cell table:style-name="ce41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176:.P176])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8"/>
          <table:table-cell table:style-name="ce23" office:value-type="float" office:value="1" calcext:value-type="float">
            <text:p>1</text:p>
          </table:table-cell>
          <table:table-cell table:style-name="ce23" table:number-columns-repeated="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港埔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177:.P177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178:.P178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西溪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179:.P179])" office:value-type="float" office:value="8" calcext:value-type="float">
            <text:p>8</text:p>
          </table:table-cell>
          <table:table-cell table:style-name="ce29" office:value-type="float" office:value="8" calcext:value-type="float">
            <text:p>8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180:.P180])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3" table:number-columns-repeated="2"/>
          <table:table-cell table:style-name="ce23" office:value-type="float" office:value="1" calcext:value-type="float">
            <text:p>1</text:p>
          </table:table-cell>
          <table:table-cell table:style-name="ce23" table:number-columns-repeated="10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港嘴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181:.P181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182:.P182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北汕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183:.P183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184:.P184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林內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185:.P185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186:.P186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王公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187:.P187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188:.P18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林家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189:.P189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190:.P190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龔厝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191:.P191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192:.P192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鳳芸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193:.P193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194:.P194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芸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195:.P195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196:.P196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東汕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197:.P197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198:.P19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西汕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199:.P19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200:.P200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仁愛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201:.P201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202:.P202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文賢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203:.P203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204:.P204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廣應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205:.P205])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206:.P206])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五福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207:.P207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208:.P208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汕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209:.P209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210:.P210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2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21" office:value-type="string" calcext:value-type="string">
            <text:p>新郎</text:p>
          </table:table-cell>
          <table:table-cell table:style-name="ce24" table:formula="of:=SUM([.C163];[.C165];[.C167];[.C169];[.C171];[.C173];[.C175];[.C177];[.C179];[.C181];[.C183];[.C185];[.C187];[.C189];[.C191];[.C193];[.C195];[.C197];[.C199];[.C201];[.C203];[.C205];[.C207];[.C209])" office:value-type="float" office:value="35" calcext:value-type="float">
            <text:p>35</text:p>
          </table:table-cell>
          <table:table-cell table:style-name="ce24" table:formula="of:=SUM([.D163];[.D165];[.D167];[.D169];[.D171];[.D173];[.D175];[.D177];[.D179];[.D181];[.D183];[.D185];[.D187];[.D189];[.D191];[.D193];[.D195];[.D197];[.D199];[.D201];[.D203];[.D205];[.D207];[.D209])" office:value-type="float" office:value="35" calcext:value-type="float">
            <text:p>35</text:p>
          </table:table-cell>
          <table:table-cell table:style-name="ce24" table:formula="of:=SUM([.E163];[.E165];[.E167];[.E169];[.E171];[.E173];[.E175];[.E177];[.E179];[.E181];[.E183];[.E185];[.E187];[.E189];[.E191];[.E193];[.E195];[.E197];[.E199];[.E201];[.E203];[.E205];[.E207];[.E209])" office:value-type="float" office:value="0" calcext:value-type="float">
            <text:p>0</text:p>
          </table:table-cell>
          <table:table-cell table:style-name="ce24" table:formula="of:=SUM([.F163];[.F165];[.F167];[.F169];[.F171];[.F173];[.F175];[.F177];[.F179];[.F181];[.F183];[.F185];[.F187];[.F189];[.F191];[.F193];[.F195];[.F197];[.F199];[.F201];[.F203];[.F205];[.F207];[.F209])" office:value-type="float" office:value="0" calcext:value-type="float">
            <text:p>0</text:p>
          </table:table-cell>
          <table:table-cell table:style-name="ce24" table:formula="of:=SUM([.G163];[.G165];[.G167];[.G169];[.G171];[.G173];[.G175];[.G177];[.G179];[.G181];[.G183];[.G185];[.G187];[.G189];[.G191];[.G193];[.G195];[.G197];[.G199];[.G201];[.G203];[.G205];[.G207];[.G209])" office:value-type="float" office:value="0" calcext:value-type="float">
            <text:p>0</text:p>
          </table:table-cell>
          <table:table-cell table:style-name="ce24" table:formula="of:=SUM([.H163];[.H165];[.H167];[.H169];[.H171];[.H173];[.H175];[.H177];[.H179];[.H181];[.H183];[.H185];[.H187];[.H189];[.H191];[.H193];[.H195];[.H197];[.H199];[.H201];[.H203];[.H205];[.H207];[.H209])" office:value-type="float" office:value="0" calcext:value-type="float">
            <text:p>0</text:p>
          </table:table-cell>
          <table:table-cell table:style-name="ce24" table:formula="of:=SUM([.I163];[.I165];[.I167];[.I169];[.I171];[.I173];[.I175];[.I177];[.I179];[.I181];[.I183];[.I185];[.I187];[.I189];[.I191];[.I193];[.I195];[.I197];[.I199];[.I201];[.I203];[.I205];[.I207];[.I209])" office:value-type="float" office:value="0" calcext:value-type="float">
            <text:p>0</text:p>
          </table:table-cell>
          <table:table-cell table:style-name="ce24" table:formula="of:=SUM([.J163];[.J165];[.J167];[.J169];[.J171];[.J173];[.J175];[.J177];[.J179];[.J181];[.J183];[.J185];[.J187];[.J189];[.J191];[.J193];[.J195];[.J197];[.J199];[.J201];[.J203];[.J205];[.J207];[.J209])" office:value-type="float" office:value="0" calcext:value-type="float">
            <text:p>0</text:p>
          </table:table-cell>
          <table:table-cell table:style-name="ce24" table:formula="of:=SUM([.K163];[.K165];[.K167];[.K169];[.K171];[.K173];[.K175];[.K177];[.K179];[.K181];[.K183];[.K185];[.K187];[.K189];[.K191];[.K193];[.K195];[.K197];[.K199];[.K201];[.K203];[.K205];[.K207];[.K209])" office:value-type="float" office:value="0" calcext:value-type="float">
            <text:p>0</text:p>
          </table:table-cell>
          <table:table-cell table:style-name="ce24" table:formula="of:=SUM([.L163];[.L165];[.L167];[.L169];[.L171];[.L173];[.L175];[.L177];[.L179];[.L181];[.L183];[.L185];[.L187];[.L189];[.L191];[.L193];[.L195];[.L197];[.L199];[.L201];[.L203];[.L205];[.L207];[.L209])" office:value-type="float" office:value="0" calcext:value-type="float">
            <text:p>0</text:p>
          </table:table-cell>
          <table:table-cell table:style-name="ce24" table:formula="of:=SUM([.M163];[.M165];[.M167];[.M169];[.M171];[.M173];[.M175];[.M177];[.M179];[.M181];[.M183];[.M185];[.M187];[.M189];[.M191];[.M193];[.M195];[.M197];[.M199];[.M201];[.M203];[.M205];[.M207];[.M209])" office:value-type="float" office:value="0" calcext:value-type="float">
            <text:p>0</text:p>
          </table:table-cell>
          <table:table-cell table:style-name="ce24" table:formula="of:=SUM([.N163];[.N165];[.N167];[.N169];[.N171];[.N173];[.N175];[.N177];[.N179];[.N181];[.N183];[.N185];[.N187];[.N189];[.N191];[.N193];[.N195];[.N197];[.N199];[.N201];[.N203];[.N205];[.N207];[.N209])" office:value-type="float" office:value="0" calcext:value-type="float">
            <text:p>0</text:p>
          </table:table-cell>
          <table:table-cell table:style-name="ce24" table:formula="of:=SUM([.O163];[.O165];[.O167];[.O169];[.O171];[.O173];[.O175];[.O177];[.O179];[.O181];[.O183];[.O185];[.O187];[.O189];[.O191];[.O193];[.O195];[.O197];[.O199];[.O201];[.O203];[.O205];[.O207];[.O209])" office:value-type="float" office:value="0" calcext:value-type="float">
            <text:p>0</text:p>
          </table:table-cell>
          <table:table-cell table:style-name="ce24" table:formula="of:=SUM([.P163];[.P165];[.P167];[.P169];[.P171];[.P173];[.P175];[.P177];[.P179];[.P181];[.P183];[.P185];[.P187];[.P189];[.P191];[.P193];[.P195];[.P197];[.P199];[.P201];[.P203];[.P205];[.P207];[.P209])" office:value-type="float" office:value="0" calcext:value-type="float">
            <text:p>0</text:p>
          </table:table-cell>
          <table:table-cell table:style-name="ce24"/>
          <table:table-cell table:number-columns-repeated="1007"/>
        </table:table-row>
        <table:table-row table:style-name="ro10">
          <table:covered-table-cell table:style-name="ce16"/>
          <table:table-cell table:style-name="ce22" office:value-type="string" calcext:value-type="string">
            <text:p>新娘</text:p>
          </table:table-cell>
          <table:table-cell table:style-name="ce24" table:formula="of:=SUM([.C164];[.C166];[.C168];[.C170];[.C172];[.C174];[.C176];[.C178];[.C180];[.C182];[.C184];[.C186];[.C188];[.C190];[.C192];[.C194];[.C196];[.C198];[.C200];[.C202];[.C204];[.C206];[.C208];[.C210])" office:value-type="float" office:value="35" calcext:value-type="float">
            <text:p>35</text:p>
          </table:table-cell>
          <table:table-cell table:style-name="ce24" table:formula="of:=SUM([.D164];[.D166];[.D168];[.D170];[.D172];[.D174];[.D176];[.D178];[.D180];[.D182];[.D184];[.D186];[.D188];[.D190];[.D192];[.D194];[.D196];[.D198];[.D200];[.D202];[.D204];[.D206];[.D208];[.D210])" office:value-type="float" office:value="32" calcext:value-type="float">
            <text:p>32</text:p>
          </table:table-cell>
          <table:table-cell table:style-name="ce24" table:formula="of:=SUM([.E164];[.E166];[.E168];[.E170];[.E172];[.E174];[.E176];[.E178];[.E180];[.E182];[.E184];[.E186];[.E188];[.E190];[.E192];[.E194];[.E196];[.E198];[.E200];[.E202];[.E204];[.E206];[.E208];[.E210])" office:value-type="float" office:value="0" calcext:value-type="float">
            <text:p>0</text:p>
          </table:table-cell>
          <table:table-cell table:style-name="ce24" table:formula="of:=SUM([.F164];[.F166];[.F168];[.F170];[.F172];[.F174];[.F176];[.F178];[.F180];[.F182];[.F184];[.F186];[.F188];[.F190];[.F192];[.F194];[.F196];[.F198];[.F200];[.F202];[.F204];[.F206];[.F208];[.F210])" office:value-type="float" office:value="0" calcext:value-type="float">
            <text:p>0</text:p>
          </table:table-cell>
          <table:table-cell table:style-name="ce24" table:formula="of:=SUM([.G164];[.G166];[.G168];[.G170];[.G172];[.G174];[.G176];[.G178];[.G180];[.G182];[.G184];[.G186];[.G188];[.G190];[.G192];[.G194];[.G196];[.G198];[.G200];[.G202];[.G204];[.G206];[.G208];[.G210])" office:value-type="float" office:value="1" calcext:value-type="float">
            <text:p>1</text:p>
          </table:table-cell>
          <table:table-cell table:style-name="ce24" table:formula="of:=SUM([.H164];[.H166];[.H168];[.H170];[.H172];[.H174];[.H176];[.H178];[.H180];[.H182];[.H184];[.H186];[.H188];[.H190];[.H192];[.H194];[.H196];[.H198];[.H200];[.H202];[.H204];[.H206];[.H208];[.H210])" office:value-type="float" office:value="0" calcext:value-type="float">
            <text:p>0</text:p>
          </table:table-cell>
          <table:table-cell table:style-name="ce24" table:formula="of:=SUM([.I164];[.I166];[.I168];[.I170];[.I172];[.I174];[.I176];[.I178];[.I180];[.I182];[.I184];[.I186];[.I188];[.I190];[.I192];[.I194];[.I196];[.I198];[.I200];[.I202];[.I204];[.I206];[.I208];[.I210])" office:value-type="float" office:value="0" calcext:value-type="float">
            <text:p>0</text:p>
          </table:table-cell>
          <table:table-cell table:style-name="ce24" table:formula="of:=SUM([.J164];[.J166];[.J168];[.J170];[.J172];[.J174];[.J176];[.J178];[.J180];[.J182];[.J184];[.J186];[.J188];[.J190];[.J192];[.J194];[.J196];[.J198];[.J200];[.J202];[.J204];[.J206];[.J208];[.J210])" office:value-type="float" office:value="1" calcext:value-type="float">
            <text:p>1</text:p>
          </table:table-cell>
          <table:table-cell table:style-name="ce24" table:formula="of:=SUM([.K164];[.K166];[.K168];[.K170];[.K172];[.K174];[.K176];[.K178];[.K180];[.K182];[.K184];[.K186];[.K188];[.K190];[.K192];[.K194];[.K196];[.K198];[.K200];[.K202];[.K204];[.K206];[.K208];[.K210])" office:value-type="float" office:value="0" calcext:value-type="float">
            <text:p>0</text:p>
          </table:table-cell>
          <table:table-cell table:style-name="ce24" table:formula="of:=SUM([.L164];[.L166];[.L168];[.L170];[.L172];[.L174];[.L176];[.L178];[.L180];[.L182];[.L184];[.L186];[.L188];[.L190];[.L192];[.L194];[.L196];[.L198];[.L200];[.L202];[.L204];[.L206];[.L208];[.L210])" office:value-type="float" office:value="0" calcext:value-type="float">
            <text:p>0</text:p>
          </table:table-cell>
          <table:table-cell table:style-name="ce24" table:formula="of:=SUM([.M164];[.M166];[.M168];[.M170];[.M172];[.M174];[.M176];[.M178];[.M180];[.M182];[.M184];[.M186];[.M188];[.M190];[.M192];[.M194];[.M196];[.M198];[.M200];[.M202];[.M204];[.M206];[.M208];[.M210])" office:value-type="float" office:value="1" calcext:value-type="float">
            <text:p>1</text:p>
          </table:table-cell>
          <table:table-cell table:style-name="ce24" table:formula="of:=SUM([.N164];[.N166];[.N168];[.N170];[.N172];[.N174];[.N176];[.N178];[.N180];[.N182];[.N184];[.N186];[.N188];[.N190];[.N192];[.N194];[.N196];[.N198];[.N200];[.N202];[.N204];[.N206];[.N208];[.N210])" office:value-type="float" office:value="0" calcext:value-type="float">
            <text:p>0</text:p>
          </table:table-cell>
          <table:table-cell table:style-name="ce24" table:formula="of:=SUM([.O164];[.O166];[.O168];[.O170];[.O172];[.O174];[.O176];[.O178];[.O180];[.O182];[.O184];[.O186];[.O188];[.O190];[.O192];[.O194];[.O196];[.O198];[.O200];[.O202];[.O204];[.O206];[.O208];[.O210])" office:value-type="float" office:value="0" calcext:value-type="float">
            <text:p>0</text:p>
          </table:table-cell>
          <table:table-cell table:style-name="ce24" table:formula="of:=SUM([.P164];[.P166];[.P168];[.P170];[.P172];[.P174];[.P176];[.P178];[.P180];[.P182];[.P184];[.P186];[.P188];[.P190];[.P192];[.P194];[.P196];[.P198];[.P200];[.P202];[.P204];[.P206];[.P208];[.P210])" office:value-type="float" office:value="0" calcext:value-type="float">
            <text:p>0</text:p>
          </table:table-cell>
          <table:table-cell table:style-name="ce24"/>
          <table:table-cell table:number-columns-repeated="1007"/>
        </table:table-row>
        <table:table-row table:style-name="ro11">
          <table:table-cell table:style-name="ce1" office:value-type="string" calcext:value-type="string" table:number-columns-spanned="17" table:number-rows-spanned="1">
            <text:p>高雄市林園區各里106年05月份結婚對數統計表(按新郎新娘原屬國籍分)</text:p>
          </table:table-cell>
          <table:covered-table-cell table:number-columns-repeated="16" table:style-name="ce1"/>
          <table:table-cell table:number-columns-repeated="1007"/>
        </table:table-row>
        <table:table-row table:style-name="ro10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6" office:value-type="string" calcext:value-type="string" table:number-columns-spanned="1" table:number-rows-spanned="2">
            <text:p>本國籍</text:p>
          </table:table-cell>
          <table:table-cell table:style-name="ce26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12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12" office:value-type="string" calcext:value-type="string" table:number-columns-spanned="1" table:number-rows-spanned="2">
            <text:p>新加坡</text:p>
          </table:table-cell>
          <table:table-cell table:style-name="ce12" office:value-type="string" calcext:value-type="string" table:number-columns-spanned="1" table:number-rows-spanned="2">
            <text:p>菲律賓</text:p>
          </table:table-cell>
          <table:table-cell table:style-name="ce36" office:value-type="string" calcext:value-type="string" table:number-columns-spanned="1" table:number-rows-spanned="2">
            <text:p>泰國</text:p>
          </table:table-cell>
          <table:table-cell table:style-name="ce12" office:value-type="string" calcext:value-type="string" table:number-columns-spanned="1" table:number-rows-spanned="2">
            <text:p>緬甸</text:p>
          </table:table-cell>
          <table:table-cell table:style-name="ce36" office:value-type="string" calcext:value-type="string" table:number-columns-spanned="1" table:number-rows-spanned="2">
            <text:p>越南</text:p>
          </table:table-cell>
          <table:table-cell table:style-name="ce12" office:value-type="string" calcext:value-type="string" table:number-columns-spanned="1" table:number-rows-spanned="2">
            <text:p>柬埔寨</text:p>
          </table:table-cell>
          <table:table-cell table:style-name="ce12" office:value-type="string" calcext:value-type="string" table:number-columns-spanned="1" table:number-rows-spanned="2">
            <text:p>寮國</text:p>
          </table:table-cell>
          <table:table-cell table:style-name="ce12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10">
          <table:covered-table-cell table:style-name="ce3"/>
          <table:covered-table-cell table:style-name="ce8"/>
          <table:covered-table-cell table:style-name="ce3"/>
          <table:covered-table-cell table:number-columns-repeated="2" table:style-name="ce27"/>
          <table:covered-table-cell table:style-name="ce8"/>
          <table:covered-table-cell table:style-name="ce3"/>
          <table:covered-table-cell table:style-name="ce8"/>
          <table:covered-table-cell table:number-columns-repeated="2" table:style-name="ce3"/>
          <table:covered-table-cell table:style-name="ce37"/>
          <table:covered-table-cell table:style-name="ce3"/>
          <table:covered-table-cell table:style-name="ce37"/>
          <table:covered-table-cell table:number-columns-repeated="4" table:style-name="ce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東林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216:.P216])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31"/>
          <table:table-cell table:style-name="ce34"/>
          <table:table-cell table:style-name="ce31" table:number-columns-repeated="3"/>
          <table:table-cell table:style-name="ce35"/>
          <table:table-cell table:style-name="ce31"/>
          <table:table-cell table:style-name="ce38"/>
          <table:table-cell table:style-name="ce31"/>
          <table:table-cell table:style-name="ce34"/>
          <table:table-cell table:style-name="ce31" table:number-columns-repeated="2"/>
          <table:table-cell table:style-name="ce23"/>
          <table:table-cell table:number-columns-repeated="1007"/>
        </table:table-row>
        <table:table-row table:style-name="ro12">
          <table:covered-table-cell table:style-name="ce8"/>
          <table:table-cell table:style-name="ce20" office:value-type="string" calcext:value-type="string">
            <text:p>新娘</text:p>
          </table:table-cell>
          <table:table-cell table:style-name="ce23" table:formula="of:=SUM([.D217:.P217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林園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218:.P218])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8"/>
          <table:table-cell table:style-name="ce20" office:value-type="string" calcext:value-type="string">
            <text:p>新娘</text:p>
          </table:table-cell>
          <table:table-cell table:style-name="ce23" table:formula="of:=SUM([.D219:.P219])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32" table:number-columns-repeated="12"/>
          <table:table-cell table:style-name="ce2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溪州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220:.P220])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style-name="ce32" table:number-columns-repeated="12"/>
          <table:table-cell table:style-name="ce2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221:.P221])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23" table:number-columns-repeated="3"/>
          <table:table-cell table:style-name="ce32" table:number-columns-repeated="6"/>
          <table:table-cell table:style-name="ce2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潭頭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222:.P222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223:.P223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厝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224:.P224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0"/>
          <table:table-cell table:style-name="ce39"/>
          <table:table-cell table:style-name="ce23" table:number-columns-repeated="2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225:.P225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0"/>
          <table:table-cell table:style-name="ce39"/>
          <table:table-cell table:style-name="ce23" table:number-columns-repeated="2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門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226:.P226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227:.P227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頂厝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228:.P228])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229:.P229])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3" table:number-columns-repeated="8"/>
          <table:table-cell table:style-name="ce23" office:value-type="float" office:value="1" calcext:value-type="float">
            <text:p>1</text:p>
          </table:table-cell>
          <table:table-cell table:style-name="ce23" table:number-columns-repeated="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港埔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230:.P230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231:.P231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西溪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232:.P232])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233:.P233])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港嘴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234:.P234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235:.P235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北汕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236:.P236])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237:.P237])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林內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238:.P238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239:.P239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王公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240:.P240])" office:value-type="float" office:value="6" calcext:value-type="float">
            <text:p>6</text:p>
          </table:table-cell>
          <table:table-cell table:style-name="ce29" office:value-type="float" office:value="6" calcext:value-type="float">
            <text:p>6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241:.P241])" office:value-type="float" office:value="6" calcext:value-type="float">
            <text:p>6</text:p>
          </table:table-cell>
          <table:table-cell table:style-name="ce29" office:value-type="float" office:value="6" calcext:value-type="float">
            <text:p>6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林家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242:.P242])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243:.P243])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龔厝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244:.P244])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245:.P245])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鳳芸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246:.P246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247:.P247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芸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248:.P248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249:.P249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東汕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250:.P250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251:.P251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西汕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252:.P252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253:.P253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仁愛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254:.P254])" office:value-type="float" office:value="5" calcext:value-type="float">
            <text:p>5</text:p>
          </table:table-cell>
          <table:table-cell table:style-name="ce29" office:value-type="float" office:value="5" calcext:value-type="float">
            <text:p>5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255:.P255])" office:value-type="float" office:value="5" calcext:value-type="float">
            <text:p>5</text:p>
          </table:table-cell>
          <table:table-cell table:style-name="ce29" office:value-type="float" office:value="5" calcext:value-type="float">
            <text:p>5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文賢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256:.P256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257:.P257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廣應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258:.P25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259:.P25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五福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260:.P260])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261:.P261])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汕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262:.P262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263:.P263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2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21" office:value-type="string" calcext:value-type="string">
            <text:p>新郎</text:p>
          </table:table-cell>
          <table:table-cell table:style-name="ce24" table:formula="of:=SUM([.C216];[.C218];[.C220];[.C222];[.C224];[.C226];[.C228];[.C230];[.C232];[.C234];[.C236];[.C238];[.C240];[.C242];[.C244];[.C246];[.C248];[.C250];[.C252];[.C254];[.C256];[.C258];[.C260];[.C262])" office:value-type="float" office:value="51" calcext:value-type="float">
            <text:p>51</text:p>
          </table:table-cell>
          <table:table-cell table:style-name="ce24" table:formula="of:=SUM([.D216];[.D218];[.D220];[.D222];[.D224];[.D226];[.D228];[.D230];[.D232];[.D234];[.D236];[.D238];[.D240];[.D242];[.D244];[.D246];[.D248];[.D250];[.D252];[.D254];[.D256];[.D258];[.D260];[.D262])" office:value-type="float" office:value="51" calcext:value-type="float">
            <text:p>51</text:p>
          </table:table-cell>
          <table:table-cell table:style-name="ce24" table:formula="of:=SUM([.E216];[.E218];[.E220];[.E222];[.E224];[.E226];[.E228];[.E230];[.E232];[.E234];[.E236];[.E238];[.E240];[.E242];[.E244];[.E246];[.E248];[.E250];[.E252];[.E254];[.E256];[.E258];[.E260];[.E262])" office:value-type="float" office:value="0" calcext:value-type="float">
            <text:p>0</text:p>
          </table:table-cell>
          <table:table-cell table:style-name="ce24" table:formula="of:=SUM([.F216];[.F218];[.F220];[.F222];[.F224];[.F226];[.F228];[.F230];[.F232];[.F234];[.F236];[.F238];[.F240];[.F242];[.F244];[.F246];[.F248];[.F250];[.F252];[.F254];[.F256];[.F258];[.F260];[.F262])" office:value-type="float" office:value="0" calcext:value-type="float">
            <text:p>0</text:p>
          </table:table-cell>
          <table:table-cell table:style-name="ce24" table:formula="of:=SUM([.G216];[.G218];[.G220];[.G222];[.G224];[.G226];[.G228];[.G230];[.G232];[.G234];[.G236];[.G238];[.G240];[.G242];[.G244];[.G246];[.G248];[.G250];[.G252];[.G254];[.G256];[.G258];[.G260];[.G262])" office:value-type="float" office:value="0" calcext:value-type="float">
            <text:p>0</text:p>
          </table:table-cell>
          <table:table-cell table:style-name="ce24" table:formula="of:=SUM([.H216];[.H218];[.H220];[.H222];[.H224];[.H226];[.H228];[.H230];[.H232];[.H234];[.H236];[.H238];[.H240];[.H242];[.H244];[.H246];[.H248];[.H250];[.H252];[.H254];[.H256];[.H258];[.H260];[.H262])" office:value-type="float" office:value="0" calcext:value-type="float">
            <text:p>0</text:p>
          </table:table-cell>
          <table:table-cell table:style-name="ce24" table:formula="of:=SUM([.I216];[.I218];[.I220];[.I222];[.I224];[.I226];[.I228];[.I230];[.I232];[.I234];[.I236];[.I238];[.I240];[.I242];[.I244];[.I246];[.I248];[.I250];[.I252];[.I254];[.I256];[.I258];[.I260];[.I262])" office:value-type="float" office:value="0" calcext:value-type="float">
            <text:p>0</text:p>
          </table:table-cell>
          <table:table-cell table:style-name="ce24" table:formula="of:=SUM([.J216];[.J218];[.J220];[.J222];[.J224];[.J226];[.J228];[.J230];[.J232];[.J234];[.J236];[.J238];[.J240];[.J242];[.J244];[.J246];[.J248];[.J250];[.J252];[.J254];[.J256];[.J258];[.J260];[.J262])" office:value-type="float" office:value="0" calcext:value-type="float">
            <text:p>0</text:p>
          </table:table-cell>
          <table:table-cell table:style-name="ce24" table:formula="of:=SUM([.K216];[.K218];[.K220];[.K222];[.K224];[.K226];[.K228];[.K230];[.K232];[.K234];[.K236];[.K238];[.K240];[.K242];[.K244];[.K246];[.K248];[.K250];[.K252];[.K254];[.K256];[.K258];[.K260];[.K262])" office:value-type="float" office:value="0" calcext:value-type="float">
            <text:p>0</text:p>
          </table:table-cell>
          <table:table-cell table:style-name="ce24" table:formula="of:=SUM([.L216];[.L218];[.L220];[.L222];[.L224];[.L226];[.L228];[.L230];[.L232];[.L234];[.L236];[.L238];[.L240];[.L242];[.L244];[.L246];[.L248];[.L250];[.L252];[.L254];[.L256];[.L258];[.L260];[.L262])" office:value-type="float" office:value="0" calcext:value-type="float">
            <text:p>0</text:p>
          </table:table-cell>
          <table:table-cell table:style-name="ce24" table:formula="of:=SUM([.M216];[.M218];[.M220];[.M222];[.M224];[.M226];[.M228];[.M230];[.M232];[.M234];[.M236];[.M238];[.M240];[.M242];[.M244];[.M246];[.M248];[.M250];[.M252];[.M254];[.M256];[.M258];[.M260];[.M262])" office:value-type="float" office:value="0" calcext:value-type="float">
            <text:p>0</text:p>
          </table:table-cell>
          <table:table-cell table:style-name="ce24" table:formula="of:=SUM([.N216];[.N218];[.N220];[.N222];[.N224];[.N226];[.N228];[.N230];[.N232];[.N234];[.N236];[.N238];[.N240];[.N242];[.N244];[.N246];[.N248];[.N250];[.N252];[.N254];[.N256];[.N258];[.N260];[.N262])" office:value-type="float" office:value="0" calcext:value-type="float">
            <text:p>0</text:p>
          </table:table-cell>
          <table:table-cell table:style-name="ce24" table:formula="of:=SUM([.O216];[.O218];[.O220];[.O222];[.O224];[.O226];[.O228];[.O230];[.O232];[.O234];[.O236];[.O238];[.O240];[.O242];[.O244];[.O246];[.O248];[.O250];[.O252];[.O254];[.O256];[.O258];[.O260];[.O262])" office:value-type="float" office:value="0" calcext:value-type="float">
            <text:p>0</text:p>
          </table:table-cell>
          <table:table-cell table:style-name="ce24" table:formula="of:=SUM([.P216];[.P218];[.P220];[.P222];[.P224];[.P226];[.P228];[.P230];[.P232];[.P234];[.P236];[.P238];[.P240];[.P242];[.P244];[.P246];[.P248];[.P250];[.P252];[.P254];[.P256];[.P258];[.P260];[.P262])" office:value-type="float" office:value="0" calcext:value-type="float">
            <text:p>0</text:p>
          </table:table-cell>
          <table:table-cell table:style-name="ce24"/>
          <table:table-cell table:number-columns-repeated="1007"/>
        </table:table-row>
        <table:table-row table:style-name="ro10">
          <table:covered-table-cell table:style-name="ce16"/>
          <table:table-cell table:style-name="ce22" office:value-type="string" calcext:value-type="string">
            <text:p>新娘</text:p>
          </table:table-cell>
          <table:table-cell table:style-name="ce24" table:formula="of:=SUM([.C217];[.C219];[.C221];[.C223];[.C225];[.C227];[.C229];[.C231];[.C233];[.C235];[.C237];[.C239];[.C241];[.C243];[.C245];[.C247];[.C249];[.C251];[.C253];[.C255];[.C257];[.C259];[.C261];[.C263])" office:value-type="float" office:value="51" calcext:value-type="float">
            <text:p>51</text:p>
          </table:table-cell>
          <table:table-cell table:style-name="ce24" table:formula="of:=SUM([.D217];[.D219];[.D221];[.D223];[.D225];[.D227];[.D229];[.D231];[.D233];[.D235];[.D237];[.D239];[.D241];[.D243];[.D245];[.D247];[.D249];[.D251];[.D253];[.D255];[.D257];[.D259];[.D261];[.D263])" office:value-type="float" office:value="49" calcext:value-type="float">
            <text:p>49</text:p>
          </table:table-cell>
          <table:table-cell table:style-name="ce24" table:formula="of:=SUM([.E217];[.E219];[.E221];[.E223];[.E225];[.E227];[.E229];[.E231];[.E233];[.E235];[.E237];[.E239];[.E241];[.E243];[.E245];[.E247];[.E249];[.E251];[.E253];[.E255];[.E257];[.E259];[.E261];[.E263])" office:value-type="float" office:value="1" calcext:value-type="float">
            <text:p>1</text:p>
          </table:table-cell>
          <table:table-cell table:style-name="ce24" table:formula="of:=SUM([.F217];[.F219];[.F221];[.F223];[.F225];[.F227];[.F229];[.F231];[.F233];[.F235];[.F237];[.F239];[.F241];[.F243];[.F245];[.F247];[.F249];[.F251];[.F253];[.F255];[.F257];[.F259];[.F261];[.F263])" office:value-type="float" office:value="0" calcext:value-type="float">
            <text:p>0</text:p>
          </table:table-cell>
          <table:table-cell table:style-name="ce24" table:formula="of:=SUM([.G217];[.G219];[.G221];[.G223];[.G225];[.G227];[.G229];[.G231];[.G233];[.G235];[.G237];[.G239];[.G241];[.G243];[.G245];[.G247];[.G249];[.G251];[.G253];[.G255];[.G257];[.G259];[.G261];[.G263])" office:value-type="float" office:value="0" calcext:value-type="float">
            <text:p>0</text:p>
          </table:table-cell>
          <table:table-cell table:style-name="ce24" table:formula="of:=SUM([.H217];[.H219];[.H221];[.H223];[.H225];[.H227];[.H229];[.H231];[.H233];[.H235];[.H237];[.H239];[.H241];[.H243];[.H245];[.H247];[.H249];[.H251];[.H253];[.H255];[.H257];[.H259];[.H261];[.H263])" office:value-type="float" office:value="0" calcext:value-type="float">
            <text:p>0</text:p>
          </table:table-cell>
          <table:table-cell table:style-name="ce24" table:formula="of:=SUM([.I217];[.I219];[.I221];[.I223];[.I225];[.I227];[.I229];[.I231];[.I233];[.I235];[.I237];[.I239];[.I241];[.I243];[.I245];[.I247];[.I249];[.I251];[.I253];[.I255];[.I257];[.I259];[.I261];[.I263])" office:value-type="float" office:value="0" calcext:value-type="float">
            <text:p>0</text:p>
          </table:table-cell>
          <table:table-cell table:style-name="ce24" table:formula="of:=SUM([.J217];[.J219];[.J221];[.J223];[.J225];[.J227];[.J229];[.J231];[.J233];[.J235];[.J237];[.J239];[.J241];[.J243];[.J245];[.J247];[.J249];[.J251];[.J253];[.J255];[.J257];[.J259];[.J261];[.J263])" office:value-type="float" office:value="0" calcext:value-type="float">
            <text:p>0</text:p>
          </table:table-cell>
          <table:table-cell table:style-name="ce24" table:formula="of:=SUM([.K217];[.K219];[.K221];[.K223];[.K225];[.K227];[.K229];[.K231];[.K233];[.K235];[.K237];[.K239];[.K241];[.K243];[.K245];[.K247];[.K249];[.K251];[.K253];[.K255];[.K257];[.K259];[.K261];[.K263])" office:value-type="float" office:value="0" calcext:value-type="float">
            <text:p>0</text:p>
          </table:table-cell>
          <table:table-cell table:style-name="ce24" table:formula="of:=SUM([.L217];[.L219];[.L221];[.L223];[.L225];[.L227];[.L229];[.L231];[.L233];[.L235];[.L237];[.L239];[.L241];[.L243];[.L245];[.L247];[.L249];[.L251];[.L253];[.L255];[.L257];[.L259];[.L261];[.L263])" office:value-type="float" office:value="0" calcext:value-type="float">
            <text:p>0</text:p>
          </table:table-cell>
          <table:table-cell table:style-name="ce24" table:formula="of:=SUM([.M217];[.M219];[.M221];[.M223];[.M225];[.M227];[.M229];[.M231];[.M233];[.M235];[.M237];[.M239];[.M241];[.M243];[.M245];[.M247];[.M249];[.M251];[.M253];[.M255];[.M257];[.M259];[.M261];[.M263])" office:value-type="float" office:value="1" calcext:value-type="float">
            <text:p>1</text:p>
          </table:table-cell>
          <table:table-cell table:style-name="ce24" table:formula="of:=SUM([.N217];[.N219];[.N221];[.N223];[.N225];[.N227];[.N229];[.N231];[.N233];[.N235];[.N237];[.N239];[.N241];[.N243];[.N245];[.N247];[.N249];[.N251];[.N253];[.N255];[.N257];[.N259];[.N261];[.N263])" office:value-type="float" office:value="0" calcext:value-type="float">
            <text:p>0</text:p>
          </table:table-cell>
          <table:table-cell table:style-name="ce24" table:formula="of:=SUM([.O217];[.O219];[.O221];[.O223];[.O225];[.O227];[.O229];[.O231];[.O233];[.O235];[.O237];[.O239];[.O241];[.O243];[.O245];[.O247];[.O249];[.O251];[.O253];[.O255];[.O257];[.O259];[.O261];[.O263])" office:value-type="float" office:value="0" calcext:value-type="float">
            <text:p>0</text:p>
          </table:table-cell>
          <table:table-cell table:style-name="ce24" table:formula="of:=SUM([.P217];[.P219];[.P221];[.P223];[.P225];[.P227];[.P229];[.P231];[.P233];[.P235];[.P237];[.P239];[.P241];[.P243];[.P245];[.P247];[.P249];[.P251];[.P253];[.P255];[.P257];[.P259];[.P261];[.P263])" office:value-type="float" office:value="0" calcext:value-type="float">
            <text:p>0</text:p>
          </table:table-cell>
          <table:table-cell table:style-name="ce24"/>
          <table:table-cell table:number-columns-repeated="1007"/>
        </table:table-row>
        <table:table-row table:style-name="ro11">
          <table:table-cell table:style-name="ce1" office:value-type="string" calcext:value-type="string" table:number-columns-spanned="17" table:number-rows-spanned="1">
            <text:p>高雄市林園區各里106年06月份結婚對數統計表(按新郎新娘原屬國籍分)</text:p>
          </table:table-cell>
          <table:covered-table-cell table:number-columns-repeated="16" table:style-name="ce1"/>
          <table:table-cell table:number-columns-repeated="1007"/>
        </table:table-row>
        <table:table-row table:style-name="ro10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6" office:value-type="string" calcext:value-type="string" table:number-columns-spanned="1" table:number-rows-spanned="2">
            <text:p>本國籍</text:p>
          </table:table-cell>
          <table:table-cell table:style-name="ce26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12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12" office:value-type="string" calcext:value-type="string" table:number-columns-spanned="1" table:number-rows-spanned="2">
            <text:p>新加坡</text:p>
          </table:table-cell>
          <table:table-cell table:style-name="ce12" office:value-type="string" calcext:value-type="string" table:number-columns-spanned="1" table:number-rows-spanned="2">
            <text:p>菲律賓</text:p>
          </table:table-cell>
          <table:table-cell table:style-name="ce36" office:value-type="string" calcext:value-type="string" table:number-columns-spanned="1" table:number-rows-spanned="2">
            <text:p>泰國</text:p>
          </table:table-cell>
          <table:table-cell table:style-name="ce12" office:value-type="string" calcext:value-type="string" table:number-columns-spanned="1" table:number-rows-spanned="2">
            <text:p>緬甸</text:p>
          </table:table-cell>
          <table:table-cell table:style-name="ce36" office:value-type="string" calcext:value-type="string" table:number-columns-spanned="1" table:number-rows-spanned="2">
            <text:p>越南</text:p>
          </table:table-cell>
          <table:table-cell table:style-name="ce12" office:value-type="string" calcext:value-type="string" table:number-columns-spanned="1" table:number-rows-spanned="2">
            <text:p>柬埔寨</text:p>
          </table:table-cell>
          <table:table-cell table:style-name="ce12" office:value-type="string" calcext:value-type="string" table:number-columns-spanned="1" table:number-rows-spanned="2">
            <text:p>寮國</text:p>
          </table:table-cell>
          <table:table-cell table:style-name="ce12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10">
          <table:covered-table-cell table:style-name="ce3"/>
          <table:covered-table-cell table:style-name="ce8"/>
          <table:covered-table-cell table:style-name="ce3"/>
          <table:covered-table-cell table:number-columns-repeated="2" table:style-name="ce27"/>
          <table:covered-table-cell table:style-name="ce8"/>
          <table:covered-table-cell table:style-name="ce3"/>
          <table:covered-table-cell table:style-name="ce8"/>
          <table:covered-table-cell table:number-columns-repeated="2" table:style-name="ce3"/>
          <table:covered-table-cell table:style-name="ce37"/>
          <table:covered-table-cell table:style-name="ce3"/>
          <table:covered-table-cell table:style-name="ce37"/>
          <table:covered-table-cell table:number-columns-repeated="4" table:style-name="ce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東林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269:.P269])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31"/>
          <table:table-cell table:style-name="ce34"/>
          <table:table-cell table:style-name="ce31" table:number-columns-repeated="3"/>
          <table:table-cell table:style-name="ce35"/>
          <table:table-cell table:style-name="ce31"/>
          <table:table-cell table:style-name="ce38"/>
          <table:table-cell table:style-name="ce31"/>
          <table:table-cell table:style-name="ce34"/>
          <table:table-cell table:style-name="ce31" table:number-columns-repeated="2"/>
          <table:table-cell table:style-name="ce23"/>
          <table:table-cell table:number-columns-repeated="1007"/>
        </table:table-row>
        <table:table-row table:style-name="ro12">
          <table:covered-table-cell table:style-name="ce8"/>
          <table:table-cell table:style-name="ce20" office:value-type="string" calcext:value-type="string">
            <text:p>新娘</text:p>
          </table:table-cell>
          <table:table-cell table:style-name="ce23" table:formula="of:=SUM([.D270:.P270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林園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271:.P271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12"/>
          <table:table-cell table:style-name="ce41"/>
          <table:table-cell table:number-columns-repeated="1007"/>
        </table:table-row>
        <table:table-row table:style-name="ro12">
          <table:covered-table-cell table:style-name="ce8"/>
          <table:table-cell table:style-name="ce20" office:value-type="string" calcext:value-type="string">
            <text:p>新娘</text:p>
          </table:table-cell>
          <table:table-cell table:style-name="ce23" table:formula="of:=SUM([.D272:.P272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2" table:number-columns-repeated="12"/>
          <table:table-cell table:style-name="ce2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溪州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273:.P273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2" table:number-columns-repeated="12"/>
          <table:table-cell table:style-name="ce2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274:.P274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2" table:number-columns-repeated="3"/>
          <table:table-cell table:style-name="ce23" table:number-columns-repeated="3"/>
          <table:table-cell table:style-name="ce32" table:number-columns-repeated="6"/>
          <table:table-cell table:style-name="ce2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潭頭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275:.P275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276:.P276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厝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277:.P277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0"/>
          <table:table-cell table:style-name="ce39"/>
          <table:table-cell table:style-name="ce23" table:number-columns-repeated="2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278:.P27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0"/>
          <table:table-cell table:style-name="ce39"/>
          <table:table-cell table:style-name="ce23" table:number-columns-repeated="2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門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279:.P279])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6"/>
          <table:table-cell table:style-name="ce23" office:value-type="float" office:value="1" calcext:value-type="float">
            <text:p>1</text:p>
          </table:table-cell>
          <table:table-cell table:style-name="ce23" table:number-columns-repeated="6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280:.P280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頂厝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281:.P281])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3" table:number-columns-repeated="11"/>
          <table:table-cell table:style-name="ce23" office:value-type="float" office:value="1" calcext:value-type="float">
            <text:p>1</text:p>
          </table:table-cell>
          <table:table-cell table:style-name="ce42" office:value-type="string" calcext:value-type="string">
            <text:p>甘比亞</text:p>
          </table:table-cell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282:.P282])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3" table:number-columns-repeated="8"/>
          <table:table-cell table:style-name="ce23" office:value-type="float" office:value="1" calcext:value-type="float">
            <text:p>1</text:p>
          </table:table-cell>
          <table:table-cell table:style-name="ce23" table:number-columns-repeated="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港埔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283:.P283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284:.P284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西溪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285:.P285])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table:number-columns-repeated="10"/>
          <table:table-cell table:style-name="ce42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286:.P286])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港嘴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287:.P287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288:.P288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北汕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289:.P289])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290:.P290])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林內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291:.P291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292:.P292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王公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293:.P293])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294:.P294])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林家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295:.P295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296:.P296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龔厝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297:.P297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298:.P29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鳳芸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299:.P299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300:.P300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芸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301:.P301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302:.P302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東汕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303:.P303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304:.P304])" office:value-type="float" office:value="1" calcext:value-type="float">
            <text:p>1</text:p>
          </table:table-cell>
          <table:table-cell table:style-name="ce29"/>
          <table:table-cell table:style-name="ce23" table:number-columns-repeated="8"/>
          <table:table-cell table:style-name="ce23" office:value-type="float" office:value="1" calcext:value-type="float">
            <text:p>1</text:p>
          </table:table-cell>
          <table:table-cell table:style-name="ce23" table:number-columns-repeated="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西汕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305:.P305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306:.P306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仁愛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307:.P307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308:.P308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文賢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309:.P309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310:.P310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廣應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311:.P311])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3" table:number-columns-repeated="8"/>
          <table:table-cell table:style-name="ce33" office:value-type="float" office:value="1" calcext:value-type="float">
            <text:p>1</text:p>
          </table:table-cell>
          <table:table-cell table:style-name="ce33" table:number-columns-repeated="3"/>
          <table:table-cell table:style-name="ce2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312:.P312])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五福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313:.P313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314:.P314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汕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315:.P315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316:.P316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2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21" office:value-type="string" calcext:value-type="string">
            <text:p>新郎</text:p>
          </table:table-cell>
          <table:table-cell table:style-name="ce24" table:formula="of:=SUM([.C269];[.C271];[.C273];[.C275];[.C277];[.C279];[.C281];[.C283];[.C285];[.C287];[.C289];[.C291];[.C293];[.C295];[.C297];[.C299];[.C301];[.C303];[.C305];[.C307];[.C309];[.C311];[.C313];[.C315])" office:value-type="float" office:value="38" calcext:value-type="float">
            <text:p>38</text:p>
          </table:table-cell>
          <table:table-cell table:style-name="ce24" table:formula="of:=SUM([.D269];[.D271];[.D273];[.D275];[.D277];[.D279];[.D281];[.D283];[.D285];[.D287];[.D289];[.D291];[.D293];[.D295];[.D297];[.D299];[.D301];[.D303];[.D305];[.D307];[.D309];[.D311];[.D313];[.D315])" office:value-type="float" office:value="34" calcext:value-type="float">
            <text:p>34</text:p>
          </table:table-cell>
          <table:table-cell table:style-name="ce24" table:formula="of:=SUM([.E269];[.E271];[.E273];[.E275];[.E277];[.E279];[.E281];[.E283];[.E285];[.E287];[.E289];[.E291];[.E293];[.E295];[.E297];[.E299];[.E301];[.E303];[.E305];[.E307];[.E309];[.E311];[.E313];[.E315])" office:value-type="float" office:value="0" calcext:value-type="float">
            <text:p>0</text:p>
          </table:table-cell>
          <table:table-cell table:style-name="ce24" table:formula="of:=SUM([.F269];[.F271];[.F273];[.F275];[.F277];[.F279];[.F281];[.F283];[.F285];[.F287];[.F289];[.F291];[.F293];[.F295];[.F297];[.F299];[.F301];[.F303];[.F305];[.F307];[.F309];[.F311];[.F313];[.F315])" office:value-type="float" office:value="1" calcext:value-type="float">
            <text:p>1</text:p>
          </table:table-cell>
          <table:table-cell table:style-name="ce24" table:formula="of:=SUM([.G269];[.G271];[.G273];[.G275];[.G277];[.G279];[.G281];[.G283];[.G285];[.G287];[.G289];[.G291];[.G293];[.G295];[.G297];[.G299];[.G301];[.G303];[.G305];[.G307];[.G309];[.G311];[.G313];[.G315])" office:value-type="float" office:value="0" calcext:value-type="float">
            <text:p>0</text:p>
          </table:table-cell>
          <table:table-cell table:style-name="ce24" table:formula="of:=SUM([.H269];[.H271];[.H273];[.H275];[.H277];[.H279];[.H281];[.H283];[.H285];[.H287];[.H289];[.H291];[.H293];[.H295];[.H297];[.H299];[.H301];[.H303];[.H305];[.H307];[.H309];[.H311];[.H313];[.H315])" office:value-type="float" office:value="0" calcext:value-type="float">
            <text:p>0</text:p>
          </table:table-cell>
          <table:table-cell table:style-name="ce24" table:formula="of:=SUM([.I269];[.I271];[.I273];[.I275];[.I277];[.I279];[.I281];[.I283];[.I285];[.I287];[.I289];[.I291];[.I293];[.I295];[.I297];[.I299];[.I301];[.I303];[.I305];[.I307];[.I309];[.I311];[.I313];[.I315])" office:value-type="float" office:value="0" calcext:value-type="float">
            <text:p>0</text:p>
          </table:table-cell>
          <table:table-cell table:style-name="ce24" table:formula="of:=SUM([.J269];[.J271];[.J273];[.J275];[.J277];[.J279];[.J281];[.J283];[.J285];[.J287];[.J289];[.J291];[.J293];[.J295];[.J297];[.J299];[.J301];[.J303];[.J305];[.J307];[.J309];[.J311];[.J313];[.J315])" office:value-type="float" office:value="0" calcext:value-type="float">
            <text:p>0</text:p>
          </table:table-cell>
          <table:table-cell table:style-name="ce24" table:formula="of:=SUM([.K269];[.K271];[.K273];[.K275];[.K277];[.K279];[.K281];[.K283];[.K285];[.K287];[.K289];[.K291];[.K293];[.K295];[.K297];[.K299];[.K301];[.K303];[.K305];[.K307];[.K309];[.K311];[.K313];[.K315])" office:value-type="float" office:value="1" calcext:value-type="float">
            <text:p>1</text:p>
          </table:table-cell>
          <table:table-cell table:style-name="ce24" table:formula="of:=SUM([.L269];[.L271];[.L273];[.L275];[.L277];[.L279];[.L281];[.L283];[.L285];[.L287];[.L289];[.L291];[.L293];[.L295];[.L297];[.L299];[.L301];[.L303];[.L305];[.L307];[.L309];[.L311];[.L313];[.L315])" office:value-type="float" office:value="0" calcext:value-type="float">
            <text:p>0</text:p>
          </table:table-cell>
          <table:table-cell table:style-name="ce24" table:formula="of:=SUM([.M269];[.M271];[.M273];[.M275];[.M277];[.M279];[.M281];[.M283];[.M285];[.M287];[.M289];[.M291];[.M293];[.M295];[.M297];[.M299];[.M301];[.M303];[.M305];[.M307];[.M309];[.M311];[.M313];[.M315])" office:value-type="float" office:value="1" calcext:value-type="float">
            <text:p>1</text:p>
          </table:table-cell>
          <table:table-cell table:style-name="ce24" table:formula="of:=SUM([.N269];[.N271];[.N273];[.N275];[.N277];[.N279];[.N281];[.N283];[.N285];[.N287];[.N289];[.N291];[.N293];[.N295];[.N297];[.N299];[.N301];[.N303];[.N305];[.N307];[.N309];[.N311];[.N313];[.N315])" office:value-type="float" office:value="0" calcext:value-type="float">
            <text:p>0</text:p>
          </table:table-cell>
          <table:table-cell table:style-name="ce24" table:formula="of:=SUM([.O269];[.O271];[.O273];[.O275];[.O277];[.O279];[.O281];[.O283];[.O285];[.O287];[.O289];[.O291];[.O293];[.O295];[.O297];[.O299];[.O301];[.O303];[.O305];[.O307];[.O309];[.O311];[.O313];[.O315])" office:value-type="float" office:value="0" calcext:value-type="float">
            <text:p>0</text:p>
          </table:table-cell>
          <table:table-cell table:style-name="ce24" table:formula="of:=SUM([.P269];[.P271];[.P273];[.P275];[.P277];[.P279];[.P281];[.P283];[.P285];[.P287];[.P289];[.P291];[.P293];[.P295];[.P297];[.P299];[.P301];[.P303];[.P305];[.P307];[.P309];[.P311];[.P313];[.P315])" office:value-type="float" office:value="1" calcext:value-type="float">
            <text:p>1</text:p>
          </table:table-cell>
          <table:table-cell table:style-name="ce24"/>
          <table:table-cell table:number-columns-repeated="1007"/>
        </table:table-row>
        <table:table-row table:style-name="ro10">
          <table:covered-table-cell table:style-name="ce16"/>
          <table:table-cell table:style-name="ce22" office:value-type="string" calcext:value-type="string">
            <text:p>新娘</text:p>
          </table:table-cell>
          <table:table-cell table:style-name="ce24" table:formula="of:=SUM([.C270];[.C272];[.C274];[.C276];[.C278];[.C280];[.C282];[.C284];[.C286];[.C288];[.C290];[.C292];[.C294];[.C296];[.C298];[.C300];[.C302];[.C304];[.C306];[.C308];[.C310];[.C312];[.C314];[.C316])" office:value-type="float" office:value="38" calcext:value-type="float">
            <text:p>38</text:p>
          </table:table-cell>
          <table:table-cell table:style-name="ce24" table:formula="of:=SUM([.D270];[.D272];[.D274];[.D276];[.D278];[.D280];[.D282];[.D284];[.D286];[.D288];[.D290];[.D292];[.D294];[.D296];[.D298];[.D300];[.D302];[.D304];[.D306];[.D308];[.D310];[.D312];[.D314];[.D316])" office:value-type="float" office:value="36" calcext:value-type="float">
            <text:p>36</text:p>
          </table:table-cell>
          <table:table-cell table:style-name="ce24" table:formula="of:=SUM([.E270];[.E272];[.E274];[.E276];[.E278];[.E280];[.E282];[.E284];[.E286];[.E288];[.E290];[.E292];[.E294];[.E296];[.E298];[.E300];[.E302];[.E304];[.E306];[.E308];[.E310];[.E312];[.E314];[.E316])" office:value-type="float" office:value="0" calcext:value-type="float">
            <text:p>0</text:p>
          </table:table-cell>
          <table:table-cell table:style-name="ce24" table:formula="of:=SUM([.F270];[.F272];[.F274];[.F276];[.F278];[.F280];[.F282];[.F284];[.F286];[.F288];[.F290];[.F292];[.F294];[.F296];[.F298];[.F300];[.F302];[.F304];[.F306];[.F308];[.F310];[.F312];[.F314];[.F316])" office:value-type="float" office:value="0" calcext:value-type="float">
            <text:p>0</text:p>
          </table:table-cell>
          <table:table-cell table:style-name="ce24" table:formula="of:=SUM([.G270];[.G272];[.G274];[.G276];[.G278];[.G280];[.G282];[.G284];[.G286];[.G288];[.G290];[.G292];[.G294];[.G296];[.G298];[.G300];[.G302];[.G304];[.G306];[.G308];[.G310];[.G312];[.G314];[.G316])" office:value-type="float" office:value="0" calcext:value-type="float">
            <text:p>0</text:p>
          </table:table-cell>
          <table:table-cell table:style-name="ce24" table:formula="of:=SUM([.H270];[.H272];[.H274];[.H276];[.H278];[.H280];[.H282];[.H284];[.H286];[.H288];[.H290];[.H292];[.H294];[.H296];[.H298];[.H300];[.H302];[.H304];[.H306];[.H308];[.H310];[.H312];[.H314];[.H316])" office:value-type="float" office:value="0" calcext:value-type="float">
            <text:p>0</text:p>
          </table:table-cell>
          <table:table-cell table:style-name="ce24" table:formula="of:=SUM([.I270];[.I272];[.I274];[.I276];[.I278];[.I280];[.I282];[.I284];[.I286];[.I288];[.I290];[.I292];[.I294];[.I296];[.I298];[.I300];[.I302];[.I304];[.I306];[.I308];[.I310];[.I312];[.I314];[.I316])" office:value-type="float" office:value="0" calcext:value-type="float">
            <text:p>0</text:p>
          </table:table-cell>
          <table:table-cell table:style-name="ce24" table:formula="of:=SUM([.J270];[.J272];[.J274];[.J276];[.J278];[.J280];[.J282];[.J284];[.J286];[.J288];[.J290];[.J292];[.J294];[.J296];[.J298];[.J300];[.J302];[.J304];[.J306];[.J308];[.J310];[.J312];[.J314];[.J316])" office:value-type="float" office:value="0" calcext:value-type="float">
            <text:p>0</text:p>
          </table:table-cell>
          <table:table-cell table:style-name="ce24" table:formula="of:=SUM([.K270];[.K272];[.K274];[.K276];[.K278];[.K280];[.K282];[.K284];[.K286];[.K288];[.K290];[.K292];[.K294];[.K296];[.K298];[.K300];[.K302];[.K304];[.K306];[.K308];[.K310];[.K312];[.K314];[.K316])" office:value-type="float" office:value="0" calcext:value-type="float">
            <text:p>0</text:p>
          </table:table-cell>
          <table:table-cell table:style-name="ce24" table:formula="of:=SUM([.L270];[.L272];[.L274];[.L276];[.L278];[.L280];[.L282];[.L284];[.L286];[.L288];[.L290];[.L292];[.L294];[.L296];[.L298];[.L300];[.L302];[.L304];[.L306];[.L308];[.L310];[.L312];[.L314];[.L316])" office:value-type="float" office:value="0" calcext:value-type="float">
            <text:p>0</text:p>
          </table:table-cell>
          <table:table-cell table:style-name="ce24" table:formula="of:=SUM([.M270];[.M272];[.M274];[.M276];[.M278];[.M280];[.M282];[.M284];[.M286];[.M288];[.M290];[.M292];[.M294];[.M296];[.M298];[.M300];[.M302];[.M304];[.M306];[.M308];[.M310];[.M312];[.M314];[.M316])" office:value-type="float" office:value="2" calcext:value-type="float">
            <text:p>2</text:p>
          </table:table-cell>
          <table:table-cell table:style-name="ce24" table:formula="of:=SUM([.N270];[.N272];[.N274];[.N276];[.N278];[.N280];[.N282];[.N284];[.N286];[.N288];[.N290];[.N292];[.N294];[.N296];[.N298];[.N300];[.N302];[.N304];[.N306];[.N308];[.N310];[.N312];[.N314];[.N316])" office:value-type="float" office:value="0" calcext:value-type="float">
            <text:p>0</text:p>
          </table:table-cell>
          <table:table-cell table:style-name="ce24" table:formula="of:=SUM([.O270];[.O272];[.O274];[.O276];[.O278];[.O280];[.O282];[.O284];[.O286];[.O288];[.O290];[.O292];[.O294];[.O296];[.O298];[.O300];[.O302];[.O304];[.O306];[.O308];[.O310];[.O312];[.O314];[.O316])" office:value-type="float" office:value="0" calcext:value-type="float">
            <text:p>0</text:p>
          </table:table-cell>
          <table:table-cell table:style-name="ce24" table:formula="of:=SUM([.P270];[.P272];[.P274];[.P276];[.P278];[.P280];[.P282];[.P284];[.P286];[.P288];[.P290];[.P292];[.P294];[.P296];[.P298];[.P300];[.P302];[.P304];[.P306];[.P308];[.P310];[.P312];[.P314];[.P316])" office:value-type="float" office:value="0" calcext:value-type="float">
            <text:p>0</text:p>
          </table:table-cell>
          <table:table-cell table:style-name="ce24"/>
          <table:table-cell table:number-columns-repeated="1007"/>
        </table:table-row>
        <table:table-row table:style-name="ro11">
          <table:table-cell table:style-name="ce1" office:value-type="string" calcext:value-type="string" table:number-columns-spanned="17" table:number-rows-spanned="1">
            <text:p>高雄市林園區各里106年07月份結婚對數統計表(按新郎新娘原屬國籍分)</text:p>
          </table:table-cell>
          <table:covered-table-cell table:number-columns-repeated="16" table:style-name="ce1"/>
          <table:table-cell table:number-columns-repeated="1007"/>
        </table:table-row>
        <table:table-row table:style-name="ro10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6" office:value-type="string" calcext:value-type="string" table:number-columns-spanned="1" table:number-rows-spanned="2">
            <text:p>本國籍</text:p>
          </table:table-cell>
          <table:table-cell table:style-name="ce26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12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12" office:value-type="string" calcext:value-type="string" table:number-columns-spanned="1" table:number-rows-spanned="2">
            <text:p>新加坡</text:p>
          </table:table-cell>
          <table:table-cell table:style-name="ce12" office:value-type="string" calcext:value-type="string" table:number-columns-spanned="1" table:number-rows-spanned="2">
            <text:p>菲律賓</text:p>
          </table:table-cell>
          <table:table-cell table:style-name="ce36" office:value-type="string" calcext:value-type="string" table:number-columns-spanned="1" table:number-rows-spanned="2">
            <text:p>泰國</text:p>
          </table:table-cell>
          <table:table-cell table:style-name="ce12" office:value-type="string" calcext:value-type="string" table:number-columns-spanned="1" table:number-rows-spanned="2">
            <text:p>緬甸</text:p>
          </table:table-cell>
          <table:table-cell table:style-name="ce36" office:value-type="string" calcext:value-type="string" table:number-columns-spanned="1" table:number-rows-spanned="2">
            <text:p>越南</text:p>
          </table:table-cell>
          <table:table-cell table:style-name="ce12" office:value-type="string" calcext:value-type="string" table:number-columns-spanned="1" table:number-rows-spanned="2">
            <text:p>柬埔寨</text:p>
          </table:table-cell>
          <table:table-cell table:style-name="ce12" office:value-type="string" calcext:value-type="string" table:number-columns-spanned="1" table:number-rows-spanned="2">
            <text:p>寮國</text:p>
          </table:table-cell>
          <table:table-cell table:style-name="ce12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10">
          <table:covered-table-cell table:style-name="ce3"/>
          <table:covered-table-cell table:style-name="ce8"/>
          <table:covered-table-cell table:style-name="ce3"/>
          <table:covered-table-cell table:number-columns-repeated="2" table:style-name="ce27"/>
          <table:covered-table-cell table:style-name="ce8"/>
          <table:covered-table-cell table:style-name="ce3"/>
          <table:covered-table-cell table:style-name="ce8"/>
          <table:covered-table-cell table:number-columns-repeated="2" table:style-name="ce3"/>
          <table:covered-table-cell table:style-name="ce37"/>
          <table:covered-table-cell table:style-name="ce3"/>
          <table:covered-table-cell table:style-name="ce37"/>
          <table:covered-table-cell table:number-columns-repeated="4" table:style-name="ce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東林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322:.P322])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31"/>
          <table:table-cell table:style-name="ce34"/>
          <table:table-cell table:style-name="ce31" table:number-columns-repeated="3"/>
          <table:table-cell table:style-name="ce35"/>
          <table:table-cell table:style-name="ce31"/>
          <table:table-cell table:style-name="ce38"/>
          <table:table-cell table:style-name="ce31"/>
          <table:table-cell table:style-name="ce34"/>
          <table:table-cell table:style-name="ce31" table:number-columns-repeated="2"/>
          <table:table-cell table:style-name="ce23"/>
          <table:table-cell table:number-columns-repeated="1007"/>
        </table:table-row>
        <table:table-row table:style-name="ro12">
          <table:covered-table-cell table:style-name="ce8"/>
          <table:table-cell table:style-name="ce20" office:value-type="string" calcext:value-type="string">
            <text:p>新娘</text:p>
          </table:table-cell>
          <table:table-cell table:style-name="ce23" table:formula="of:=SUM([.D323:.P323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林園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324:.P324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8"/>
          <table:table-cell table:style-name="ce20" office:value-type="string" calcext:value-type="string">
            <text:p>新娘</text:p>
          </table:table-cell>
          <table:table-cell table:style-name="ce23" table:formula="of:=SUM([.D325:.P325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2" table:number-columns-repeated="12"/>
          <table:table-cell table:style-name="ce2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溪州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326:.P326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2" table:number-columns-repeated="12"/>
          <table:table-cell table:style-name="ce2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327:.P327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2" table:number-columns-repeated="3"/>
          <table:table-cell table:style-name="ce23" table:number-columns-repeated="3"/>
          <table:table-cell table:style-name="ce32" table:number-columns-repeated="6"/>
          <table:table-cell table:style-name="ce2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潭頭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328:.P328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329:.P329])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8"/>
          <table:table-cell table:style-name="ce23" office:value-type="float" office:value="1" calcext:value-type="float">
            <text:p>1</text:p>
          </table:table-cell>
          <table:table-cell table:style-name="ce23" table:number-columns-repeated="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厝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330:.P330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0"/>
          <table:table-cell table:style-name="ce39"/>
          <table:table-cell table:style-name="ce23"/>
          <table:table-cell table:style-name="ce42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331:.P331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0"/>
          <table:table-cell table:style-name="ce39"/>
          <table:table-cell table:style-name="ce23" table:number-columns-repeated="2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門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332:.P332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333:.P333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頂厝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334:.P334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335:.P335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港埔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336:.P336])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337:.P337])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8"/>
          <table:table-cell table:style-name="ce23" office:value-type="float" office:value="1" calcext:value-type="float">
            <text:p>1</text:p>
          </table:table-cell>
          <table:table-cell table:style-name="ce23" table:number-columns-repeated="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西溪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338:.P338])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11"/>
          <table:table-cell table:style-name="ce23" office:value-type="float" office:value="1" calcext:value-type="float">
            <text:p>1</text:p>
          </table:table-cell>
          <table:table-cell table:style-name="ce42" office:value-type="string" calcext:value-type="string">
            <text:p>加拿大</text:p>
          </table:table-cell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339:.P339])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港嘴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340:.P340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341:.P341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北汕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342:.P342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343:.P343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林內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344:.P344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345:.P345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王公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346:.P346])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347:.P347])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number-columns-repeated="4"/>
          <table:table-cell table:style-name="ce23" office:value-type="float" office:value="1" calcext:value-type="float">
            <text:p>1</text:p>
          </table:table-cell>
          <table:table-cell table:style-name="ce23" table:number-columns-repeated="7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林家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348:.P348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349:.P349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龔厝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350:.P350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351:.P351])" office:value-type="float" office:value="1" calcext:value-type="float">
            <text:p>1</text:p>
          </table:table-cell>
          <table:table-cell table:style-name="ce29"/>
          <table:table-cell table:style-name="ce23" office:value-type="float" office:value="1" calcext:value-type="float">
            <text:p>1</text:p>
          </table:table-cell>
          <table:table-cell table:style-name="ce23" table:number-columns-repeated="12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鳳芸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352:.P352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353:.P353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芸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354:.P354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355:.P355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東汕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356:.P356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357:.P357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西汕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358:.P35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359:.P35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仁愛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360:.P360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361:.P361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文賢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362:.P362])" office:value-type="float" office:value="1" calcext:value-type="float">
            <text:p>1</text:p>
          </table:table-cell>
          <table:table-cell table:style-name="ce29"/>
          <table:table-cell table:style-name="ce23" office:value-type="float" office:value="1" calcext:value-type="float">
            <text:p>1</text:p>
          </table:table-cell>
          <table:table-cell table:style-name="ce23" table:number-columns-repeated="12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363:.P363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廣應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364:.P364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365:.P365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五福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366:.P366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367:.P367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汕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368:.P368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369:.P369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2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21" office:value-type="string" calcext:value-type="string">
            <text:p>新郎</text:p>
          </table:table-cell>
          <table:table-cell table:style-name="ce24" table:formula="of:=SUM([.C322];[.C324];[.C326];[.C328];[.C330];[.C332];[.C334];[.C336];[.C338];[.C340];[.C342];[.C344];[.C346];[.C348];[.C350];[.C352];[.C354];[.C356];[.C358];[.C360];[.C362];[.C364];[.C366];[.C368])" office:value-type="float" office:value="31" calcext:value-type="float">
            <text:p>31</text:p>
          </table:table-cell>
          <table:table-cell table:style-name="ce24" table:formula="of:=SUM([.D322];[.D324];[.D326];[.D328];[.D330];[.D332];[.D334];[.D336];[.D338];[.D340];[.D342];[.D344];[.D346];[.D348];[.D350];[.D352];[.D354];[.D356];[.D358];[.D360];[.D362];[.D364];[.D366];[.D368])" office:value-type="float" office:value="29" calcext:value-type="float">
            <text:p>29</text:p>
          </table:table-cell>
          <table:table-cell table:style-name="ce24" table:formula="of:=SUM([.E322];[.E324];[.E326];[.E328];[.E330];[.E332];[.E334];[.E336];[.E338];[.E340];[.E342];[.E344];[.E346];[.E348];[.E350];[.E352];[.E354];[.E356];[.E358];[.E360];[.E362];[.E364];[.E366];[.E368])" office:value-type="float" office:value="1" calcext:value-type="float">
            <text:p>1</text:p>
          </table:table-cell>
          <table:table-cell table:style-name="ce24" table:formula="of:=SUM([.F322];[.F324];[.F326];[.F328];[.F330];[.F332];[.F334];[.F336];[.F338];[.F340];[.F342];[.F344];[.F346];[.F348];[.F350];[.F352];[.F354];[.F356];[.F358];[.F360];[.F362];[.F364];[.F366];[.F368])" office:value-type="float" office:value="0" calcext:value-type="float">
            <text:p>0</text:p>
          </table:table-cell>
          <table:table-cell table:style-name="ce24" table:formula="of:=SUM([.G322];[.G324];[.G326];[.G328];[.G330];[.G332];[.G334];[.G336];[.G338];[.G340];[.G342];[.G344];[.G346];[.G348];[.G350];[.G352];[.G354];[.G356];[.G358];[.G360];[.G362];[.G364];[.G366];[.G368])" office:value-type="float" office:value="0" calcext:value-type="float">
            <text:p>0</text:p>
          </table:table-cell>
          <table:table-cell table:style-name="ce24" table:formula="of:=SUM([.H322];[.H324];[.H326];[.H328];[.H330];[.H332];[.H334];[.H336];[.H338];[.H340];[.H342];[.H344];[.H346];[.H348];[.H350];[.H352];[.H354];[.H356];[.H358];[.H360];[.H362];[.H364];[.H366];[.H368])" office:value-type="float" office:value="0" calcext:value-type="float">
            <text:p>0</text:p>
          </table:table-cell>
          <table:table-cell table:style-name="ce24" table:formula="of:=SUM([.I322];[.I324];[.I326];[.I328];[.I330];[.I332];[.I334];[.I336];[.I338];[.I340];[.I342];[.I344];[.I346];[.I348];[.I350];[.I352];[.I354];[.I356];[.I358];[.I360];[.I362];[.I364];[.I366];[.I368])" office:value-type="float" office:value="0" calcext:value-type="float">
            <text:p>0</text:p>
          </table:table-cell>
          <table:table-cell table:style-name="ce24" table:formula="of:=SUM([.J322];[.J324];[.J326];[.J328];[.J330];[.J332];[.J334];[.J336];[.J338];[.J340];[.J342];[.J344];[.J346];[.J348];[.J350];[.J352];[.J354];[.J356];[.J358];[.J360];[.J362];[.J364];[.J366];[.J368])" office:value-type="float" office:value="0" calcext:value-type="float">
            <text:p>0</text:p>
          </table:table-cell>
          <table:table-cell table:style-name="ce24" table:formula="of:=SUM([.K322];[.K324];[.K326];[.K328];[.K330];[.K332];[.K334];[.K336];[.K338];[.K340];[.K342];[.K344];[.K346];[.K348];[.K350];[.K352];[.K354];[.K356];[.K358];[.K360];[.K362];[.K364];[.K366];[.K368])" office:value-type="float" office:value="0" calcext:value-type="float">
            <text:p>0</text:p>
          </table:table-cell>
          <table:table-cell table:style-name="ce24" table:formula="of:=SUM([.L322];[.L324];[.L326];[.L328];[.L330];[.L332];[.L334];[.L336];[.L338];[.L340];[.L342];[.L344];[.L346];[.L348];[.L350];[.L352];[.L354];[.L356];[.L358];[.L360];[.L362];[.L364];[.L366];[.L368])" office:value-type="float" office:value="0" calcext:value-type="float">
            <text:p>0</text:p>
          </table:table-cell>
          <table:table-cell table:style-name="ce24" table:formula="of:=SUM([.M322];[.M324];[.M326];[.M328];[.M330];[.M332];[.M334];[.M336];[.M338];[.M340];[.M342];[.M344];[.M346];[.M348];[.M350];[.M352];[.M354];[.M356];[.M358];[.M360];[.M362];[.M364];[.M366];[.M368])" office:value-type="float" office:value="0" calcext:value-type="float">
            <text:p>0</text:p>
          </table:table-cell>
          <table:table-cell table:style-name="ce24" table:formula="of:=SUM([.N322];[.N324];[.N326];[.N328];[.N330];[.N332];[.N334];[.N336];[.N338];[.N340];[.N342];[.N344];[.N346];[.N348];[.N350];[.N352];[.N354];[.N356];[.N358];[.N360];[.N362];[.N364];[.N366];[.N368])" office:value-type="float" office:value="0" calcext:value-type="float">
            <text:p>0</text:p>
          </table:table-cell>
          <table:table-cell table:style-name="ce24" table:formula="of:=SUM([.O322];[.O324];[.O326];[.O328];[.O330];[.O332];[.O334];[.O336];[.O338];[.O340];[.O342];[.O344];[.O346];[.O348];[.O350];[.O352];[.O354];[.O356];[.O358];[.O360];[.O362];[.O364];[.O366];[.O368])" office:value-type="float" office:value="0" calcext:value-type="float">
            <text:p>0</text:p>
          </table:table-cell>
          <table:table-cell table:style-name="ce24" table:formula="of:=SUM([.P322];[.P324];[.P326];[.P328];[.P330];[.P332];[.P334];[.P336];[.P338];[.P340];[.P342];[.P344];[.P346];[.P348];[.P350];[.P352];[.P354];[.P356];[.P358];[.P360];[.P362];[.P364];[.P366];[.P368])" office:value-type="float" office:value="1" calcext:value-type="float">
            <text:p>1</text:p>
          </table:table-cell>
          <table:table-cell table:style-name="ce24"/>
          <table:table-cell table:number-columns-repeated="1007"/>
        </table:table-row>
        <table:table-row table:style-name="ro10">
          <table:covered-table-cell table:style-name="ce16"/>
          <table:table-cell table:style-name="ce22" office:value-type="string" calcext:value-type="string">
            <text:p>新娘</text:p>
          </table:table-cell>
          <table:table-cell table:style-name="ce24" table:formula="of:=SUM([.C323];[.C325];[.C327];[.C329];[.C331];[.C333];[.C335];[.C337];[.C339];[.C341];[.C343];[.C345];[.C347];[.C349];[.C351];[.C353];[.C355];[.C357];[.C359];[.C361];[.C363];[.C365];[.C367];[.C369])" office:value-type="float" office:value="31" calcext:value-type="float">
            <text:p>31</text:p>
          </table:table-cell>
          <table:table-cell table:style-name="ce24" table:formula="of:=SUM([.D323];[.D325];[.D327];[.D329];[.D331];[.D333];[.D335];[.D337];[.D339];[.D341];[.D343];[.D345];[.D347];[.D349];[.D351];[.D353];[.D355];[.D357];[.D359];[.D361];[.D363];[.D365];[.D367];[.D369])" office:value-type="float" office:value="26" calcext:value-type="float">
            <text:p>26</text:p>
          </table:table-cell>
          <table:table-cell table:style-name="ce24" table:formula="of:=SUM([.E323];[.E325];[.E327];[.E329];[.E331];[.E333];[.E335];[.E337];[.E339];[.E341];[.E343];[.E345];[.E347];[.E349];[.E351];[.E353];[.E355];[.E357];[.E359];[.E361];[.E363];[.E365];[.E367];[.E369])" office:value-type="float" office:value="2" calcext:value-type="float">
            <text:p>2</text:p>
          </table:table-cell>
          <table:table-cell table:style-name="ce24" table:formula="of:=SUM([.F323];[.F325];[.F327];[.F329];[.F331];[.F333];[.F335];[.F337];[.F339];[.F341];[.F343];[.F345];[.F347];[.F349];[.F351];[.F353];[.F355];[.F357];[.F359];[.F361];[.F363];[.F365];[.F367];[.F369])" office:value-type="float" office:value="0" calcext:value-type="float">
            <text:p>0</text:p>
          </table:table-cell>
          <table:table-cell table:style-name="ce24" table:formula="of:=SUM([.G323];[.G325];[.G327];[.G329];[.G331];[.G333];[.G335];[.G337];[.G339];[.G341];[.G343];[.G345];[.G347];[.G349];[.G351];[.G353];[.G355];[.G357];[.G359];[.G361];[.G363];[.G365];[.G367];[.G369])" office:value-type="float" office:value="0" calcext:value-type="float">
            <text:p>0</text:p>
          </table:table-cell>
          <table:table-cell table:style-name="ce24" table:formula="of:=SUM([.H323];[.H325];[.H327];[.H329];[.H331];[.H333];[.H335];[.H337];[.H339];[.H341];[.H343];[.H345];[.H347];[.H349];[.H351];[.H353];[.H355];[.H357];[.H359];[.H361];[.H363];[.H365];[.H367];[.H369])" office:value-type="float" office:value="0" calcext:value-type="float">
            <text:p>0</text:p>
          </table:table-cell>
          <table:table-cell table:style-name="ce24" table:formula="of:=SUM([.I323];[.I325];[.I327];[.I329];[.I331];[.I333];[.I335];[.I337];[.I339];[.I341];[.I343];[.I345];[.I347];[.I349];[.I351];[.I353];[.I355];[.I357];[.I359];[.I361];[.I363];[.I365];[.I367];[.I369])" office:value-type="float" office:value="0" calcext:value-type="float">
            <text:p>0</text:p>
          </table:table-cell>
          <table:table-cell table:style-name="ce24" table:formula="of:=SUM([.J323];[.J325];[.J327];[.J329];[.J331];[.J333];[.J335];[.J337];[.J339];[.J341];[.J343];[.J345];[.J347];[.J349];[.J351];[.J353];[.J355];[.J357];[.J359];[.J361];[.J363];[.J365];[.J367];[.J369])" office:value-type="float" office:value="1" calcext:value-type="float">
            <text:p>1</text:p>
          </table:table-cell>
          <table:table-cell table:style-name="ce24" table:formula="of:=SUM([.K323];[.K325];[.K327];[.K329];[.K331];[.K333];[.K335];[.K337];[.K339];[.K341];[.K343];[.K345];[.K347];[.K349];[.K351];[.K353];[.K355];[.K357];[.K359];[.K361];[.K363];[.K365];[.K367];[.K369])" office:value-type="float" office:value="0" calcext:value-type="float">
            <text:p>0</text:p>
          </table:table-cell>
          <table:table-cell table:style-name="ce24" table:formula="of:=SUM([.L323];[.L325];[.L327];[.L329];[.L331];[.L333];[.L335];[.L337];[.L339];[.L341];[.L343];[.L345];[.L347];[.L349];[.L351];[.L353];[.L355];[.L357];[.L359];[.L361];[.L363];[.L365];[.L367];[.L369])" office:value-type="float" office:value="0" calcext:value-type="float">
            <text:p>0</text:p>
          </table:table-cell>
          <table:table-cell table:style-name="ce24" table:formula="of:=SUM([.M323];[.M325];[.M327];[.M329];[.M331];[.M333];[.M335];[.M337];[.M339];[.M341];[.M343];[.M345];[.M347];[.M349];[.M351];[.M353];[.M355];[.M357];[.M359];[.M361];[.M363];[.M365];[.M367];[.M369])" office:value-type="float" office:value="2" calcext:value-type="float">
            <text:p>2</text:p>
          </table:table-cell>
          <table:table-cell table:style-name="ce24" table:formula="of:=SUM([.N323];[.N325];[.N327];[.N329];[.N331];[.N333];[.N335];[.N337];[.N339];[.N341];[.N343];[.N345];[.N347];[.N349];[.N351];[.N353];[.N355];[.N357];[.N359];[.N361];[.N363];[.N365];[.N367];[.N369])" office:value-type="float" office:value="0" calcext:value-type="float">
            <text:p>0</text:p>
          </table:table-cell>
          <table:table-cell table:style-name="ce24" table:formula="of:=SUM([.O323];[.O325];[.O327];[.O329];[.O331];[.O333];[.O335];[.O337];[.O339];[.O341];[.O343];[.O345];[.O347];[.O349];[.O351];[.O353];[.O355];[.O357];[.O359];[.O361];[.O363];[.O365];[.O367];[.O369])" office:value-type="float" office:value="0" calcext:value-type="float">
            <text:p>0</text:p>
          </table:table-cell>
          <table:table-cell table:style-name="ce24" table:formula="of:=SUM([.P323];[.P325];[.P327];[.P329];[.P331];[.P333];[.P335];[.P337];[.P339];[.P341];[.P343];[.P345];[.P347];[.P349];[.P351];[.P353];[.P355];[.P357];[.P359];[.P361];[.P363];[.P365];[.P367];[.P369])" office:value-type="float" office:value="0" calcext:value-type="float">
            <text:p>0</text:p>
          </table:table-cell>
          <table:table-cell table:style-name="ce24"/>
          <table:table-cell table:number-columns-repeated="1007"/>
        </table:table-row>
        <table:table-row table:style-name="ro11">
          <table:table-cell table:style-name="ce1" office:value-type="string" calcext:value-type="string" table:number-columns-spanned="17" table:number-rows-spanned="1">
            <text:p>高雄市林園區各里106年08月份結婚對數統計表(按新郎新娘原屬國籍分)</text:p>
          </table:table-cell>
          <table:covered-table-cell table:number-columns-repeated="16" table:style-name="ce1"/>
          <table:table-cell table:number-columns-repeated="1007"/>
        </table:table-row>
        <table:table-row table:style-name="ro10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6" office:value-type="string" calcext:value-type="string" table:number-columns-spanned="1" table:number-rows-spanned="2">
            <text:p>本國籍</text:p>
          </table:table-cell>
          <table:table-cell table:style-name="ce26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12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12" office:value-type="string" calcext:value-type="string" table:number-columns-spanned="1" table:number-rows-spanned="2">
            <text:p>新加坡</text:p>
          </table:table-cell>
          <table:table-cell table:style-name="ce12" office:value-type="string" calcext:value-type="string" table:number-columns-spanned="1" table:number-rows-spanned="2">
            <text:p>菲律賓</text:p>
          </table:table-cell>
          <table:table-cell table:style-name="ce36" office:value-type="string" calcext:value-type="string" table:number-columns-spanned="1" table:number-rows-spanned="2">
            <text:p>泰國</text:p>
          </table:table-cell>
          <table:table-cell table:style-name="ce12" office:value-type="string" calcext:value-type="string" table:number-columns-spanned="1" table:number-rows-spanned="2">
            <text:p>緬甸</text:p>
          </table:table-cell>
          <table:table-cell table:style-name="ce36" office:value-type="string" calcext:value-type="string" table:number-columns-spanned="1" table:number-rows-spanned="2">
            <text:p>越南</text:p>
          </table:table-cell>
          <table:table-cell table:style-name="ce12" office:value-type="string" calcext:value-type="string" table:number-columns-spanned="1" table:number-rows-spanned="2">
            <text:p>柬埔寨</text:p>
          </table:table-cell>
          <table:table-cell table:style-name="ce12" office:value-type="string" calcext:value-type="string" table:number-columns-spanned="1" table:number-rows-spanned="2">
            <text:p>寮國</text:p>
          </table:table-cell>
          <table:table-cell table:style-name="ce12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10">
          <table:covered-table-cell table:style-name="ce3"/>
          <table:covered-table-cell table:style-name="ce8"/>
          <table:covered-table-cell table:style-name="ce3"/>
          <table:covered-table-cell table:number-columns-repeated="2" table:style-name="ce27"/>
          <table:covered-table-cell table:style-name="ce8"/>
          <table:covered-table-cell table:style-name="ce3"/>
          <table:covered-table-cell table:style-name="ce8"/>
          <table:covered-table-cell table:number-columns-repeated="2" table:style-name="ce3"/>
          <table:covered-table-cell table:style-name="ce37"/>
          <table:covered-table-cell table:style-name="ce3"/>
          <table:covered-table-cell table:style-name="ce37"/>
          <table:covered-table-cell table:number-columns-repeated="4" table:style-name="ce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東林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375:.P375])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1"/>
          <table:table-cell table:style-name="ce34"/>
          <table:table-cell table:style-name="ce31" table:number-columns-repeated="3"/>
          <table:table-cell table:style-name="ce35"/>
          <table:table-cell table:style-name="ce31"/>
          <table:table-cell table:style-name="ce38"/>
          <table:table-cell table:style-name="ce31"/>
          <table:table-cell table:style-name="ce34"/>
          <table:table-cell table:style-name="ce31" table:number-columns-repeated="2"/>
          <table:table-cell table:style-name="ce23"/>
          <table:table-cell table:number-columns-repeated="1007"/>
        </table:table-row>
        <table:table-row table:style-name="ro12">
          <table:covered-table-cell table:style-name="ce8"/>
          <table:table-cell table:style-name="ce20" office:value-type="string" calcext:value-type="string">
            <text:p>新娘</text:p>
          </table:table-cell>
          <table:table-cell table:style-name="ce23" table:formula="of:=SUM([.D376:.P376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林園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377:.P377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8"/>
          <table:table-cell table:style-name="ce20" office:value-type="string" calcext:value-type="string">
            <text:p>新娘</text:p>
          </table:table-cell>
          <table:table-cell table:style-name="ce23" table:formula="of:=SUM([.D378:.P378])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11"/>
          <table:table-cell table:style-name="ce2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溪州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379:.P379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table:number-columns-repeated="12"/>
          <table:table-cell table:style-name="ce2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380:.P380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table:number-columns-repeated="3"/>
          <table:table-cell table:style-name="ce23" table:number-columns-repeated="3"/>
          <table:table-cell table:style-name="ce32" table:number-columns-repeated="6"/>
          <table:table-cell table:style-name="ce2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潭頭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381:.P381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382:.P382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厝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383:.P383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0"/>
          <table:table-cell table:style-name="ce39"/>
          <table:table-cell table:style-name="ce23" table:number-columns-repeated="2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384:.P384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0"/>
          <table:table-cell table:style-name="ce39"/>
          <table:table-cell table:style-name="ce23" table:number-columns-repeated="2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門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385:.P385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386:.P386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頂厝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387:.P387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388:.P388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港埔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389:.P389])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1"/>
          <table:table-cell table:style-name="ce23" office:value-type="float" office:value="1" calcext:value-type="float">
            <text:p>1</text:p>
          </table:table-cell>
          <table:table-cell table:style-name="ce43" office:value-type="string" calcext:value-type="string">
            <text:p>坦尚尼亞</text:p>
          </table:table-cell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390:.P390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12"/>
          <table:table-cell table:style-name="ce4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西溪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391:.P391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392:.P392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港嘴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393:.P393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394:.P394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北汕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395:.P395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396:.P396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林內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397:.P397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398:.P39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王公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399:.P399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400:.P400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林家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401:.P401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402:.P402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龔厝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403:.P403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404:.P404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鳳芸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405:.P405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406:.P406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芸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407:.P407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408:.P408])" office:value-type="float" office:value="1" calcext:value-type="float">
            <text:p>1</text:p>
          </table:table-cell>
          <table:table-cell table:style-name="ce29"/>
          <table:table-cell table:style-name="ce23" table:number-columns-repeated="8"/>
          <table:table-cell table:style-name="ce23" office:value-type="float" office:value="1" calcext:value-type="float">
            <text:p>1</text:p>
          </table:table-cell>
          <table:table-cell table:style-name="ce23" table:number-columns-repeated="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東汕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409:.P409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410:.P410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西汕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411:.P411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412:.P412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仁愛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413:.P413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414:.P414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文賢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415:.P415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416:.P416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廣應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417:.P417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418:.P418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五福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419:.P419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420:.P420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汕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421:.P421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422:.P422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2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21" office:value-type="string" calcext:value-type="string">
            <text:p>新郎</text:p>
          </table:table-cell>
          <table:table-cell table:style-name="ce24" table:formula="of:=SUM([.C375];[.C377];[.C379];[.C381];[.C383];[.C385];[.C387];[.C389];[.C391];[.C393];[.C395];[.C397];[.C399];[.C401];[.C403];[.C405];[.C407];[.C409];[.C411];[.C413];[.C415];[.C417];[.C419];[.C421])" office:value-type="float" office:value="16" calcext:value-type="float">
            <text:p>16</text:p>
          </table:table-cell>
          <table:table-cell table:style-name="ce24" table:formula="of:=SUM([.D375];[.D377];[.D379];[.D381];[.D383];[.D385];[.D387];[.D389];[.D391];[.D393];[.D395];[.D397];[.D399];[.D401];[.D403];[.D405];[.D407];[.D409];[.D411];[.D413];[.D415];[.D417];[.D419];[.D421])" office:value-type="float" office:value="15" calcext:value-type="float">
            <text:p>15</text:p>
          </table:table-cell>
          <table:table-cell table:style-name="ce24" table:formula="of:=SUM([.E375];[.E377];[.E379];[.E381];[.E383];[.E385];[.E387];[.E389];[.E391];[.E393];[.E395];[.E397];[.E399];[.E401];[.E403];[.E405];[.E407];[.E409];[.E411];[.E413];[.E415];[.E417];[.E419];[.E421])" office:value-type="float" office:value="0" calcext:value-type="float">
            <text:p>0</text:p>
          </table:table-cell>
          <table:table-cell table:style-name="ce24" table:formula="of:=SUM([.F375];[.F377];[.F379];[.F381];[.F383];[.F385];[.F387];[.F389];[.F391];[.F393];[.F395];[.F397];[.F399];[.F401];[.F403];[.F405];[.F407];[.F409];[.F411];[.F413];[.F415];[.F417];[.F419];[.F421])" office:value-type="float" office:value="0" calcext:value-type="float">
            <text:p>0</text:p>
          </table:table-cell>
          <table:table-cell table:style-name="ce24" table:formula="of:=SUM([.G375];[.G377];[.G379];[.G381];[.G383];[.G385];[.G387];[.G389];[.G391];[.G393];[.G395];[.G397];[.G399];[.G401];[.G403];[.G405];[.G407];[.G409];[.G411];[.G413];[.G415];[.G417];[.G419];[.G421])" office:value-type="float" office:value="0" calcext:value-type="float">
            <text:p>0</text:p>
          </table:table-cell>
          <table:table-cell table:style-name="ce24" table:formula="of:=SUM([.H375];[.H377];[.H379];[.H381];[.H383];[.H385];[.H387];[.H389];[.H391];[.H393];[.H395];[.H397];[.H399];[.H401];[.H403];[.H405];[.H407];[.H409];[.H411];[.H413];[.H415];[.H417];[.H419];[.H421])" office:value-type="float" office:value="0" calcext:value-type="float">
            <text:p>0</text:p>
          </table:table-cell>
          <table:table-cell table:style-name="ce24" table:formula="of:=SUM([.I375];[.I377];[.I379];[.I381];[.I383];[.I385];[.I387];[.I389];[.I391];[.I393];[.I395];[.I397];[.I399];[.I401];[.I403];[.I405];[.I407];[.I409];[.I411];[.I413];[.I415];[.I417];[.I419];[.I421])" office:value-type="float" office:value="0" calcext:value-type="float">
            <text:p>0</text:p>
          </table:table-cell>
          <table:table-cell table:style-name="ce24" table:formula="of:=SUM([.J375];[.J377];[.J379];[.J381];[.J383];[.J385];[.J387];[.J389];[.J391];[.J393];[.J395];[.J397];[.J399];[.J401];[.J403];[.J405];[.J407];[.J409];[.J411];[.J413];[.J415];[.J417];[.J419];[.J421])" office:value-type="float" office:value="0" calcext:value-type="float">
            <text:p>0</text:p>
          </table:table-cell>
          <table:table-cell table:style-name="ce24" table:formula="of:=SUM([.K375];[.K377];[.K379];[.K381];[.K383];[.K385];[.K387];[.K389];[.K391];[.K393];[.K395];[.K397];[.K399];[.K401];[.K403];[.K405];[.K407];[.K409];[.K411];[.K413];[.K415];[.K417];[.K419];[.K421])" office:value-type="float" office:value="0" calcext:value-type="float">
            <text:p>0</text:p>
          </table:table-cell>
          <table:table-cell table:style-name="ce24" table:formula="of:=SUM([.L375];[.L377];[.L379];[.L381];[.L383];[.L385];[.L387];[.L389];[.L391];[.L393];[.L395];[.L397];[.L399];[.L401];[.L403];[.L405];[.L407];[.L409];[.L411];[.L413];[.L415];[.L417];[.L419];[.L421])" office:value-type="float" office:value="0" calcext:value-type="float">
            <text:p>0</text:p>
          </table:table-cell>
          <table:table-cell table:style-name="ce24" table:formula="of:=SUM([.M375];[.M377];[.M379];[.M381];[.M383];[.M385];[.M387];[.M389];[.M391];[.M393];[.M395];[.M397];[.M399];[.M401];[.M403];[.M405];[.M407];[.M409];[.M411];[.M413];[.M415];[.M417];[.M419];[.M421])" office:value-type="float" office:value="0" calcext:value-type="float">
            <text:p>0</text:p>
          </table:table-cell>
          <table:table-cell table:style-name="ce24" table:formula="of:=SUM([.N375];[.N377];[.N379];[.N381];[.N383];[.N385];[.N387];[.N389];[.N391];[.N393];[.N395];[.N397];[.N399];[.N401];[.N403];[.N405];[.N407];[.N409];[.N411];[.N413];[.N415];[.N417];[.N419];[.N421])" office:value-type="float" office:value="0" calcext:value-type="float">
            <text:p>0</text:p>
          </table:table-cell>
          <table:table-cell table:style-name="ce24" table:formula="of:=SUM([.O375];[.O377];[.O379];[.O381];[.O383];[.O385];[.O387];[.O389];[.O391];[.O393];[.O395];[.O397];[.O399];[.O401];[.O403];[.O405];[.O407];[.O409];[.O411];[.O413];[.O415];[.O417];[.O419];[.O421])" office:value-type="float" office:value="0" calcext:value-type="float">
            <text:p>0</text:p>
          </table:table-cell>
          <table:table-cell table:style-name="ce24" table:formula="of:=SUM([.P375];[.P377];[.P379];[.P381];[.P383];[.P385];[.P387];[.P389];[.P391];[.P393];[.P395];[.P397];[.P399];[.P401];[.P403];[.P405];[.P407];[.P409];[.P411];[.P413];[.P415];[.P417];[.P419];[.P421])" office:value-type="float" office:value="1" calcext:value-type="float">
            <text:p>1</text:p>
          </table:table-cell>
          <table:table-cell table:style-name="ce24"/>
          <table:table-cell table:number-columns-repeated="1007"/>
        </table:table-row>
        <table:table-row table:style-name="ro10">
          <table:covered-table-cell table:style-name="ce16"/>
          <table:table-cell table:style-name="ce22" office:value-type="string" calcext:value-type="string">
            <text:p>新娘</text:p>
          </table:table-cell>
          <table:table-cell table:style-name="ce24" table:formula="of:=SUM([.C376];[.C378];[.C380];[.C382];[.C384];[.C386];[.C388];[.C390];[.C392];[.C394];[.C396];[.C398];[.C400];[.C402];[.C404];[.C406];[.C408];[.C410];[.C412];[.C414];[.C416];[.C418];[.C420];[.C422])" office:value-type="float" office:value="16" calcext:value-type="float">
            <text:p>16</text:p>
          </table:table-cell>
          <table:table-cell table:style-name="ce24" table:formula="of:=SUM([.D376];[.D378];[.D380];[.D382];[.D384];[.D386];[.D388];[.D390];[.D392];[.D394];[.D396];[.D398];[.D400];[.D402];[.D404];[.D406];[.D408];[.D410];[.D412];[.D414];[.D416];[.D418];[.D420];[.D422])" office:value-type="float" office:value="14" calcext:value-type="float">
            <text:p>14</text:p>
          </table:table-cell>
          <table:table-cell table:style-name="ce24" table:formula="of:=SUM([.E376];[.E378];[.E380];[.E382];[.E384];[.E386];[.E388];[.E390];[.E392];[.E394];[.E396];[.E398];[.E400];[.E402];[.E404];[.E406];[.E408];[.E410];[.E412];[.E414];[.E416];[.E418];[.E420];[.E422])" office:value-type="float" office:value="1" calcext:value-type="float">
            <text:p>1</text:p>
          </table:table-cell>
          <table:table-cell table:style-name="ce24" table:formula="of:=SUM([.F376];[.F378];[.F380];[.F382];[.F384];[.F386];[.F388];[.F390];[.F392];[.F394];[.F396];[.F398];[.F400];[.F402];[.F404];[.F406];[.F408];[.F410];[.F412];[.F414];[.F416];[.F418];[.F420];[.F422])" office:value-type="float" office:value="0" calcext:value-type="float">
            <text:p>0</text:p>
          </table:table-cell>
          <table:table-cell table:style-name="ce24" table:formula="of:=SUM([.G376];[.G378];[.G380];[.G382];[.G384];[.G386];[.G388];[.G390];[.G392];[.G394];[.G396];[.G398];[.G400];[.G402];[.G404];[.G406];[.G408];[.G410];[.G412];[.G414];[.G416];[.G418];[.G420];[.G422])" office:value-type="float" office:value="0" calcext:value-type="float">
            <text:p>0</text:p>
          </table:table-cell>
          <table:table-cell table:style-name="ce24" table:formula="of:=SUM([.H376];[.H378];[.H380];[.H382];[.H384];[.H386];[.H388];[.H390];[.H392];[.H394];[.H396];[.H398];[.H400];[.H402];[.H404];[.H406];[.H408];[.H410];[.H412];[.H414];[.H416];[.H418];[.H420];[.H422])" office:value-type="float" office:value="0" calcext:value-type="float">
            <text:p>0</text:p>
          </table:table-cell>
          <table:table-cell table:style-name="ce24" table:formula="of:=SUM([.I376];[.I378];[.I380];[.I382];[.I384];[.I386];[.I388];[.I390];[.I392];[.I394];[.I396];[.I398];[.I400];[.I402];[.I404];[.I406];[.I408];[.I410];[.I412];[.I414];[.I416];[.I418];[.I420];[.I422])" office:value-type="float" office:value="0" calcext:value-type="float">
            <text:p>0</text:p>
          </table:table-cell>
          <table:table-cell table:style-name="ce24" table:formula="of:=SUM([.J376];[.J378];[.J380];[.J382];[.J384];[.J386];[.J388];[.J390];[.J392];[.J394];[.J396];[.J398];[.J400];[.J402];[.J404];[.J406];[.J408];[.J410];[.J412];[.J414];[.J416];[.J418];[.J420];[.J422])" office:value-type="float" office:value="0" calcext:value-type="float">
            <text:p>0</text:p>
          </table:table-cell>
          <table:table-cell table:style-name="ce24" table:formula="of:=SUM([.K376];[.K378];[.K380];[.K382];[.K384];[.K386];[.K388];[.K390];[.K392];[.K394];[.K396];[.K398];[.K400];[.K402];[.K404];[.K406];[.K408];[.K410];[.K412];[.K414];[.K416];[.K418];[.K420];[.K422])" office:value-type="float" office:value="0" calcext:value-type="float">
            <text:p>0</text:p>
          </table:table-cell>
          <table:table-cell table:style-name="ce24" table:formula="of:=SUM([.L376];[.L378];[.L380];[.L382];[.L384];[.L386];[.L388];[.L390];[.L392];[.L394];[.L396];[.L398];[.L400];[.L402];[.L404];[.L406];[.L408];[.L410];[.L412];[.L414];[.L416];[.L418];[.L420];[.L422])" office:value-type="float" office:value="0" calcext:value-type="float">
            <text:p>0</text:p>
          </table:table-cell>
          <table:table-cell table:style-name="ce24" table:formula="of:=SUM([.M376];[.M378];[.M380];[.M382];[.M384];[.M386];[.M388];[.M390];[.M392];[.M394];[.M396];[.M398];[.M400];[.M402];[.M404];[.M406];[.M408];[.M410];[.M412];[.M414];[.M416];[.M418];[.M420];[.M422])" office:value-type="float" office:value="1" calcext:value-type="float">
            <text:p>1</text:p>
          </table:table-cell>
          <table:table-cell table:style-name="ce24" table:formula="of:=SUM([.N376];[.N378];[.N380];[.N382];[.N384];[.N386];[.N388];[.N390];[.N392];[.N394];[.N396];[.N398];[.N400];[.N402];[.N404];[.N406];[.N408];[.N410];[.N412];[.N414];[.N416];[.N418];[.N420];[.N422])" office:value-type="float" office:value="0" calcext:value-type="float">
            <text:p>0</text:p>
          </table:table-cell>
          <table:table-cell table:style-name="ce24" table:formula="of:=SUM([.O376];[.O378];[.O380];[.O382];[.O384];[.O386];[.O388];[.O390];[.O392];[.O394];[.O396];[.O398];[.O400];[.O402];[.O404];[.O406];[.O408];[.O410];[.O412];[.O414];[.O416];[.O418];[.O420];[.O422])" office:value-type="float" office:value="0" calcext:value-type="float">
            <text:p>0</text:p>
          </table:table-cell>
          <table:table-cell table:style-name="ce24" table:formula="of:=SUM([.P376];[.P378];[.P380];[.P382];[.P384];[.P386];[.P388];[.P390];[.P392];[.P394];[.P396];[.P398];[.P400];[.P402];[.P404];[.P406];[.P408];[.P410];[.P412];[.P414];[.P416];[.P418];[.P420];[.P422])" office:value-type="float" office:value="0" calcext:value-type="float">
            <text:p>0</text:p>
          </table:table-cell>
          <table:table-cell table:style-name="ce24"/>
          <table:table-cell table:number-columns-repeated="1007"/>
        </table:table-row>
        <table:table-row table:style-name="ro11">
          <table:table-cell table:style-name="ce1" office:value-type="string" calcext:value-type="string" table:number-columns-spanned="17" table:number-rows-spanned="1">
            <text:p>高雄市林園區各里106年09月份結婚對數統計表(按新郎新娘原屬國籍分)</text:p>
          </table:table-cell>
          <table:covered-table-cell table:number-columns-repeated="16" table:style-name="ce1"/>
          <table:table-cell table:number-columns-repeated="1007"/>
        </table:table-row>
        <table:table-row table:style-name="ro10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6" office:value-type="string" calcext:value-type="string" table:number-columns-spanned="1" table:number-rows-spanned="2">
            <text:p>本國籍</text:p>
          </table:table-cell>
          <table:table-cell table:style-name="ce26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12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12" office:value-type="string" calcext:value-type="string" table:number-columns-spanned="1" table:number-rows-spanned="2">
            <text:p>新加坡</text:p>
          </table:table-cell>
          <table:table-cell table:style-name="ce12" office:value-type="string" calcext:value-type="string" table:number-columns-spanned="1" table:number-rows-spanned="2">
            <text:p>菲律賓</text:p>
          </table:table-cell>
          <table:table-cell table:style-name="ce36" office:value-type="string" calcext:value-type="string" table:number-columns-spanned="1" table:number-rows-spanned="2">
            <text:p>泰國</text:p>
          </table:table-cell>
          <table:table-cell table:style-name="ce12" office:value-type="string" calcext:value-type="string" table:number-columns-spanned="1" table:number-rows-spanned="2">
            <text:p>緬甸</text:p>
          </table:table-cell>
          <table:table-cell table:style-name="ce36" office:value-type="string" calcext:value-type="string" table:number-columns-spanned="1" table:number-rows-spanned="2">
            <text:p>越南</text:p>
          </table:table-cell>
          <table:table-cell table:style-name="ce12" office:value-type="string" calcext:value-type="string" table:number-columns-spanned="1" table:number-rows-spanned="2">
            <text:p>柬埔寨</text:p>
          </table:table-cell>
          <table:table-cell table:style-name="ce12" office:value-type="string" calcext:value-type="string" table:number-columns-spanned="1" table:number-rows-spanned="2">
            <text:p>寮國</text:p>
          </table:table-cell>
          <table:table-cell table:style-name="ce12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10">
          <table:covered-table-cell table:style-name="ce3"/>
          <table:covered-table-cell table:style-name="ce8"/>
          <table:covered-table-cell table:style-name="ce3"/>
          <table:covered-table-cell table:number-columns-repeated="2" table:style-name="ce27"/>
          <table:covered-table-cell table:style-name="ce8"/>
          <table:covered-table-cell table:style-name="ce3"/>
          <table:covered-table-cell table:style-name="ce8"/>
          <table:covered-table-cell table:number-columns-repeated="2" table:style-name="ce3"/>
          <table:covered-table-cell table:style-name="ce37"/>
          <table:covered-table-cell table:style-name="ce3"/>
          <table:covered-table-cell table:style-name="ce37"/>
          <table:covered-table-cell table:number-columns-repeated="4" table:style-name="ce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東林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428:.P428])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31"/>
          <table:table-cell table:style-name="ce34"/>
          <table:table-cell table:style-name="ce31" table:number-columns-repeated="3"/>
          <table:table-cell table:style-name="ce35"/>
          <table:table-cell table:style-name="ce31"/>
          <table:table-cell table:style-name="ce38"/>
          <table:table-cell table:style-name="ce31"/>
          <table:table-cell table:style-name="ce34"/>
          <table:table-cell table:style-name="ce31" table:number-columns-repeated="2"/>
          <table:table-cell table:style-name="ce23"/>
          <table:table-cell table:number-columns-repeated="1007"/>
        </table:table-row>
        <table:table-row table:style-name="ro12">
          <table:covered-table-cell table:style-name="ce8"/>
          <table:table-cell table:style-name="ce20" office:value-type="string" calcext:value-type="string">
            <text:p>新娘</text:p>
          </table:table-cell>
          <table:table-cell table:style-name="ce23" table:formula="of:=SUM([.D429:.P429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林園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430:.P430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8"/>
          <table:table-cell table:style-name="ce20" office:value-type="string" calcext:value-type="string">
            <text:p>新娘</text:p>
          </table:table-cell>
          <table:table-cell table:style-name="ce23" table:formula="of:=SUM([.D431:.P431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2" table:number-columns-repeated="12"/>
          <table:table-cell table:style-name="ce2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溪州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432:.P432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table:number-columns-repeated="12"/>
          <table:table-cell table:style-name="ce2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433:.P433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table:number-columns-repeated="3"/>
          <table:table-cell table:style-name="ce23" table:number-columns-repeated="3"/>
          <table:table-cell table:style-name="ce32" table:number-columns-repeated="6"/>
          <table:table-cell table:style-name="ce2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潭頭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434:.P434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435:.P435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厝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436:.P436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10"/>
          <table:table-cell table:style-name="ce39"/>
          <table:table-cell table:style-name="ce23" table:number-columns-repeated="2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437:.P437])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8"/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39"/>
          <table:table-cell table:style-name="ce23" table:number-columns-repeated="2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門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438:.P43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439:.P43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頂厝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440:.P440])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441:.P441])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港埔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442:.P442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443:.P443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西溪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444:.P444])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445:.P445])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港嘴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446:.P446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447:.P447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北汕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448:.P448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449:.P449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林內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450:.P450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451:.P451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王公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452:.P452])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table:number-columns-repeated="11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453:.P453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林家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454:.P454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455:.P455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龔厝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456:.P456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457:.P457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鳳芸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458:.P458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459:.P459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芸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460:.P460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461:.P461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東汕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462:.P462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463:.P463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西汕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464:.P464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465:.P465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仁愛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466:.P466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467:.P467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文賢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468:.P46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469:.P46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廣應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470:.P470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471:.P471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五福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472:.P472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473:.P473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汕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474:.P474])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475:.P475])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2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21" office:value-type="string" calcext:value-type="string">
            <text:p>新郎</text:p>
          </table:table-cell>
          <table:table-cell table:style-name="ce24" table:formula="of:=SUM([.C428];[.C430];[.C432];[.C434];[.C436];[.C438];[.C440];[.C442];[.C444];[.C446];[.C448];[.C450];[.C452];[.C454];[.C456];[.C458];[.C460];[.C462];[.C464];[.C466];[.C468];[.C470];[.C472];[.C474])" office:value-type="float" office:value="23" calcext:value-type="float">
            <text:p>23</text:p>
          </table:table-cell>
          <table:table-cell table:style-name="ce24" table:formula="of:=SUM([.D428];[.D430];[.D432];[.D434];[.D436];[.D438];[.D440];[.D442];[.D444];[.D446];[.D448];[.D450];[.D452];[.D454];[.D456];[.D458];[.D460];[.D462];[.D464];[.D466];[.D468];[.D470];[.D472];[.D474])" office:value-type="float" office:value="22" calcext:value-type="float">
            <text:p>22</text:p>
          </table:table-cell>
          <table:table-cell table:style-name="ce24" table:formula="of:=SUM([.E428];[.E430];[.E432];[.E434];[.E436];[.E438];[.E440];[.E442];[.E444];[.E446];[.E448];[.E450];[.E452];[.E454];[.E456];[.E458];[.E460];[.E462];[.E464];[.E466];[.E468];[.E470];[.E472];[.E474])" office:value-type="float" office:value="0" calcext:value-type="float">
            <text:p>0</text:p>
          </table:table-cell>
          <table:table-cell table:style-name="ce24" table:formula="of:=SUM([.F428];[.F430];[.F432];[.F434];[.F436];[.F438];[.F440];[.F442];[.F444];[.F446];[.F448];[.F450];[.F452];[.F454];[.F456];[.F458];[.F460];[.F462];[.F464];[.F466];[.F468];[.F470];[.F472];[.F474])" office:value-type="float" office:value="1" calcext:value-type="float">
            <text:p>1</text:p>
          </table:table-cell>
          <table:table-cell table:style-name="ce24" table:formula="of:=SUM([.G428];[.G430];[.G432];[.G434];[.G436];[.G438];[.G440];[.G442];[.G444];[.G446];[.G448];[.G450];[.G452];[.G454];[.G456];[.G458];[.G460];[.G462];[.G464];[.G466];[.G468];[.G470];[.G472];[.G474])" office:value-type="float" office:value="0" calcext:value-type="float">
            <text:p>0</text:p>
          </table:table-cell>
          <table:table-cell table:style-name="ce24" table:formula="of:=SUM([.H428];[.H430];[.H432];[.H434];[.H436];[.H438];[.H440];[.H442];[.H444];[.H446];[.H448];[.H450];[.H452];[.H454];[.H456];[.H458];[.H460];[.H462];[.H464];[.H466];[.H468];[.H470];[.H472];[.H474])" office:value-type="float" office:value="0" calcext:value-type="float">
            <text:p>0</text:p>
          </table:table-cell>
          <table:table-cell table:style-name="ce24" table:formula="of:=SUM([.I428];[.I430];[.I432];[.I434];[.I436];[.I438];[.I440];[.I442];[.I444];[.I446];[.I448];[.I450];[.I452];[.I454];[.I456];[.I458];[.I460];[.I462];[.I464];[.I466];[.I468];[.I470];[.I472];[.I474])" office:value-type="float" office:value="0" calcext:value-type="float">
            <text:p>0</text:p>
          </table:table-cell>
          <table:table-cell table:style-name="ce24" table:formula="of:=SUM([.J428];[.J430];[.J432];[.J434];[.J436];[.J438];[.J440];[.J442];[.J444];[.J446];[.J448];[.J450];[.J452];[.J454];[.J456];[.J458];[.J460];[.J462];[.J464];[.J466];[.J468];[.J470];[.J472];[.J474])" office:value-type="float" office:value="0" calcext:value-type="float">
            <text:p>0</text:p>
          </table:table-cell>
          <table:table-cell table:style-name="ce24" table:formula="of:=SUM([.K428];[.K430];[.K432];[.K434];[.K436];[.K438];[.K440];[.K442];[.K444];[.K446];[.K448];[.K450];[.K452];[.K454];[.K456];[.K458];[.K460];[.K462];[.K464];[.K466];[.K468];[.K470];[.K472];[.K474])" office:value-type="float" office:value="0" calcext:value-type="float">
            <text:p>0</text:p>
          </table:table-cell>
          <table:table-cell table:style-name="ce24" table:formula="of:=SUM([.L428];[.L430];[.L432];[.L434];[.L436];[.L438];[.L440];[.L442];[.L444];[.L446];[.L448];[.L450];[.L452];[.L454];[.L456];[.L458];[.L460];[.L462];[.L464];[.L466];[.L468];[.L470];[.L472];[.L474])" office:value-type="float" office:value="0" calcext:value-type="float">
            <text:p>0</text:p>
          </table:table-cell>
          <table:table-cell table:style-name="ce24" table:formula="of:=SUM([.M428];[.M430];[.M432];[.M434];[.M436];[.M438];[.M440];[.M442];[.M444];[.M446];[.M448];[.M450];[.M452];[.M454];[.M456];[.M458];[.M460];[.M462];[.M464];[.M466];[.M468];[.M470];[.M472];[.M474])" office:value-type="float" office:value="0" calcext:value-type="float">
            <text:p>0</text:p>
          </table:table-cell>
          <table:table-cell table:style-name="ce24" table:formula="of:=SUM([.N428];[.N430];[.N432];[.N434];[.N436];[.N438];[.N440];[.N442];[.N444];[.N446];[.N448];[.N450];[.N452];[.N454];[.N456];[.N458];[.N460];[.N462];[.N464];[.N466];[.N468];[.N470];[.N472];[.N474])" office:value-type="float" office:value="0" calcext:value-type="float">
            <text:p>0</text:p>
          </table:table-cell>
          <table:table-cell table:style-name="ce24" table:formula="of:=SUM([.O428];[.O430];[.O432];[.O434];[.O436];[.O438];[.O440];[.O442];[.O444];[.O446];[.O448];[.O450];[.O452];[.O454];[.O456];[.O458];[.O460];[.O462];[.O464];[.O466];[.O468];[.O470];[.O472];[.O474])" office:value-type="float" office:value="0" calcext:value-type="float">
            <text:p>0</text:p>
          </table:table-cell>
          <table:table-cell table:style-name="ce24" table:formula="of:=SUM([.P428];[.P430];[.P432];[.P434];[.P436];[.P438];[.P440];[.P442];[.P444];[.P446];[.P448];[.P450];[.P452];[.P454];[.P456];[.P458];[.P460];[.P462];[.P464];[.P466];[.P468];[.P470];[.P472];[.P474])" office:value-type="float" office:value="0" calcext:value-type="float">
            <text:p>0</text:p>
          </table:table-cell>
          <table:table-cell table:style-name="ce24"/>
          <table:table-cell table:number-columns-repeated="1007"/>
        </table:table-row>
        <table:table-row table:style-name="ro10">
          <table:covered-table-cell table:style-name="ce16"/>
          <table:table-cell table:style-name="ce22" office:value-type="string" calcext:value-type="string">
            <text:p>新娘</text:p>
          </table:table-cell>
          <table:table-cell table:style-name="ce24" table:formula="of:=SUM([.C429];[.C431];[.C433];[.C435];[.C437];[.C439];[.C441];[.C443];[.C445];[.C447];[.C449];[.C451];[.C453];[.C455];[.C457];[.C459];[.C461];[.C463];[.C465];[.C467];[.C469];[.C471];[.C473];[.C475])" office:value-type="float" office:value="23" calcext:value-type="float">
            <text:p>23</text:p>
          </table:table-cell>
          <table:table-cell table:style-name="ce24" table:formula="of:=SUM([.D429];[.D431];[.D433];[.D435];[.D437];[.D439];[.D441];[.D443];[.D445];[.D447];[.D449];[.D451];[.D453];[.D455];[.D457];[.D459];[.D461];[.D463];[.D465];[.D467];[.D469];[.D471];[.D473];[.D475])" office:value-type="float" office:value="22" calcext:value-type="float">
            <text:p>22</text:p>
          </table:table-cell>
          <table:table-cell table:style-name="ce24" table:formula="of:=SUM([.E429];[.E431];[.E433];[.E435];[.E437];[.E439];[.E441];[.E443];[.E445];[.E447];[.E449];[.E451];[.E453];[.E455];[.E457];[.E459];[.E461];[.E463];[.E465];[.E467];[.E469];[.E471];[.E473];[.E475])" office:value-type="float" office:value="0" calcext:value-type="float">
            <text:p>0</text:p>
          </table:table-cell>
          <table:table-cell table:style-name="ce24" table:formula="of:=SUM([.F429];[.F431];[.F433];[.F435];[.F437];[.F439];[.F441];[.F443];[.F445];[.F447];[.F449];[.F451];[.F453];[.F455];[.F457];[.F459];[.F461];[.F463];[.F465];[.F467];[.F469];[.F471];[.F473];[.F475])" office:value-type="float" office:value="0" calcext:value-type="float">
            <text:p>0</text:p>
          </table:table-cell>
          <table:table-cell table:style-name="ce24" table:formula="of:=SUM([.G429];[.G431];[.G433];[.G435];[.G437];[.G439];[.G441];[.G443];[.G445];[.G447];[.G449];[.G451];[.G453];[.G455];[.G457];[.G459];[.G461];[.G463];[.G465];[.G467];[.G469];[.G471];[.G473];[.G475])" office:value-type="float" office:value="0" calcext:value-type="float">
            <text:p>0</text:p>
          </table:table-cell>
          <table:table-cell table:style-name="ce24" table:formula="of:=SUM([.H429];[.H431];[.H433];[.H435];[.H437];[.H439];[.H441];[.H443];[.H445];[.H447];[.H449];[.H451];[.H453];[.H455];[.H457];[.H459];[.H461];[.H463];[.H465];[.H467];[.H469];[.H471];[.H473];[.H475])" office:value-type="float" office:value="0" calcext:value-type="float">
            <text:p>0</text:p>
          </table:table-cell>
          <table:table-cell table:style-name="ce24" table:formula="of:=SUM([.I429];[.I431];[.I433];[.I435];[.I437];[.I439];[.I441];[.I443];[.I445];[.I447];[.I449];[.I451];[.I453];[.I455];[.I457];[.I459];[.I461];[.I463];[.I465];[.I467];[.I469];[.I471];[.I473];[.I475])" office:value-type="float" office:value="0" calcext:value-type="float">
            <text:p>0</text:p>
          </table:table-cell>
          <table:table-cell table:style-name="ce24" table:formula="of:=SUM([.J429];[.J431];[.J433];[.J435];[.J437];[.J439];[.J441];[.J443];[.J445];[.J447];[.J449];[.J451];[.J453];[.J455];[.J457];[.J459];[.J461];[.J463];[.J465];[.J467];[.J469];[.J471];[.J473];[.J475])" office:value-type="float" office:value="0" calcext:value-type="float">
            <text:p>0</text:p>
          </table:table-cell>
          <table:table-cell table:style-name="ce24" table:formula="of:=SUM([.K429];[.K431];[.K433];[.K435];[.K437];[.K439];[.K441];[.K443];[.K445];[.K447];[.K449];[.K451];[.K453];[.K455];[.K457];[.K459];[.K461];[.K463];[.K465];[.K467];[.K469];[.K471];[.K473];[.K475])" office:value-type="float" office:value="0" calcext:value-type="float">
            <text:p>0</text:p>
          </table:table-cell>
          <table:table-cell table:style-name="ce24" table:formula="of:=SUM([.L429];[.L431];[.L433];[.L435];[.L437];[.L439];[.L441];[.L443];[.L445];[.L447];[.L449];[.L451];[.L453];[.L455];[.L457];[.L459];[.L461];[.L463];[.L465];[.L467];[.L469];[.L471];[.L473];[.L475])" office:value-type="float" office:value="0" calcext:value-type="float">
            <text:p>0</text:p>
          </table:table-cell>
          <table:table-cell table:style-name="ce24" table:formula="of:=SUM([.M429];[.M431];[.M433];[.M435];[.M437];[.M439];[.M441];[.M443];[.M445];[.M447];[.M449];[.M451];[.M453];[.M455];[.M457];[.M459];[.M461];[.M463];[.M465];[.M467];[.M469];[.M471];[.M473];[.M475])" office:value-type="float" office:value="1" calcext:value-type="float">
            <text:p>1</text:p>
          </table:table-cell>
          <table:table-cell table:style-name="ce24" table:formula="of:=SUM([.N429];[.N431];[.N433];[.N435];[.N437];[.N439];[.N441];[.N443];[.N445];[.N447];[.N449];[.N451];[.N453];[.N455];[.N457];[.N459];[.N461];[.N463];[.N465];[.N467];[.N469];[.N471];[.N473];[.N475])" office:value-type="float" office:value="0" calcext:value-type="float">
            <text:p>0</text:p>
          </table:table-cell>
          <table:table-cell table:style-name="ce24" table:formula="of:=SUM([.O429];[.O431];[.O433];[.O435];[.O437];[.O439];[.O441];[.O443];[.O445];[.O447];[.O449];[.O451];[.O453];[.O455];[.O457];[.O459];[.O461];[.O463];[.O465];[.O467];[.O469];[.O471];[.O473];[.O475])" office:value-type="float" office:value="0" calcext:value-type="float">
            <text:p>0</text:p>
          </table:table-cell>
          <table:table-cell table:style-name="ce24" table:formula="of:=SUM([.P429];[.P431];[.P433];[.P435];[.P437];[.P439];[.P441];[.P443];[.P445];[.P447];[.P449];[.P451];[.P453];[.P455];[.P457];[.P459];[.P461];[.P463];[.P465];[.P467];[.P469];[.P471];[.P473];[.P475])" office:value-type="float" office:value="0" calcext:value-type="float">
            <text:p>0</text:p>
          </table:table-cell>
          <table:table-cell table:style-name="ce24"/>
          <table:table-cell table:number-columns-repeated="1007"/>
        </table:table-row>
        <table:table-row table:style-name="ro11">
          <table:table-cell table:style-name="ce1" office:value-type="string" calcext:value-type="string" table:number-columns-spanned="17" table:number-rows-spanned="1">
            <text:p>高雄市林園區各里106年10月份結婚對數統計表(按新郎新娘原屬國籍分)</text:p>
          </table:table-cell>
          <table:covered-table-cell table:number-columns-repeated="16" table:style-name="ce1"/>
          <table:table-cell table:number-columns-repeated="1007"/>
        </table:table-row>
        <table:table-row table:style-name="ro10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6" office:value-type="string" calcext:value-type="string" table:number-columns-spanned="1" table:number-rows-spanned="2">
            <text:p>本國籍</text:p>
          </table:table-cell>
          <table:table-cell table:style-name="ce26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12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12" office:value-type="string" calcext:value-type="string" table:number-columns-spanned="1" table:number-rows-spanned="2">
            <text:p>新加坡</text:p>
          </table:table-cell>
          <table:table-cell table:style-name="ce12" office:value-type="string" calcext:value-type="string" table:number-columns-spanned="1" table:number-rows-spanned="2">
            <text:p>菲律賓</text:p>
          </table:table-cell>
          <table:table-cell table:style-name="ce36" office:value-type="string" calcext:value-type="string" table:number-columns-spanned="1" table:number-rows-spanned="2">
            <text:p>泰國</text:p>
          </table:table-cell>
          <table:table-cell table:style-name="ce12" office:value-type="string" calcext:value-type="string" table:number-columns-spanned="1" table:number-rows-spanned="2">
            <text:p>緬甸</text:p>
          </table:table-cell>
          <table:table-cell table:style-name="ce36" office:value-type="string" calcext:value-type="string" table:number-columns-spanned="1" table:number-rows-spanned="2">
            <text:p>越南</text:p>
          </table:table-cell>
          <table:table-cell table:style-name="ce12" office:value-type="string" calcext:value-type="string" table:number-columns-spanned="1" table:number-rows-spanned="2">
            <text:p>柬埔寨</text:p>
          </table:table-cell>
          <table:table-cell table:style-name="ce12" office:value-type="string" calcext:value-type="string" table:number-columns-spanned="1" table:number-rows-spanned="2">
            <text:p>寮國</text:p>
          </table:table-cell>
          <table:table-cell table:style-name="ce12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10">
          <table:covered-table-cell table:style-name="ce3"/>
          <table:covered-table-cell table:style-name="ce8"/>
          <table:covered-table-cell table:style-name="ce3"/>
          <table:covered-table-cell table:number-columns-repeated="2" table:style-name="ce27"/>
          <table:covered-table-cell table:style-name="ce8"/>
          <table:covered-table-cell table:style-name="ce3"/>
          <table:covered-table-cell table:style-name="ce8"/>
          <table:covered-table-cell table:number-columns-repeated="2" table:style-name="ce3"/>
          <table:covered-table-cell table:style-name="ce37"/>
          <table:covered-table-cell table:style-name="ce3"/>
          <table:covered-table-cell table:style-name="ce37"/>
          <table:covered-table-cell table:number-columns-repeated="4" table:style-name="ce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東林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481:.P481])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1"/>
          <table:table-cell table:style-name="ce34"/>
          <table:table-cell table:style-name="ce31" table:number-columns-repeated="3"/>
          <table:table-cell table:style-name="ce35"/>
          <table:table-cell table:style-name="ce31"/>
          <table:table-cell table:style-name="ce38"/>
          <table:table-cell table:style-name="ce31"/>
          <table:table-cell table:style-name="ce34"/>
          <table:table-cell table:style-name="ce31" table:number-columns-repeated="2"/>
          <table:table-cell table:style-name="ce23"/>
          <table:table-cell table:number-columns-repeated="1007"/>
        </table:table-row>
        <table:table-row table:style-name="ro12">
          <table:covered-table-cell table:style-name="ce8"/>
          <table:table-cell table:style-name="ce20" office:value-type="string" calcext:value-type="string">
            <text:p>新娘</text:p>
          </table:table-cell>
          <table:table-cell table:style-name="ce23" table:formula="of:=SUM([.D482:.P482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林園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483:.P483])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8"/>
          <table:table-cell table:style-name="ce20" office:value-type="string" calcext:value-type="string">
            <text:p>新娘</text:p>
          </table:table-cell>
          <table:table-cell table:style-name="ce23" table:formula="of:=SUM([.D484:.P484])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2" table:number-columns-repeated="12"/>
          <table:table-cell table:style-name="ce2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溪州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485:.P485])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 table:number-columns-repeated="10"/>
          <table:table-cell table:style-name="ce2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486:.P486])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23" table:number-columns-repeated="3"/>
          <table:table-cell table:style-name="ce32" table:number-columns-repeated="6"/>
          <table:table-cell table:style-name="ce2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潭頭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487:.P487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488:.P488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厝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489:.P48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0"/>
          <table:table-cell table:style-name="ce39"/>
          <table:table-cell table:style-name="ce23" table:number-columns-repeated="2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490:.P490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0"/>
          <table:table-cell table:style-name="ce39"/>
          <table:table-cell table:style-name="ce23" table:number-columns-repeated="2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門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491:.P491])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492:.P492])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頂厝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493:.P493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494:.P494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港埔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495:.P495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496:.P496])" office:value-type="float" office:value="1" calcext:value-type="float">
            <text:p>1</text:p>
          </table:table-cell>
          <table:table-cell table:style-name="ce29"/>
          <table:table-cell table:style-name="ce23" table:number-columns-repeated="8"/>
          <table:table-cell table:style-name="ce23" office:value-type="float" office:value="1" calcext:value-type="float">
            <text:p>1</text:p>
          </table:table-cell>
          <table:table-cell table:style-name="ce23" table:number-columns-repeated="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西溪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497:.P497])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498:.P498])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港嘴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499:.P49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500:.P500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北汕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501:.P501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502:.P502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林內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503:.P503])" office:value-type="float" office:value="5" calcext:value-type="float">
            <text:p>5</text:p>
          </table:table-cell>
          <table:table-cell table:style-name="ce29" office:value-type="float" office:value="5" calcext:value-type="float">
            <text:p>5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504:.P504])" office:value-type="float" office:value="5" calcext:value-type="float">
            <text:p>5</text:p>
          </table:table-cell>
          <table:table-cell table:style-name="ce29" office:value-type="float" office:value="5" calcext:value-type="float">
            <text:p>5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王公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505:.P505])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506:.P506])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number-columns-repeated="12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林家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507:.P507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508:.P50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龔厝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509:.P509])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510:.P510])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鳳芸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511:.P511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512:.P512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芸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513:.P513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514:.P514])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8"/>
          <table:table-cell table:style-name="ce23" office:value-type="float" office:value="1" calcext:value-type="float">
            <text:p>1</text:p>
          </table:table-cell>
          <table:table-cell table:style-name="ce23" table:number-columns-repeated="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東汕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515:.P515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516:.P516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西汕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517:.P517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518:.P51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仁愛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519:.P519])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520:.P520])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number-columns-repeated="12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文賢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521:.P521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522:.P522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廣應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523:.P523])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524:.P524])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五福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525:.P525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526:.P526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汕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527:.P527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528:.P52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2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21" office:value-type="string" calcext:value-type="string">
            <text:p>新郎</text:p>
          </table:table-cell>
          <table:table-cell table:style-name="ce24" table:formula="of:=SUM([.C481];[.C483];[.C485];[.C487];[.C489];[.C491];[.C493];[.C495];[.C497];[.C499];[.C501];[.C503];[.C505];[.C507];[.C509];[.C511];[.C513];[.C515];[.C517];[.C519];[.C521];[.C523];[.C525];[.C527])" office:value-type="float" office:value="41" calcext:value-type="float">
            <text:p>41</text:p>
          </table:table-cell>
          <table:table-cell table:style-name="ce24" table:formula="of:=SUM([.D481];[.D483];[.D485];[.D487];[.D489];[.D491];[.D493];[.D495];[.D497];[.D499];[.D501];[.D503];[.D505];[.D507];[.D509];[.D511];[.D513];[.D515];[.D517];[.D519];[.D521];[.D523];[.D525];[.D527])" office:value-type="float" office:value="40" calcext:value-type="float">
            <text:p>40</text:p>
          </table:table-cell>
          <table:table-cell table:style-name="ce24" table:formula="of:=SUM([.E481];[.E483];[.E485];[.E487];[.E489];[.E491];[.E493];[.E495];[.E497];[.E499];[.E501];[.E503];[.E505];[.E507];[.E509];[.E511];[.E513];[.E515];[.E517];[.E519];[.E521];[.E523];[.E525];[.E527])" office:value-type="float" office:value="0" calcext:value-type="float">
            <text:p>0</text:p>
          </table:table-cell>
          <table:table-cell table:style-name="ce24" table:formula="of:=SUM([.F481];[.F483];[.F485];[.F487];[.F489];[.F491];[.F493];[.F495];[.F497];[.F499];[.F501];[.F503];[.F505];[.F507];[.F509];[.F511];[.F513];[.F515];[.F517];[.F519];[.F521];[.F523];[.F525];[.F527])" office:value-type="float" office:value="1" calcext:value-type="float">
            <text:p>1</text:p>
          </table:table-cell>
          <table:table-cell table:style-name="ce24" table:formula="of:=SUM([.G481];[.G483];[.G485];[.G487];[.G489];[.G491];[.G493];[.G495];[.G497];[.G499];[.G501];[.G503];[.G505];[.G507];[.G509];[.G511];[.G513];[.G515];[.G517];[.G519];[.G521];[.G523];[.G525];[.G527])" office:value-type="float" office:value="0" calcext:value-type="float">
            <text:p>0</text:p>
          </table:table-cell>
          <table:table-cell table:style-name="ce24" table:formula="of:=SUM([.H481];[.H483];[.H485];[.H487];[.H489];[.H491];[.H493];[.H495];[.H497];[.H499];[.H501];[.H503];[.H505];[.H507];[.H509];[.H511];[.H513];[.H515];[.H517];[.H519];[.H521];[.H523];[.H525];[.H527])" office:value-type="float" office:value="0" calcext:value-type="float">
            <text:p>0</text:p>
          </table:table-cell>
          <table:table-cell table:style-name="ce24" table:formula="of:=SUM([.I481];[.I483];[.I485];[.I487];[.I489];[.I491];[.I493];[.I495];[.I497];[.I499];[.I501];[.I503];[.I505];[.I507];[.I509];[.I511];[.I513];[.I515];[.I517];[.I519];[.I521];[.I523];[.I525];[.I527])" office:value-type="float" office:value="0" calcext:value-type="float">
            <text:p>0</text:p>
          </table:table-cell>
          <table:table-cell table:style-name="ce24" table:formula="of:=SUM([.J481];[.J483];[.J485];[.J487];[.J489];[.J491];[.J493];[.J495];[.J497];[.J499];[.J501];[.J503];[.J505];[.J507];[.J509];[.J511];[.J513];[.J515];[.J517];[.J519];[.J521];[.J523];[.J525];[.J527])" office:value-type="float" office:value="0" calcext:value-type="float">
            <text:p>0</text:p>
          </table:table-cell>
          <table:table-cell table:style-name="ce24" table:formula="of:=SUM([.K481];[.K483];[.K485];[.K487];[.K489];[.K491];[.K493];[.K495];[.K497];[.K499];[.K501];[.K503];[.K505];[.K507];[.K509];[.K511];[.K513];[.K515];[.K517];[.K519];[.K521];[.K523];[.K525];[.K527])" office:value-type="float" office:value="0" calcext:value-type="float">
            <text:p>0</text:p>
          </table:table-cell>
          <table:table-cell table:style-name="ce24" table:formula="of:=SUM([.L481];[.L483];[.L485];[.L487];[.L489];[.L491];[.L493];[.L495];[.L497];[.L499];[.L501];[.L503];[.L505];[.L507];[.L509];[.L511];[.L513];[.L515];[.L517];[.L519];[.L521];[.L523];[.L525];[.L527])" office:value-type="float" office:value="0" calcext:value-type="float">
            <text:p>0</text:p>
          </table:table-cell>
          <table:table-cell table:style-name="ce24" table:formula="of:=SUM([.M481];[.M483];[.M485];[.M487];[.M489];[.M491];[.M493];[.M495];[.M497];[.M499];[.M501];[.M503];[.M505];[.M507];[.M509];[.M511];[.M513];[.M515];[.M517];[.M519];[.M521];[.M523];[.M525];[.M527])" office:value-type="float" office:value="0" calcext:value-type="float">
            <text:p>0</text:p>
          </table:table-cell>
          <table:table-cell table:style-name="ce24" table:formula="of:=SUM([.N481];[.N483];[.N485];[.N487];[.N489];[.N491];[.N493];[.N495];[.N497];[.N499];[.N501];[.N503];[.N505];[.N507];[.N509];[.N511];[.N513];[.N515];[.N517];[.N519];[.N521];[.N523];[.N525];[.N527])" office:value-type="float" office:value="0" calcext:value-type="float">
            <text:p>0</text:p>
          </table:table-cell>
          <table:table-cell table:style-name="ce24" table:formula="of:=SUM([.O481];[.O483];[.O485];[.O487];[.O489];[.O491];[.O493];[.O495];[.O497];[.O499];[.O501];[.O503];[.O505];[.O507];[.O509];[.O511];[.O513];[.O515];[.O517];[.O519];[.O521];[.O523];[.O525];[.O527])" office:value-type="float" office:value="0" calcext:value-type="float">
            <text:p>0</text:p>
          </table:table-cell>
          <table:table-cell table:style-name="ce24" table:formula="of:=SUM([.P481];[.P483];[.P485];[.P487];[.P489];[.P491];[.P493];[.P495];[.P497];[.P499];[.P501];[.P503];[.P505];[.P507];[.P509];[.P511];[.P513];[.P515];[.P517];[.P519];[.P521];[.P523];[.P525];[.P527])" office:value-type="float" office:value="0" calcext:value-type="float">
            <text:p>0</text:p>
          </table:table-cell>
          <table:table-cell table:style-name="ce24"/>
          <table:table-cell table:number-columns-repeated="1007"/>
        </table:table-row>
        <table:table-row table:style-name="ro10">
          <table:covered-table-cell table:style-name="ce16"/>
          <table:table-cell table:style-name="ce22" office:value-type="string" calcext:value-type="string">
            <text:p>新娘</text:p>
          </table:table-cell>
          <table:table-cell table:style-name="ce24" table:formula="of:=SUM([.C482];[.C484];[.C486];[.C488];[.C490];[.C492];[.C494];[.C496];[.C498];[.C500];[.C502];[.C504];[.C506];[.C508];[.C510];[.C512];[.C514];[.C516];[.C518];[.C520];[.C522];[.C524];[.C526];[.C528])" office:value-type="float" office:value="41" calcext:value-type="float">
            <text:p>41</text:p>
          </table:table-cell>
          <table:table-cell table:style-name="ce24" table:formula="of:=SUM([.D482];[.D484];[.D486];[.D488];[.D490];[.D492];[.D494];[.D496];[.D498];[.D500];[.D502];[.D504];[.D506];[.D508];[.D510];[.D512];[.D514];[.D516];[.D518];[.D520];[.D522];[.D524];[.D526];[.D528])" office:value-type="float" office:value="36" calcext:value-type="float">
            <text:p>36</text:p>
          </table:table-cell>
          <table:table-cell table:style-name="ce24" table:formula="of:=SUM([.E482];[.E484];[.E486];[.E488];[.E490];[.E492];[.E494];[.E496];[.E498];[.E500];[.E502];[.E504];[.E506];[.E508];[.E510];[.E512];[.E514];[.E516];[.E518];[.E520];[.E522];[.E524];[.E526];[.E528])" office:value-type="float" office:value="3" calcext:value-type="float">
            <text:p>3</text:p>
          </table:table-cell>
          <table:table-cell table:style-name="ce24" table:formula="of:=SUM([.F482];[.F484];[.F486];[.F488];[.F490];[.F492];[.F494];[.F496];[.F498];[.F500];[.F502];[.F504];[.F506];[.F508];[.F510];[.F512];[.F514];[.F516];[.F518];[.F520];[.F522];[.F524];[.F526];[.F528])" office:value-type="float" office:value="0" calcext:value-type="float">
            <text:p>0</text:p>
          </table:table-cell>
          <table:table-cell table:style-name="ce24" table:formula="of:=SUM([.G482];[.G484];[.G486];[.G488];[.G490];[.G492];[.G494];[.G496];[.G498];[.G500];[.G502];[.G504];[.G506];[.G508];[.G510];[.G512];[.G514];[.G516];[.G518];[.G520];[.G522];[.G524];[.G526];[.G528])" office:value-type="float" office:value="0" calcext:value-type="float">
            <text:p>0</text:p>
          </table:table-cell>
          <table:table-cell table:style-name="ce24" table:formula="of:=SUM([.H482];[.H484];[.H486];[.H488];[.H490];[.H492];[.H494];[.H496];[.H498];[.H500];[.H502];[.H504];[.H506];[.H508];[.H510];[.H512];[.H514];[.H516];[.H518];[.H520];[.H522];[.H524];[.H526];[.H528])" office:value-type="float" office:value="0" calcext:value-type="float">
            <text:p>0</text:p>
          </table:table-cell>
          <table:table-cell table:style-name="ce24" table:formula="of:=SUM([.I482];[.I484];[.I486];[.I488];[.I490];[.I492];[.I494];[.I496];[.I498];[.I500];[.I502];[.I504];[.I506];[.I508];[.I510];[.I512];[.I514];[.I516];[.I518];[.I520];[.I522];[.I524];[.I526];[.I528])" office:value-type="float" office:value="0" calcext:value-type="float">
            <text:p>0</text:p>
          </table:table-cell>
          <table:table-cell table:style-name="ce24" table:formula="of:=SUM([.J482];[.J484];[.J486];[.J488];[.J490];[.J492];[.J494];[.J496];[.J498];[.J500];[.J502];[.J504];[.J506];[.J508];[.J510];[.J512];[.J514];[.J516];[.J518];[.J520];[.J522];[.J524];[.J526];[.J528])" office:value-type="float" office:value="0" calcext:value-type="float">
            <text:p>0</text:p>
          </table:table-cell>
          <table:table-cell table:style-name="ce24" table:formula="of:=SUM([.K482];[.K484];[.K486];[.K488];[.K490];[.K492];[.K494];[.K496];[.K498];[.K500];[.K502];[.K504];[.K506];[.K508];[.K510];[.K512];[.K514];[.K516];[.K518];[.K520];[.K522];[.K524];[.K526];[.K528])" office:value-type="float" office:value="0" calcext:value-type="float">
            <text:p>0</text:p>
          </table:table-cell>
          <table:table-cell table:style-name="ce24" table:formula="of:=SUM([.L482];[.L484];[.L486];[.L488];[.L490];[.L492];[.L494];[.L496];[.L498];[.L500];[.L502];[.L504];[.L506];[.L508];[.L510];[.L512];[.L514];[.L516];[.L518];[.L520];[.L522];[.L524];[.L526];[.L528])" office:value-type="float" office:value="0" calcext:value-type="float">
            <text:p>0</text:p>
          </table:table-cell>
          <table:table-cell table:style-name="ce24" table:formula="of:=SUM([.M482];[.M484];[.M486];[.M488];[.M490];[.M492];[.M494];[.M496];[.M498];[.M500];[.M502];[.M504];[.M506];[.M508];[.M510];[.M512];[.M514];[.M516];[.M518];[.M520];[.M522];[.M524];[.M526];[.M528])" office:value-type="float" office:value="2" calcext:value-type="float">
            <text:p>2</text:p>
          </table:table-cell>
          <table:table-cell table:style-name="ce24" table:formula="of:=SUM([.N482];[.N484];[.N486];[.N488];[.N490];[.N492];[.N494];[.N496];[.N498];[.N500];[.N502];[.N504];[.N506];[.N508];[.N510];[.N512];[.N514];[.N516];[.N518];[.N520];[.N522];[.N524];[.N526];[.N528])" office:value-type="float" office:value="0" calcext:value-type="float">
            <text:p>0</text:p>
          </table:table-cell>
          <table:table-cell table:style-name="ce24" table:formula="of:=SUM([.O482];[.O484];[.O486];[.O488];[.O490];[.O492];[.O494];[.O496];[.O498];[.O500];[.O502];[.O504];[.O506];[.O508];[.O510];[.O512];[.O514];[.O516];[.O518];[.O520];[.O522];[.O524];[.O526];[.O528])" office:value-type="float" office:value="0" calcext:value-type="float">
            <text:p>0</text:p>
          </table:table-cell>
          <table:table-cell table:style-name="ce24" table:formula="of:=SUM([.P482];[.P484];[.P486];[.P488];[.P490];[.P492];[.P494];[.P496];[.P498];[.P500];[.P502];[.P504];[.P506];[.P508];[.P510];[.P512];[.P514];[.P516];[.P518];[.P520];[.P522];[.P524];[.P526];[.P528])" office:value-type="float" office:value="0" calcext:value-type="float">
            <text:p>0</text:p>
          </table:table-cell>
          <table:table-cell table:style-name="ce24"/>
          <table:table-cell table:number-columns-repeated="1007"/>
        </table:table-row>
        <table:table-row table:style-name="ro11">
          <table:table-cell table:style-name="ce1" office:value-type="string" calcext:value-type="string" table:number-columns-spanned="17" table:number-rows-spanned="1">
            <text:p>高雄市林園區各里106年11月份結婚對數統計表(按新郎新娘原屬國籍分)</text:p>
          </table:table-cell>
          <table:covered-table-cell table:number-columns-repeated="16" table:style-name="ce1"/>
          <table:table-cell table:number-columns-repeated="1007"/>
        </table:table-row>
        <table:table-row table:style-name="ro10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6" office:value-type="string" calcext:value-type="string" table:number-columns-spanned="1" table:number-rows-spanned="2">
            <text:p>本國籍</text:p>
          </table:table-cell>
          <table:table-cell table:style-name="ce26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12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12" office:value-type="string" calcext:value-type="string" table:number-columns-spanned="1" table:number-rows-spanned="2">
            <text:p>新加坡</text:p>
          </table:table-cell>
          <table:table-cell table:style-name="ce12" office:value-type="string" calcext:value-type="string" table:number-columns-spanned="1" table:number-rows-spanned="2">
            <text:p>菲律賓</text:p>
          </table:table-cell>
          <table:table-cell table:style-name="ce36" office:value-type="string" calcext:value-type="string" table:number-columns-spanned="1" table:number-rows-spanned="2">
            <text:p>泰國</text:p>
          </table:table-cell>
          <table:table-cell table:style-name="ce12" office:value-type="string" calcext:value-type="string" table:number-columns-spanned="1" table:number-rows-spanned="2">
            <text:p>緬甸</text:p>
          </table:table-cell>
          <table:table-cell table:style-name="ce36" office:value-type="string" calcext:value-type="string" table:number-columns-spanned="1" table:number-rows-spanned="2">
            <text:p>越南</text:p>
          </table:table-cell>
          <table:table-cell table:style-name="ce12" office:value-type="string" calcext:value-type="string" table:number-columns-spanned="1" table:number-rows-spanned="2">
            <text:p>柬埔寨</text:p>
          </table:table-cell>
          <table:table-cell table:style-name="ce12" office:value-type="string" calcext:value-type="string" table:number-columns-spanned="1" table:number-rows-spanned="2">
            <text:p>寮國</text:p>
          </table:table-cell>
          <table:table-cell table:style-name="ce12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10">
          <table:covered-table-cell table:style-name="ce3"/>
          <table:covered-table-cell table:style-name="ce8"/>
          <table:covered-table-cell table:style-name="ce3"/>
          <table:covered-table-cell table:number-columns-repeated="2" table:style-name="ce27"/>
          <table:covered-table-cell table:style-name="ce8"/>
          <table:covered-table-cell table:style-name="ce3"/>
          <table:covered-table-cell table:style-name="ce8"/>
          <table:covered-table-cell table:number-columns-repeated="2" table:style-name="ce3"/>
          <table:covered-table-cell table:style-name="ce37"/>
          <table:covered-table-cell table:style-name="ce3"/>
          <table:covered-table-cell table:style-name="ce37"/>
          <table:covered-table-cell table:number-columns-repeated="4" table:style-name="ce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東林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534:.P534])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31"/>
          <table:table-cell table:style-name="ce34"/>
          <table:table-cell table:style-name="ce31" table:number-columns-repeated="3"/>
          <table:table-cell table:style-name="ce35"/>
          <table:table-cell table:style-name="ce31"/>
          <table:table-cell table:style-name="ce38"/>
          <table:table-cell table:style-name="ce31"/>
          <table:table-cell table:style-name="ce34"/>
          <table:table-cell table:style-name="ce31" table:number-columns-repeated="2"/>
          <table:table-cell table:style-name="ce23"/>
          <table:table-cell table:number-columns-repeated="1007"/>
        </table:table-row>
        <table:table-row table:style-name="ro12">
          <table:covered-table-cell table:style-name="ce8"/>
          <table:table-cell table:style-name="ce20" office:value-type="string" calcext:value-type="string">
            <text:p>新娘</text:p>
          </table:table-cell>
          <table:table-cell table:style-name="ce23" table:formula="of:=SUM([.D535:.P535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林園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536:.P536])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8"/>
          <table:table-cell table:style-name="ce20" office:value-type="string" calcext:value-type="string">
            <text:p>新娘</text:p>
          </table:table-cell>
          <table:table-cell table:style-name="ce23" table:formula="of:=SUM([.D537:.P537])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2" table:number-columns-repeated="12"/>
          <table:table-cell table:style-name="ce2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溪州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538:.P538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2" table:number-columns-repeated="12"/>
          <table:table-cell table:style-name="ce2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539:.P539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2" table:number-columns-repeated="3"/>
          <table:table-cell table:style-name="ce23" table:number-columns-repeated="3"/>
          <table:table-cell table:style-name="ce32" table:number-columns-repeated="6"/>
          <table:table-cell table:style-name="ce2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潭頭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540:.P540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541:.P541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厝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542:.P542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0"/>
          <table:table-cell table:style-name="ce39"/>
          <table:table-cell table:style-name="ce23" table:number-columns-repeated="2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543:.P543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0"/>
          <table:table-cell table:style-name="ce39"/>
          <table:table-cell table:style-name="ce23" table:number-columns-repeated="2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門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544:.P544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2"/>
          <table:table-cell table:style-name="ce40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545:.P545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頂厝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546:.P546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547:.P547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港埔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548:.P548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549:.P549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西溪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550:.P550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551:.P551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港嘴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552:.P552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553:.P553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北汕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554:.P554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555:.P555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2"/>
          <table:table-cell table:style-name="ce40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林內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556:.P556])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557:.P557])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王公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558:.P558])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559:.P559])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5"/>
          <table:table-cell table:style-name="ce23" office:value-type="float" office:value="1" calcext:value-type="float">
            <text:p>1</text:p>
          </table:table-cell>
          <table:table-cell table:style-name="ce23" table:number-columns-repeated="7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林家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560:.P560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561:.P561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龔厝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562:.P562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563:.P563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鳳芸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564:.P564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565:.P565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芸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566:.P566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567:.P567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東汕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568:.P568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569:.P569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西汕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570:.P570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571:.P571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仁愛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572:.P572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573:.P573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文賢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574:.P574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575:.P575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廣應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576:.P576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577:.P577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五福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578:.P578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579:.P579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汕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580:.P580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581:.P581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2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21" office:value-type="string" calcext:value-type="string">
            <text:p>新郎</text:p>
          </table:table-cell>
          <table:table-cell table:style-name="ce24" table:formula="of:=SUM([.C534];[.C536];[.C538];[.C540];[.C542];[.C544];[.C546];[.C548];[.C550];[.C552];[.C554];[.C556];[.C558];[.C560];[.C562];[.C564];[.C566];[.C568];[.C570];[.C572];[.C574];[.C576];[.C578];[.C580])" office:value-type="float" office:value="28" calcext:value-type="float">
            <text:p>28</text:p>
          </table:table-cell>
          <table:table-cell table:style-name="ce24" table:formula="of:=SUM([.D534];[.D536];[.D538];[.D540];[.D542];[.D544];[.D546];[.D548];[.D550];[.D552];[.D554];[.D556];[.D558];[.D560];[.D562];[.D564];[.D566];[.D568];[.D570];[.D572];[.D574];[.D576];[.D578];[.D580])" office:value-type="float" office:value="28" calcext:value-type="float">
            <text:p>28</text:p>
          </table:table-cell>
          <table:table-cell table:style-name="ce24" table:formula="of:=SUM([.E534];[.E536];[.E538];[.E540];[.E542];[.E544];[.E546];[.E548];[.E550];[.E552];[.E554];[.E556];[.E558];[.E560];[.E562];[.E564];[.E566];[.E568];[.E570];[.E572];[.E574];[.E576];[.E578];[.E580])" office:value-type="float" office:value="0" calcext:value-type="float">
            <text:p>0</text:p>
          </table:table-cell>
          <table:table-cell table:style-name="ce24" table:formula="of:=SUM([.F534];[.F536];[.F538];[.F540];[.F542];[.F544];[.F546];[.F548];[.F550];[.F552];[.F554];[.F556];[.F558];[.F560];[.F562];[.F564];[.F566];[.F568];[.F570];[.F572];[.F574];[.F576];[.F578];[.F580])" office:value-type="float" office:value="0" calcext:value-type="float">
            <text:p>0</text:p>
          </table:table-cell>
          <table:table-cell table:style-name="ce24" table:formula="of:=SUM([.G534];[.G536];[.G538];[.G540];[.G542];[.G544];[.G546];[.G548];[.G550];[.G552];[.G554];[.G556];[.G558];[.G560];[.G562];[.G564];[.G566];[.G568];[.G570];[.G572];[.G574];[.G576];[.G578];[.G580])" office:value-type="float" office:value="0" calcext:value-type="float">
            <text:p>0</text:p>
          </table:table-cell>
          <table:table-cell table:style-name="ce24" table:formula="of:=SUM([.H534];[.H536];[.H538];[.H540];[.H542];[.H544];[.H546];[.H548];[.H550];[.H552];[.H554];[.H556];[.H558];[.H560];[.H562];[.H564];[.H566];[.H568];[.H570];[.H572];[.H574];[.H576];[.H578];[.H580])" office:value-type="float" office:value="0" calcext:value-type="float">
            <text:p>0</text:p>
          </table:table-cell>
          <table:table-cell table:style-name="ce24" table:formula="of:=SUM([.I534];[.I536];[.I538];[.I540];[.I542];[.I544];[.I546];[.I548];[.I550];[.I552];[.I554];[.I556];[.I558];[.I560];[.I562];[.I564];[.I566];[.I568];[.I570];[.I572];[.I574];[.I576];[.I578];[.I580])" office:value-type="float" office:value="0" calcext:value-type="float">
            <text:p>0</text:p>
          </table:table-cell>
          <table:table-cell table:style-name="ce24" table:formula="of:=SUM([.J534];[.J536];[.J538];[.J540];[.J542];[.J544];[.J546];[.J548];[.J550];[.J552];[.J554];[.J556];[.J558];[.J560];[.J562];[.J564];[.J566];[.J568];[.J570];[.J572];[.J574];[.J576];[.J578];[.J580])" office:value-type="float" office:value="0" calcext:value-type="float">
            <text:p>0</text:p>
          </table:table-cell>
          <table:table-cell table:style-name="ce24" table:formula="of:=SUM([.K534];[.K536];[.K538];[.K540];[.K542];[.K544];[.K546];[.K548];[.K550];[.K552];[.K554];[.K556];[.K558];[.K560];[.K562];[.K564];[.K566];[.K568];[.K570];[.K572];[.K574];[.K576];[.K578];[.K580])" office:value-type="float" office:value="0" calcext:value-type="float">
            <text:p>0</text:p>
          </table:table-cell>
          <table:table-cell table:style-name="ce24" table:formula="of:=SUM([.L534];[.L536];[.L538];[.L540];[.L542];[.L544];[.L546];[.L548];[.L550];[.L552];[.L554];[.L556];[.L558];[.L560];[.L562];[.L564];[.L566];[.L568];[.L570];[.L572];[.L574];[.L576];[.L578];[.L580])" office:value-type="float" office:value="0" calcext:value-type="float">
            <text:p>0</text:p>
          </table:table-cell>
          <table:table-cell table:style-name="ce24" table:formula="of:=SUM([.M534];[.M536];[.M538];[.M540];[.M542];[.M544];[.M546];[.M548];[.M550];[.M552];[.M554];[.M556];[.M558];[.M560];[.M562];[.M564];[.M566];[.M568];[.M570];[.M572];[.M574];[.M576];[.M578];[.M580])" office:value-type="float" office:value="0" calcext:value-type="float">
            <text:p>0</text:p>
          </table:table-cell>
          <table:table-cell table:style-name="ce24" table:formula="of:=SUM([.N534];[.N536];[.N538];[.N540];[.N542];[.N544];[.N546];[.N548];[.N550];[.N552];[.N554];[.N556];[.N558];[.N560];[.N562];[.N564];[.N566];[.N568];[.N570];[.N572];[.N574];[.N576];[.N578];[.N580])" office:value-type="float" office:value="0" calcext:value-type="float">
            <text:p>0</text:p>
          </table:table-cell>
          <table:table-cell table:style-name="ce24" table:formula="of:=SUM([.O534];[.O536];[.O538];[.O540];[.O542];[.O544];[.O546];[.O548];[.O550];[.O552];[.O554];[.O556];[.O558];[.O560];[.O562];[.O564];[.O566];[.O568];[.O570];[.O572];[.O574];[.O576];[.O578];[.O580])" office:value-type="float" office:value="0" calcext:value-type="float">
            <text:p>0</text:p>
          </table:table-cell>
          <table:table-cell table:style-name="ce24" table:formula="of:=SUM([.P534];[.P536];[.P538];[.P540];[.P542];[.P544];[.P546];[.P548];[.P550];[.P552];[.P554];[.P556];[.P558];[.P560];[.P562];[.P564];[.P566];[.P568];[.P570];[.P572];[.P574];[.P576];[.P578];[.P580])" office:value-type="float" office:value="0" calcext:value-type="float">
            <text:p>0</text:p>
          </table:table-cell>
          <table:table-cell table:style-name="ce24"/>
          <table:table-cell table:number-columns-repeated="1007"/>
        </table:table-row>
        <table:table-row table:style-name="ro10">
          <table:covered-table-cell table:style-name="ce16"/>
          <table:table-cell table:style-name="ce22" office:value-type="string" calcext:value-type="string">
            <text:p>新娘</text:p>
          </table:table-cell>
          <table:table-cell table:style-name="ce24" table:formula="of:=SUM([.C535];[.C537];[.C539];[.C541];[.C543];[.C545];[.C547];[.C549];[.C551];[.C553];[.C555];[.C557];[.C559];[.C561];[.C563];[.C565];[.C567];[.C569];[.C571];[.C573];[.C575];[.C577];[.C579];[.C581])" office:value-type="float" office:value="28" calcext:value-type="float">
            <text:p>28</text:p>
          </table:table-cell>
          <table:table-cell table:style-name="ce24" table:formula="of:=SUM([.D535];[.D537];[.D539];[.D541];[.D543];[.D545];[.D547];[.D549];[.D551];[.D553];[.D555];[.D557];[.D559];[.D561];[.D563];[.D565];[.D567];[.D569];[.D571];[.D573];[.D575];[.D577];[.D579];[.D581])" office:value-type="float" office:value="27" calcext:value-type="float">
            <text:p>27</text:p>
          </table:table-cell>
          <table:table-cell table:style-name="ce24" table:formula="of:=SUM([.E535];[.E537];[.E539];[.E541];[.E543];[.E545];[.E547];[.E549];[.E551];[.E553];[.E555];[.E557];[.E559];[.E561];[.E563];[.E565];[.E567];[.E569];[.E571];[.E573];[.E575];[.E577];[.E579];[.E581])" office:value-type="float" office:value="0" calcext:value-type="float">
            <text:p>0</text:p>
          </table:table-cell>
          <table:table-cell table:style-name="ce24" table:formula="of:=SUM([.F535];[.F537];[.F539];[.F541];[.F543];[.F545];[.F547];[.F549];[.F551];[.F553];[.F555];[.F557];[.F559];[.F561];[.F563];[.F565];[.F567];[.F569];[.F571];[.F573];[.F575];[.F577];[.F579];[.F581])" office:value-type="float" office:value="0" calcext:value-type="float">
            <text:p>0</text:p>
          </table:table-cell>
          <table:table-cell table:style-name="ce24" table:formula="of:=SUM([.G535];[.G537];[.G539];[.G541];[.G543];[.G545];[.G547];[.G549];[.G551];[.G553];[.G555];[.G557];[.G559];[.G561];[.G563];[.G565];[.G567];[.G569];[.G571];[.G573];[.G575];[.G577];[.G579];[.G581])" office:value-type="float" office:value="0" calcext:value-type="float">
            <text:p>0</text:p>
          </table:table-cell>
          <table:table-cell table:style-name="ce24" table:formula="of:=SUM([.H535];[.H537];[.H539];[.H541];[.H543];[.H545];[.H547];[.H549];[.H551];[.H553];[.H555];[.H557];[.H559];[.H561];[.H563];[.H565];[.H567];[.H569];[.H571];[.H573];[.H575];[.H577];[.H579];[.H581])" office:value-type="float" office:value="0" calcext:value-type="float">
            <text:p>0</text:p>
          </table:table-cell>
          <table:table-cell table:style-name="ce24" table:formula="of:=SUM([.I535];[.I537];[.I539];[.I541];[.I543];[.I545];[.I547];[.I549];[.I551];[.I553];[.I555];[.I557];[.I559];[.I561];[.I563];[.I565];[.I567];[.I569];[.I571];[.I573];[.I575];[.I577];[.I579];[.I581])" office:value-type="float" office:value="0" calcext:value-type="float">
            <text:p>0</text:p>
          </table:table-cell>
          <table:table-cell table:style-name="ce24" table:formula="of:=SUM([.J535];[.J537];[.J539];[.J541];[.J543];[.J545];[.J547];[.J549];[.J551];[.J553];[.J555];[.J557];[.J559];[.J561];[.J563];[.J565];[.J567];[.J569];[.J571];[.J573];[.J575];[.J577];[.J579];[.J581])" office:value-type="float" office:value="1" calcext:value-type="float">
            <text:p>1</text:p>
          </table:table-cell>
          <table:table-cell table:style-name="ce24" table:formula="of:=SUM([.K535];[.K537];[.K539];[.K541];[.K543];[.K545];[.K547];[.K549];[.K551];[.K553];[.K555];[.K557];[.K559];[.K561];[.K563];[.K565];[.K567];[.K569];[.K571];[.K573];[.K575];[.K577];[.K579];[.K581])" office:value-type="float" office:value="0" calcext:value-type="float">
            <text:p>0</text:p>
          </table:table-cell>
          <table:table-cell table:style-name="ce24" table:formula="of:=SUM([.L535];[.L537];[.L539];[.L541];[.L543];[.L545];[.L547];[.L549];[.L551];[.L553];[.L555];[.L557];[.L559];[.L561];[.L563];[.L565];[.L567];[.L569];[.L571];[.L573];[.L575];[.L577];[.L579];[.L581])" office:value-type="float" office:value="0" calcext:value-type="float">
            <text:p>0</text:p>
          </table:table-cell>
          <table:table-cell table:style-name="ce24" table:formula="of:=SUM([.M535];[.M537];[.M539];[.M541];[.M543];[.M545];[.M547];[.M549];[.M551];[.M553];[.M555];[.M557];[.M559];[.M561];[.M563];[.M565];[.M567];[.M569];[.M571];[.M573];[.M575];[.M577];[.M579];[.M581])" office:value-type="float" office:value="0" calcext:value-type="float">
            <text:p>0</text:p>
          </table:table-cell>
          <table:table-cell table:style-name="ce24" table:formula="of:=SUM([.N535];[.N537];[.N539];[.N541];[.N543];[.N545];[.N547];[.N549];[.N551];[.N553];[.N555];[.N557];[.N559];[.N561];[.N563];[.N565];[.N567];[.N569];[.N571];[.N573];[.N575];[.N577];[.N579];[.N581])" office:value-type="float" office:value="0" calcext:value-type="float">
            <text:p>0</text:p>
          </table:table-cell>
          <table:table-cell table:style-name="ce24" table:formula="of:=SUM([.O535];[.O537];[.O539];[.O541];[.O543];[.O545];[.O547];[.O549];[.O551];[.O553];[.O555];[.O557];[.O559];[.O561];[.O563];[.O565];[.O567];[.O569];[.O571];[.O573];[.O575];[.O577];[.O579];[.O581])" office:value-type="float" office:value="0" calcext:value-type="float">
            <text:p>0</text:p>
          </table:table-cell>
          <table:table-cell table:style-name="ce24" table:formula="of:=SUM([.P535];[.P537];[.P539];[.P541];[.P543];[.P545];[.P547];[.P549];[.P551];[.P553];[.P555];[.P557];[.P559];[.P561];[.P563];[.P565];[.P567];[.P569];[.P571];[.P573];[.P575];[.P577];[.P579];[.P581])" office:value-type="float" office:value="0" calcext:value-type="float">
            <text:p>0</text:p>
          </table:table-cell>
          <table:table-cell table:style-name="ce24"/>
          <table:table-cell table:number-columns-repeated="1007"/>
        </table:table-row>
        <table:table-row table:style-name="ro11">
          <table:table-cell table:style-name="ce1" office:value-type="string" calcext:value-type="string" table:number-columns-spanned="17" table:number-rows-spanned="1">
            <text:p>高雄市林園區各里106年12月份結婚對數統計表(按新郎新娘原屬國籍分)</text:p>
          </table:table-cell>
          <table:covered-table-cell table:number-columns-repeated="16" table:style-name="ce1"/>
          <table:table-cell table:number-columns-repeated="1007"/>
        </table:table-row>
        <table:table-row table:style-name="ro10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6" office:value-type="string" calcext:value-type="string" table:number-columns-spanned="1" table:number-rows-spanned="2">
            <text:p>本國籍</text:p>
          </table:table-cell>
          <table:table-cell table:style-name="ce26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12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12" office:value-type="string" calcext:value-type="string" table:number-columns-spanned="1" table:number-rows-spanned="2">
            <text:p>新加坡</text:p>
          </table:table-cell>
          <table:table-cell table:style-name="ce12" office:value-type="string" calcext:value-type="string" table:number-columns-spanned="1" table:number-rows-spanned="2">
            <text:p>菲律賓</text:p>
          </table:table-cell>
          <table:table-cell table:style-name="ce36" office:value-type="string" calcext:value-type="string" table:number-columns-spanned="1" table:number-rows-spanned="2">
            <text:p>泰國</text:p>
          </table:table-cell>
          <table:table-cell table:style-name="ce12" office:value-type="string" calcext:value-type="string" table:number-columns-spanned="1" table:number-rows-spanned="2">
            <text:p>緬甸</text:p>
          </table:table-cell>
          <table:table-cell table:style-name="ce36" office:value-type="string" calcext:value-type="string" table:number-columns-spanned="1" table:number-rows-spanned="2">
            <text:p>越南</text:p>
          </table:table-cell>
          <table:table-cell table:style-name="ce12" office:value-type="string" calcext:value-type="string" table:number-columns-spanned="1" table:number-rows-spanned="2">
            <text:p>柬埔寨</text:p>
          </table:table-cell>
          <table:table-cell table:style-name="ce12" office:value-type="string" calcext:value-type="string" table:number-columns-spanned="1" table:number-rows-spanned="2">
            <text:p>寮國</text:p>
          </table:table-cell>
          <table:table-cell table:style-name="ce12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10">
          <table:covered-table-cell table:style-name="ce3"/>
          <table:covered-table-cell table:style-name="ce8"/>
          <table:covered-table-cell table:style-name="ce3"/>
          <table:covered-table-cell table:number-columns-repeated="2" table:style-name="ce27"/>
          <table:covered-table-cell table:style-name="ce8"/>
          <table:covered-table-cell table:style-name="ce3"/>
          <table:covered-table-cell table:style-name="ce8"/>
          <table:covered-table-cell table:number-columns-repeated="2" table:style-name="ce3"/>
          <table:covered-table-cell table:style-name="ce37"/>
          <table:covered-table-cell table:style-name="ce3"/>
          <table:covered-table-cell table:style-name="ce37"/>
          <table:covered-table-cell table:number-columns-repeated="4" table:style-name="ce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東林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587:.P587])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31"/>
          <table:table-cell table:style-name="ce34"/>
          <table:table-cell table:style-name="ce31" table:number-columns-repeated="3"/>
          <table:table-cell table:style-name="ce35"/>
          <table:table-cell table:style-name="ce31"/>
          <table:table-cell table:style-name="ce38"/>
          <table:table-cell table:style-name="ce31"/>
          <table:table-cell table:style-name="ce34"/>
          <table:table-cell table:style-name="ce31" table:number-columns-repeated="2"/>
          <table:table-cell table:style-name="ce23"/>
          <table:table-cell table:number-columns-repeated="1007"/>
        </table:table-row>
        <table:table-row table:style-name="ro12">
          <table:covered-table-cell table:style-name="ce8"/>
          <table:table-cell table:style-name="ce20" office:value-type="string" calcext:value-type="string">
            <text:p>新娘</text:p>
          </table:table-cell>
          <table:table-cell table:style-name="ce23" table:formula="of:=SUM([.D588:.P588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林園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589:.P589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8"/>
          <table:table-cell table:style-name="ce20" office:value-type="string" calcext:value-type="string">
            <text:p>新娘</text:p>
          </table:table-cell>
          <table:table-cell table:style-name="ce23" table:formula="of:=SUM([.D590:.P590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2" table:number-columns-repeated="12"/>
          <table:table-cell table:style-name="ce2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溪州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591:.P591])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32" table:number-columns-repeated="12"/>
          <table:table-cell table:style-name="ce2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592:.P592])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32" table:number-columns-repeated="3"/>
          <table:table-cell table:style-name="ce23" table:number-columns-repeated="3"/>
          <table:table-cell table:style-name="ce32" table:number-columns-repeated="6"/>
          <table:table-cell table:style-name="ce2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潭頭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593:.P593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594:.P594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厝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595:.P595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0"/>
          <table:table-cell table:style-name="ce39"/>
          <table:table-cell table:style-name="ce23" table:number-columns-repeated="2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596:.P596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0"/>
          <table:table-cell table:style-name="ce39"/>
          <table:table-cell table:style-name="ce23" table:number-columns-repeated="2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門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597:.P597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598:.P59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頂厝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599:.P599])" office:value-type="float" office:value="5" calcext:value-type="float">
            <text:p>5</text:p>
          </table:table-cell>
          <table:table-cell table:style-name="ce29" office:value-type="float" office:value="5" calcext:value-type="float">
            <text:p>5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600:.P600])" office:value-type="float" office:value="5" calcext:value-type="float">
            <text:p>5</text:p>
          </table:table-cell>
          <table:table-cell table:style-name="ce29" office:value-type="float" office:value="5" calcext:value-type="float">
            <text:p>5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港埔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601:.P601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602:.P602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西溪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603:.P603])" office:value-type="float" office:value="6" calcext:value-type="float">
            <text:p>6</text:p>
          </table:table-cell>
          <table:table-cell table:style-name="ce29" office:value-type="float" office:value="6" calcext:value-type="float">
            <text:p>6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604:.P604])" office:value-type="float" office:value="6" calcext:value-type="float">
            <text:p>6</text:p>
          </table:table-cell>
          <table:table-cell table:style-name="ce29" office:value-type="float" office:value="6" calcext:value-type="float">
            <text:p>6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港嘴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605:.P605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606:.P606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北汕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607:.P607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608:.P608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林內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609:.P609])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1"/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英國</text:p>
          </table:table-cell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610:.P610])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float" office:value="1" calcext:value-type="float">
            <text:p>1</text:p>
          </table:table-cell>
          <table:table-cell table:style-name="ce23" table:number-columns-repeated="10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王公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611:.P611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2"/>
          <table:table-cell table:style-name="ce40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612:.P612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林家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613:.P613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614:.P614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龔厝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615:.P615])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616:.P616])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鳳芸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617:.P617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618:.P618])" office:value-type="float" office:value="1" calcext:value-type="float">
            <text:p>1</text:p>
          </table:table-cell>
          <table:table-cell table:style-name="ce29"/>
          <table:table-cell table:style-name="ce23" table:number-columns-repeated="8"/>
          <table:table-cell table:style-name="ce23" office:value-type="float" office:value="1" calcext:value-type="float">
            <text:p>1</text:p>
          </table:table-cell>
          <table:table-cell table:style-name="ce23" table:number-columns-repeated="4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芸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619:.P61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620:.P620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東汕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621:.P621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622:.P622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西汕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623:.P623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624:.P624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仁愛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625:.P625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626:.P626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文賢里</text:p>
          </table:table-cell>
          <table:table-cell table:style-name="ce19" office:value-type="string" calcext:value-type="string">
            <text:p>新郎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628:.P62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廣應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629:.P62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630:.P630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五福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631:.P631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632:.P632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2">
          <table:table-cell table:style-name="ce4" office:value-type="string" calcext:value-type="string" table:number-columns-spanned="1" table:number-rows-spanned="2">
            <text:p>中汕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633:.P633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2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634:.P634])" office:value-type="float" office:value="1" calcext:value-type="float">
            <text:p>1</text:p>
          </table:table-cell>
          <table:table-cell table:style-name="ce29"/>
          <table:table-cell table:style-name="ce33" table:number-columns-repeated="5"/>
          <table:table-cell table:style-name="ce33" office:value-type="float" office:value="1" calcext:value-type="float">
            <text:p>1</text:p>
          </table:table-cell>
          <table:table-cell table:style-name="ce33" table:number-columns-repeated="6"/>
          <table:table-cell table:style-name="ce23"/>
          <table:table-cell table:number-columns-repeated="1007"/>
        </table:table-row>
        <table:table-row table:style-name="ro12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21" office:value-type="string" calcext:value-type="string">
            <text:p>新郎</text:p>
          </table:table-cell>
          <table:table-cell table:style-name="ce24" table:formula="of:=SUM([.C587];[.C589];[.C591];[.C593];[.C595];[.C597];[.C599];[.C601];[.C603];[.C605];[.C607];[.C609];[.C611];[.C613];[.C615];[.C617];[.C619];[.C621];[.C623];[.C625];[.C627];[.C629];[.C631];[.C633])" office:value-type="float" office:value="37" calcext:value-type="float">
            <text:p>37</text:p>
          </table:table-cell>
          <table:table-cell table:style-name="ce24" table:formula="of:=SUM([.D587];[.D589];[.D591];[.D593];[.D595];[.D597];[.D599];[.D601];[.D603];[.D605];[.D607];[.D609];[.D611];[.D613];[.D615];[.D617];[.D619];[.D621];[.D623];[.D625];[.D627];[.D629];[.D631];[.D633])" office:value-type="float" office:value="36" calcext:value-type="float">
            <text:p>36</text:p>
          </table:table-cell>
          <table:table-cell table:style-name="ce24" table:formula="of:=SUM([.E587];[.E589];[.E591];[.E593];[.E595];[.E597];[.E599];[.E601];[.E603];[.E605];[.E607];[.E609];[.E611];[.E613];[.E615];[.E617];[.E619];[.E621];[.E623];[.E625];[.E627];[.E629];[.E631];[.E633])" office:value-type="float" office:value="0" calcext:value-type="float">
            <text:p>0</text:p>
          </table:table-cell>
          <table:table-cell table:style-name="ce24" table:formula="of:=SUM([.F587];[.F589];[.F591];[.F593];[.F595];[.F597];[.F599];[.F601];[.F603];[.F605];[.F607];[.F609];[.F611];[.F613];[.F615];[.F617];[.F619];[.F621];[.F623];[.F625];[.F627];[.F629];[.F631];[.F633])" office:value-type="float" office:value="0" calcext:value-type="float">
            <text:p>0</text:p>
          </table:table-cell>
          <table:table-cell table:style-name="ce24" table:formula="of:=SUM([.G587];[.G589];[.G591];[.G593];[.G595];[.G597];[.G599];[.G601];[.G603];[.G605];[.G607];[.G609];[.G611];[.G613];[.G615];[.G617];[.G619];[.G621];[.G623];[.G625];[.G627];[.G629];[.G631];[.G633])" office:value-type="float" office:value="0" calcext:value-type="float">
            <text:p>0</text:p>
          </table:table-cell>
          <table:table-cell table:style-name="ce24" table:formula="of:=SUM([.H587];[.H589];[.H591];[.H593];[.H595];[.H597];[.H599];[.H601];[.H603];[.H605];[.H607];[.H609];[.H611];[.H613];[.H615];[.H617];[.H619];[.H621];[.H623];[.H625];[.H627];[.H629];[.H631];[.H633])" office:value-type="float" office:value="0" calcext:value-type="float">
            <text:p>0</text:p>
          </table:table-cell>
          <table:table-cell table:style-name="ce24" table:formula="of:=SUM([.I587];[.I589];[.I591];[.I593];[.I595];[.I597];[.I599];[.I601];[.I603];[.I605];[.I607];[.I609];[.I611];[.I613];[.I615];[.I617];[.I619];[.I621];[.I623];[.I625];[.I627];[.I629];[.I631];[.I633])" office:value-type="float" office:value="0" calcext:value-type="float">
            <text:p>0</text:p>
          </table:table-cell>
          <table:table-cell table:style-name="ce24" table:formula="of:=SUM([.J587];[.J589];[.J591];[.J593];[.J595];[.J597];[.J599];[.J601];[.J603];[.J605];[.J607];[.J609];[.J611];[.J613];[.J615];[.J617];[.J619];[.J621];[.J623];[.J625];[.J627];[.J629];[.J631];[.J633])" office:value-type="float" office:value="0" calcext:value-type="float">
            <text:p>0</text:p>
          </table:table-cell>
          <table:table-cell table:style-name="ce24" table:formula="of:=SUM([.K587];[.K589];[.K591];[.K593];[.K595];[.K597];[.K599];[.K601];[.K603];[.K605];[.K607];[.K609];[.K611];[.K613];[.K615];[.K617];[.K619];[.K621];[.K623];[.K625];[.K627];[.K629];[.K631];[.K633])" office:value-type="float" office:value="0" calcext:value-type="float">
            <text:p>0</text:p>
          </table:table-cell>
          <table:table-cell table:style-name="ce24" table:formula="of:=SUM([.L587];[.L589];[.L591];[.L593];[.L595];[.L597];[.L599];[.L601];[.L603];[.L605];[.L607];[.L609];[.L611];[.L613];[.L615];[.L617];[.L619];[.L621];[.L623];[.L625];[.L627];[.L629];[.L631];[.L633])" office:value-type="float" office:value="0" calcext:value-type="float">
            <text:p>0</text:p>
          </table:table-cell>
          <table:table-cell table:style-name="ce24" table:formula="of:=SUM([.M587];[.M589];[.M591];[.M593];[.M595];[.M597];[.M599];[.M601];[.M603];[.M605];[.M607];[.M609];[.M611];[.M613];[.M615];[.M617];[.M619];[.M621];[.M623];[.M625];[.M627];[.M629];[.M631];[.M633])" office:value-type="float" office:value="0" calcext:value-type="float">
            <text:p>0</text:p>
          </table:table-cell>
          <table:table-cell table:style-name="ce24" table:formula="of:=SUM([.N587];[.N589];[.N591];[.N593];[.N595];[.N597];[.N599];[.N601];[.N603];[.N605];[.N607];[.N609];[.N611];[.N613];[.N615];[.N617];[.N619];[.N621];[.N623];[.N625];[.N627];[.N629];[.N631];[.N633])" office:value-type="float" office:value="0" calcext:value-type="float">
            <text:p>0</text:p>
          </table:table-cell>
          <table:table-cell table:style-name="ce24" table:formula="of:=SUM([.O587];[.O589];[.O591];[.O593];[.O595];[.O597];[.O599];[.O601];[.O603];[.O605];[.O607];[.O609];[.O611];[.O613];[.O615];[.O617];[.O619];[.O621];[.O623];[.O625];[.O627];[.O629];[.O631];[.O633])" office:value-type="float" office:value="0" calcext:value-type="float">
            <text:p>0</text:p>
          </table:table-cell>
          <table:table-cell table:style-name="ce24" table:formula="of:=SUM([.P587];[.P589];[.P591];[.P593];[.P595];[.P597];[.P599];[.P601];[.P603];[.P605];[.P607];[.P609];[.P611];[.P613];[.P615];[.P617];[.P619];[.P621];[.P623];[.P625];[.P627];[.P629];[.P631];[.P633])" office:value-type="float" office:value="1" calcext:value-type="float">
            <text:p>1</text:p>
          </table:table-cell>
          <table:table-cell table:style-name="ce24"/>
          <table:table-cell table:number-columns-repeated="1007"/>
        </table:table-row>
        <table:table-row table:style-name="ro10">
          <table:covered-table-cell table:style-name="ce16"/>
          <table:table-cell table:style-name="ce22" office:value-type="string" calcext:value-type="string">
            <text:p>新娘</text:p>
          </table:table-cell>
          <table:table-cell table:style-name="ce24" table:formula="of:=SUM([.C588];[.C590];[.C592];[.C594];[.C596];[.C598];[.C600];[.C602];[.C604];[.C606];[.C608];[.C610];[.C612];[.C614];[.C616];[.C618];[.C620];[.C622];[.C624];[.C626];[.C628];[.C630];[.C632];[.C634])" office:value-type="float" office:value="37" calcext:value-type="float">
            <text:p>37</text:p>
          </table:table-cell>
          <table:table-cell table:style-name="ce24" table:formula="of:=SUM([.D588];[.D590];[.D592];[.D594];[.D596];[.D598];[.D600];[.D602];[.D604];[.D606];[.D608];[.D610];[.D612];[.D614];[.D616];[.D618];[.D620];[.D622];[.D624];[.D626];[.D628];[.D630];[.D632];[.D634])" office:value-type="float" office:value="34" calcext:value-type="float">
            <text:p>34</text:p>
          </table:table-cell>
          <table:table-cell table:style-name="ce24" table:formula="of:=SUM([.E588];[.E590];[.E592];[.E594];[.E596];[.E598];[.E600];[.E602];[.E604];[.E606];[.E608];[.E610];[.E612];[.E614];[.E616];[.E618];[.E620];[.E622];[.E624];[.E626];[.E628];[.E630];[.E632];[.E634])" office:value-type="float" office:value="0" calcext:value-type="float">
            <text:p>0</text:p>
          </table:table-cell>
          <table:table-cell table:style-name="ce24" table:formula="of:=SUM([.F588];[.F590];[.F592];[.F594];[.F596];[.F598];[.F600];[.F602];[.F604];[.F606];[.F608];[.F610];[.F612];[.F614];[.F616];[.F618];[.F620];[.F622];[.F624];[.F626];[.F628];[.F630];[.F632];[.F634])" office:value-type="float" office:value="0" calcext:value-type="float">
            <text:p>0</text:p>
          </table:table-cell>
          <table:table-cell table:style-name="ce24" table:formula="of:=SUM([.G588];[.G590];[.G592];[.G594];[.G596];[.G598];[.G600];[.G602];[.G604];[.G606];[.G608];[.G610];[.G612];[.G614];[.G616];[.G618];[.G620];[.G622];[.G624];[.G626];[.G628];[.G630];[.G632];[.G634])" office:value-type="float" office:value="1" calcext:value-type="float">
            <text:p>1</text:p>
          </table:table-cell>
          <table:table-cell table:style-name="ce24" table:formula="of:=SUM([.H588];[.H590];[.H592];[.H594];[.H596];[.H598];[.H600];[.H602];[.H604];[.H606];[.H608];[.H610];[.H612];[.H614];[.H616];[.H618];[.H620];[.H622];[.H624];[.H626];[.H628];[.H630];[.H632];[.H634])" office:value-type="float" office:value="0" calcext:value-type="float">
            <text:p>0</text:p>
          </table:table-cell>
          <table:table-cell table:style-name="ce24" table:formula="of:=SUM([.I588];[.I590];[.I592];[.I594];[.I596];[.I598];[.I600];[.I602];[.I604];[.I606];[.I608];[.I610];[.I612];[.I614];[.I616];[.I618];[.I620];[.I622];[.I624];[.I626];[.I628];[.I630];[.I632];[.I634])" office:value-type="float" office:value="0" calcext:value-type="float">
            <text:p>0</text:p>
          </table:table-cell>
          <table:table-cell table:style-name="ce24" table:formula="of:=SUM([.J588];[.J590];[.J592];[.J594];[.J596];[.J598];[.J600];[.J602];[.J604];[.J606];[.J608];[.J610];[.J612];[.J614];[.J616];[.J618];[.J620];[.J622];[.J624];[.J626];[.J628];[.J630];[.J632];[.J634])" office:value-type="float" office:value="1" calcext:value-type="float">
            <text:p>1</text:p>
          </table:table-cell>
          <table:table-cell table:style-name="ce24" table:formula="of:=SUM([.K588];[.K590];[.K592];[.K594];[.K596];[.K598];[.K600];[.K602];[.K604];[.K606];[.K608];[.K610];[.K612];[.K614];[.K616];[.K618];[.K620];[.K622];[.K624];[.K626];[.K628];[.K630];[.K632];[.K634])" office:value-type="float" office:value="0" calcext:value-type="float">
            <text:p>0</text:p>
          </table:table-cell>
          <table:table-cell table:style-name="ce24" table:formula="of:=SUM([.L588];[.L590];[.L592];[.L594];[.L596];[.L598];[.L600];[.L602];[.L604];[.L606];[.L608];[.L610];[.L612];[.L614];[.L616];[.L618];[.L620];[.L622];[.L624];[.L626];[.L628];[.L630];[.L632];[.L634])" office:value-type="float" office:value="0" calcext:value-type="float">
            <text:p>0</text:p>
          </table:table-cell>
          <table:table-cell table:style-name="ce24" table:formula="of:=SUM([.M588];[.M590];[.M592];[.M594];[.M596];[.M598];[.M600];[.M602];[.M604];[.M606];[.M608];[.M610];[.M612];[.M614];[.M616];[.M618];[.M620];[.M622];[.M624];[.M626];[.M628];[.M630];[.M632];[.M634])" office:value-type="float" office:value="1" calcext:value-type="float">
            <text:p>1</text:p>
          </table:table-cell>
          <table:table-cell table:style-name="ce24" table:formula="of:=SUM([.N588];[.N590];[.N592];[.N594];[.N596];[.N598];[.N600];[.N602];[.N604];[.N606];[.N608];[.N610];[.N612];[.N614];[.N616];[.N618];[.N620];[.N622];[.N624];[.N626];[.N628];[.N630];[.N632];[.N634])" office:value-type="float" office:value="0" calcext:value-type="float">
            <text:p>0</text:p>
          </table:table-cell>
          <table:table-cell table:style-name="ce24" table:formula="of:=SUM([.O588];[.O590];[.O592];[.O594];[.O596];[.O598];[.O600];[.O602];[.O604];[.O606];[.O608];[.O610];[.O612];[.O614];[.O616];[.O618];[.O620];[.O622];[.O624];[.O626];[.O628];[.O630];[.O632];[.O634])" office:value-type="float" office:value="0" calcext:value-type="float">
            <text:p>0</text:p>
          </table:table-cell>
          <table:table-cell table:style-name="ce24" table:formula="of:=SUM([.P588];[.P590];[.P592];[.P594];[.P596];[.P598];[.P600];[.P602];[.P604];[.P606];[.P608];[.P610];[.P612];[.P614];[.P616];[.P618];[.P620];[.P622];[.P624];[.P626];[.P628];[.P630];[.P632];[.P634])" office:value-type="float" office:value="0" calcext:value-type="float">
            <text:p>0</text:p>
          </table:table-cell>
          <table:table-cell table:style-name="ce24"/>
          <table:table-cell table:number-columns-repeated="1007"/>
        </table:table-row>
        <table:table-row table:style-name="ro10">
          <table:table-cell table:style-name="ce17" office:value-type="string" calcext:value-type="string" table:number-columns-spanned="1" table:number-rows-spanned="2">
            <text:p>總計</text:p>
          </table:table-cell>
          <table:table-cell table:style-name="ce21" office:value-type="string" calcext:value-type="string">
            <text:p>新郎</text:p>
          </table:table-cell>
          <table:table-cell table:style-name="ce25" table:formula="of:=SUM([.C635];[.C582];[.C529];[.C476];[.C423];[.C370];[.C317];[.C264];[.C211];[.C158];[.C105];[.C52])" office:value-type="float" office:value="419" calcext:value-type="float" table:number-columns-spanned="2" table:number-rows-spanned="1">
            <text:p>419</text:p>
          </table:table-cell>
          <table:covered-table-cell table:style-name="ce25"/>
          <table:table-cell table:number-columns-repeated="1020"/>
        </table:table-row>
        <table:table-row table:style-name="ro10">
          <table:covered-table-cell table:style-name="ce18"/>
          <table:table-cell table:style-name="ce22" office:value-type="string" calcext:value-type="string">
            <text:p>新娘</text:p>
          </table:table-cell>
          <table:table-cell table:style-name="ce25" table:formula="of:=SUM([.C636];[.C583];[.C530];[.C477];[.C424];[.C371];[.C318];[.C265];[.C212];[.C159];[.C106];[.C53])" office:value-type="float" office:value="419" calcext:value-type="float" table:number-columns-spanned="2" table:number-rows-spanned="1">
            <text:p>419</text:p>
          </table:table-cell>
          <table:covered-table-cell table:style-name="ce25"/>
          <table:table-cell table:number-columns-repeated="1020"/>
        </table:table-row>
        <table:table-row table:style-name="ro10" table:number-rows-repeated="104793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3">
        <table:table-column table:style-name="co5" table:default-cell-style-name="Default"/>
        <table:table-column table:style-name="co6" table:number-columns-repeated="16" table:default-cell-style-name="Default"/>
        <table:table-column table:style-name="co3" table:number-columns-repeated="1007" table:default-cell-style-name="Default"/>
        <table:table-row table:style-name="ro13">
          <table:table-cell table:style-name="ce1" office:value-type="string" calcext:value-type="string" table:number-columns-spanned="17" table:number-rows-spanned="1">
            <text:p>高雄市林園區各里106年01月份離婚對數統計表(按新郎新娘原屬國籍分)</text:p>
          </table:table-cell>
          <table:covered-table-cell table:number-columns-repeated="16" table:style-name="ce1"/>
          <table:table-cell table:number-columns-repeated="1007"/>
        </table:table-row>
        <table:table-row table:style-name="ro10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6" office:value-type="string" calcext:value-type="string" table:number-columns-spanned="1" table:number-rows-spanned="2">
            <text:p>本國籍</text:p>
          </table:table-cell>
          <table:table-cell table:style-name="ce26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12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12" office:value-type="string" calcext:value-type="string" table:number-columns-spanned="1" table:number-rows-spanned="2">
            <text:p>新加坡</text:p>
          </table:table-cell>
          <table:table-cell table:style-name="ce12" office:value-type="string" calcext:value-type="string" table:number-columns-spanned="1" table:number-rows-spanned="2">
            <text:p>菲律賓</text:p>
          </table:table-cell>
          <table:table-cell table:style-name="ce36" office:value-type="string" calcext:value-type="string" table:number-columns-spanned="1" table:number-rows-spanned="2">
            <text:p>泰國</text:p>
          </table:table-cell>
          <table:table-cell table:style-name="ce12" office:value-type="string" calcext:value-type="string" table:number-columns-spanned="1" table:number-rows-spanned="2">
            <text:p>緬甸</text:p>
          </table:table-cell>
          <table:table-cell table:style-name="ce36" office:value-type="string" calcext:value-type="string" table:number-columns-spanned="1" table:number-rows-spanned="2">
            <text:p>越南</text:p>
          </table:table-cell>
          <table:table-cell table:style-name="ce12" office:value-type="string" calcext:value-type="string" table:number-columns-spanned="1" table:number-rows-spanned="2">
            <text:p>柬埔寨</text:p>
          </table:table-cell>
          <table:table-cell table:style-name="ce12" office:value-type="string" calcext:value-type="string" table:number-columns-spanned="1" table:number-rows-spanned="2">
            <text:p>寮國</text:p>
          </table:table-cell>
          <table:table-cell table:style-name="ce12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14">
          <table:covered-table-cell table:style-name="ce3"/>
          <table:covered-table-cell table:style-name="ce8"/>
          <table:covered-table-cell table:style-name="ce3"/>
          <table:covered-table-cell table:number-columns-repeated="2" table:style-name="ce27"/>
          <table:covered-table-cell table:style-name="ce8"/>
          <table:covered-table-cell table:style-name="ce3"/>
          <table:covered-table-cell table:style-name="ce8"/>
          <table:covered-table-cell table:number-columns-repeated="2" table:style-name="ce3"/>
          <table:covered-table-cell table:style-name="ce37"/>
          <table:covered-table-cell table:style-name="ce3"/>
          <table:covered-table-cell table:style-name="ce37"/>
          <table:covered-table-cell table:number-columns-repeated="4" table:style-name="ce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東林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4:.P4])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1"/>
          <table:table-cell table:style-name="ce34"/>
          <table:table-cell table:style-name="ce31" table:number-columns-repeated="3"/>
          <table:table-cell table:style-name="ce35"/>
          <table:table-cell table:style-name="ce31"/>
          <table:table-cell table:style-name="ce38"/>
          <table:table-cell table:style-name="ce31"/>
          <table:table-cell table:style-name="ce34"/>
          <table:table-cell table:style-name="ce31" table:number-columns-repeated="2"/>
          <table:table-cell table:style-name="ce23"/>
          <table:table-cell table:number-columns-repeated="1007"/>
        </table:table-row>
        <table:table-row table:style-name="ro15">
          <table:covered-table-cell table:style-name="ce8"/>
          <table:table-cell table:style-name="ce20" office:value-type="string" calcext:value-type="string">
            <text:p>新娘</text:p>
          </table:table-cell>
          <table:table-cell table:style-name="ce23" table:formula="of:=SUM([.D5:.P5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林園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6:.P6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8"/>
          <table:table-cell table:style-name="ce20" office:value-type="string" calcext:value-type="string">
            <text:p>新娘</text:p>
          </table:table-cell>
          <table:table-cell table:style-name="ce23" table:formula="of:=SUM([.D7:.P7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2" table:number-columns-repeated="12"/>
          <table:table-cell table:style-name="ce2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溪州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8:.P8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table:number-columns-repeated="3"/>
          <table:table-cell table:style-name="ce23" table:number-columns-repeated="2"/>
          <table:table-cell table:style-name="ce32" table:number-columns-repeated="7"/>
          <table:table-cell table:style-name="ce2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9:.P9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table:number-columns-repeated="3"/>
          <table:table-cell table:style-name="ce23" table:number-columns-repeated="2"/>
          <table:table-cell table:style-name="ce32" table:number-columns-repeated="7"/>
          <table:table-cell table:style-name="ce2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潭頭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10:.P10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11:.P11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厝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12:.P12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0"/>
          <table:table-cell table:style-name="ce39"/>
          <table:table-cell table:style-name="ce23" table:number-columns-repeated="2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13:.P13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0"/>
          <table:table-cell table:style-name="ce39"/>
          <table:table-cell table:style-name="ce23" table:number-columns-repeated="2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門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14:.P14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15:.P15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頂厝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16:.P16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17:.P17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港埔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18:.P1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19:.P1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西溪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20:.P20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21:.P21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港嘴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22:.P22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23:.P23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北汕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24:.P24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25:.P25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林內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26:.P26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27:.P27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王公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28:.P28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29:.P29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林家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30:.P30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31:.P31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龔厝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32:.P32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33:.P33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鳳芸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34:.P34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35:.P35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芸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36:.P36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37:.P37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東汕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38:.P3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39:.P3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西汕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40:.P40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41:.P41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仁愛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42:.P42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43:.P43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文賢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44:.P44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45:.P45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廣應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46:.P46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47:.P47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五福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48:.P4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49:.P4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汕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50:.P50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51:.P51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5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21" office:value-type="string" calcext:value-type="string">
            <text:p>新郎</text:p>
          </table:table-cell>
          <table:table-cell table:style-name="ce24" table:formula="of:=SUM([.C4];[.C6];[.C8];[.C10];[.C12];[.C14];[.C16];[.C18];[.C20];[.C22];[.C24];[.C26];[.C28];[.C30];[.C32];[.C34];[.C36];[.C38];[.C40];[.C42];[.C44];[.C46];[.C48];[.C50])" office:value-type="float" office:value="8" calcext:value-type="float">
            <text:p>8</text:p>
          </table:table-cell>
          <table:table-cell table:style-name="ce24" table:formula="of:=SUM([.D4];[.D6];[.D8];[.D10];[.D12];[.D14];[.D16];[.D18];[.D20];[.D22];[.D24];[.D26];[.D28];[.D30];[.D32];[.D34];[.D36];[.D38];[.D40];[.D42];[.D44];[.D46];[.D48];[.D50])" office:value-type="float" office:value="8" calcext:value-type="float">
            <text:p>8</text:p>
          </table:table-cell>
          <table:table-cell table:style-name="ce24" table:formula="of:=SUM([.E4];[.E6];[.E8];[.E10];[.E12];[.E14];[.E16];[.E18];[.E20];[.E22];[.E24];[.E27];[.E26];[.E27];[.E28];[.E30];[.E32];[.E34];[.E36];[.E38];[.E40];[.E42];[.E44];[.E46];[.E48];[.E50])" office:value-type="float" office:value="0" calcext:value-type="float">
            <text:p>0</text:p>
          </table:table-cell>
          <table:table-cell table:style-name="ce24" table:formula="of:=SUM([.F4];[.F6];[.F8];[.F10];[.F12];[.F14];[.F16];[.F18];[.F20];[.F22];[.F24];[.F27];[.F26];[.F27];[.F28];[.F30];[.F32];[.F34];[.F36];[.F38];[.F40];[.F42];[.F44];[.F46];[.F48];[.F50])" office:value-type="float" office:value="0" calcext:value-type="float">
            <text:p>0</text:p>
          </table:table-cell>
          <table:table-cell table:style-name="ce24" table:formula="of:=SUM([.G4];[.G6];[.G8];[.G10];[.G12];[.G14];[.G16];[.G18];[.G20];[.G22];[.G24];[.G27];[.G26];[.G27];[.G28];[.G30];[.G32];[.G34];[.G36];[.G38];[.G40];[.G42];[.G44];[.G46];[.G48];[.G50])" office:value-type="float" office:value="0" calcext:value-type="float">
            <text:p>0</text:p>
          </table:table-cell>
          <table:table-cell table:style-name="ce24" table:formula="of:=SUM([.H4];[.H6];[.H8];[.H10];[.H12];[.H14];[.H16];[.H18];[.H20];[.H22];[.H24];[.H27];[.H26];[.H27];[.H28];[.H30];[.H32];[.H34];[.H36];[.H38];[.H40];[.H42];[.H44];[.H46];[.H48];[.H50])" office:value-type="float" office:value="0" calcext:value-type="float">
            <text:p>0</text:p>
          </table:table-cell>
          <table:table-cell table:style-name="ce24" table:formula="of:=SUM([.I4];[.I6];[.I8];[.I10];[.I12];[.I14];[.I16];[.I18];[.I20];[.I22];[.I24];[.I27];[.I26];[.I27];[.I28];[.I30];[.I32];[.I34];[.I36];[.I38];[.I40];[.I42];[.I44];[.I46];[.I48];[.I50])" office:value-type="float" office:value="0" calcext:value-type="float">
            <text:p>0</text:p>
          </table:table-cell>
          <table:table-cell table:style-name="ce24" table:formula="of:=SUM([.J4];[.J6];[.J8];[.J10];[.J12];[.J14];[.J16];[.J18];[.J20];[.J22];[.J24];[.J27];[.J26];[.J27];[.J28];[.J30];[.J32];[.J34];[.J36];[.J38];[.J40];[.J42];[.J44];[.J46];[.J48];[.J50])" office:value-type="float" office:value="0" calcext:value-type="float">
            <text:p>0</text:p>
          </table:table-cell>
          <table:table-cell table:style-name="ce24" table:formula="of:=SUM([.K4];[.K6];[.K8];[.K10];[.K12];[.K14];[.K16];[.K18];[.K20];[.K22];[.K24];[.K27];[.K26];[.K27];[.K28];[.K30];[.K32];[.K34];[.K36];[.K38];[.K40];[.K42];[.K44];[.K46];[.K48];[.K50])" office:value-type="float" office:value="0" calcext:value-type="float">
            <text:p>0</text:p>
          </table:table-cell>
          <table:table-cell table:style-name="ce24" table:formula="of:=SUM([.L4];[.L6];[.L8];[.L10];[.L12];[.L14];[.L16];[.L18];[.L20];[.L22];[.L24];[.L27];[.L26];[.L27];[.L28];[.L30];[.L32];[.L34];[.L36];[.L38];[.L40];[.L42];[.L44];[.L46];[.L48];[.L50])" office:value-type="float" office:value="0" calcext:value-type="float">
            <text:p>0</text:p>
          </table:table-cell>
          <table:table-cell table:style-name="ce24" table:formula="of:=SUM([.M4];[.M6];[.M8];[.M10];[.M12];[.M14];[.M16];[.M18];[.M20];[.M22];[.M24];[.M27];[.M26];[.M27];[.M28];[.M30];[.M32];[.M34];[.M36];[.M38];[.M40];[.M42];[.M44];[.M46];[.M48];[.M50])" office:value-type="float" office:value="0" calcext:value-type="float">
            <text:p>0</text:p>
          </table:table-cell>
          <table:table-cell table:style-name="ce24" table:formula="of:=SUM([.N4];[.N6];[.N8];[.N10];[.N12];[.N14];[.N16];[.N18];[.N20];[.N22];[.N24];[.N27];[.N26];[.N27];[.N28];[.N30];[.N32];[.N34];[.N36];[.N38];[.N40];[.N42];[.N44];[.N46];[.N48];[.N50])" office:value-type="float" office:value="0" calcext:value-type="float">
            <text:p>0</text:p>
          </table:table-cell>
          <table:table-cell table:style-name="ce24" table:formula="of:=SUM([.O4];[.O6];[.O8];[.O10];[.O12];[.O14];[.O16];[.O18];[.O20];[.O22];[.O24];[.O27];[.O26];[.O27];[.O28];[.O30];[.O32];[.O34];[.O36];[.O38];[.O40];[.O42];[.O44];[.O46];[.O48];[.O50])" office:value-type="float" office:value="0" calcext:value-type="float">
            <text:p>0</text:p>
          </table:table-cell>
          <table:table-cell table:style-name="ce24" table:formula="of:=SUM([.P4];[.P6];[.P8];[.P10];[.P12];[.P14];[.P16];[.P18];[.P20];[.P22];[.P24];[.P27];[.P26];[.P27];[.P28];[.P30];[.P32];[.P34];[.P36];[.P38];[.P40];[.P42];[.P44];[.P46];[.P48];[.P50])" office:value-type="float" office:value="0" calcext:value-type="float">
            <text:p>0</text:p>
          </table:table-cell>
          <table:table-cell table:style-name="ce24"/>
          <table:table-cell table:number-columns-repeated="1007"/>
        </table:table-row>
        <table:table-row table:style-name="ro15">
          <table:covered-table-cell table:style-name="ce16"/>
          <table:table-cell table:style-name="ce22" office:value-type="string" calcext:value-type="string">
            <text:p>新娘</text:p>
          </table:table-cell>
          <table:table-cell table:style-name="ce24" table:formula="of:=SUM([.C5];[.C7];[.C9];[.C11];[.C13];[.C15];[.C17];[.C19];[.C21];[.C23];[.C25];[.C27];[.C29];[.C31];[.C33];[.C35];[.C37];[.C39];[.C41];[.C43];[.C45];[.C47];[.C49];[.C51])" office:value-type="float" office:value="8" calcext:value-type="float">
            <text:p>8</text:p>
          </table:table-cell>
          <table:table-cell table:style-name="ce24" table:formula="of:=SUM([.D5];[.D7];[.D9];[.D11];[.D13];[.D15];[.D17];[.D19];[.D21];[.D23];[.D25];[.D27];[.D29];[.D31];[.D33];[.D35];[.D37];[.D39];[.D41];[.D43];[.D45];[.D47];[.D49];[.D51])" office:value-type="float" office:value="8" calcext:value-type="float">
            <text:p>8</text:p>
          </table:table-cell>
          <table:table-cell table:style-name="ce24" table:formula="of:=SUM([.E5];[.E7];[.E9];[.E11];[.E13];[.E15];[.E17];[.E19];[.E21];[.E23];[.E25];[.E27];[.E29];[.E31];[.E33];[.E35];[.E37];[.E39];[.E41];[.E43];[.E45];[.E47];[.E49];[.E51])" office:value-type="float" office:value="0" calcext:value-type="float">
            <text:p>0</text:p>
          </table:table-cell>
          <table:table-cell table:style-name="ce24" table:formula="of:=SUM([.F5];[.F7];[.F9];[.F11];[.F13];[.F15];[.F17];[.F19];[.F21];[.F23];[.F25];[.F27];[.F29];[.F31];[.F33];[.F35];[.F37];[.F39];[.F41];[.F43];[.F45];[.F47];[.F49];[.F51])" office:value-type="float" office:value="0" calcext:value-type="float">
            <text:p>0</text:p>
          </table:table-cell>
          <table:table-cell table:style-name="ce24" table:formula="of:=SUM([.G5];[.G7];[.G9];[.G11];[.G13];[.G15];[.G17];[.G19];[.G21];[.G23];[.G25];[.G27];[.G29];[.G31];[.G33];[.G35];[.G37];[.G39];[.G41];[.G43];[.G45];[.G47];[.G49];[.G51])" office:value-type="float" office:value="0" calcext:value-type="float">
            <text:p>0</text:p>
          </table:table-cell>
          <table:table-cell table:style-name="ce24" table:formula="of:=SUM([.H5];[.H7];[.H9];[.H11];[.H13];[.H15];[.H17];[.H19];[.H21];[.H23];[.H25];[.H27];[.H29];[.H31];[.H33];[.H35];[.H37];[.H39];[.H41];[.H43];[.H45];[.H47];[.H49];[.H51])" office:value-type="float" office:value="0" calcext:value-type="float">
            <text:p>0</text:p>
          </table:table-cell>
          <table:table-cell table:style-name="ce24" table:formula="of:=SUM([.I5];[.I7];[.I9];[.I11];[.I13];[.I15];[.I17];[.I19];[.I21];[.I23];[.I25];[.I27];[.I29];[.I31];[.I33];[.I35];[.I37];[.I39];[.I41];[.I43];[.I45];[.I47];[.I49];[.I51])" office:value-type="float" office:value="0" calcext:value-type="float">
            <text:p>0</text:p>
          </table:table-cell>
          <table:table-cell table:style-name="ce24" table:formula="of:=SUM([.J5];[.J7];[.J9];[.J11];[.J13];[.J15];[.J17];[.J19];[.J21];[.J23];[.J25];[.J27];[.J29];[.J31];[.J33];[.J35];[.J37];[.J39];[.J41];[.J43];[.J45];[.J47];[.J49];[.J51])" office:value-type="float" office:value="0" calcext:value-type="float">
            <text:p>0</text:p>
          </table:table-cell>
          <table:table-cell table:style-name="ce24" table:formula="of:=SUM([.K5];[.K7];[.K9];[.K11];[.K13];[.K15];[.K17];[.K19];[.K21];[.K23];[.K25];[.K27];[.K29];[.K31];[.K33];[.K35];[.K37];[.K39];[.K41];[.K43];[.K45];[.K47];[.K49];[.K51])" office:value-type="float" office:value="0" calcext:value-type="float">
            <text:p>0</text:p>
          </table:table-cell>
          <table:table-cell table:style-name="ce24" table:formula="of:=SUM([.L5];[.L7];[.L9];[.L11];[.L13];[.L15];[.L17];[.L19];[.L21];[.L23];[.L25];[.L27];[.L29];[.L31];[.L33];[.L35];[.L37];[.L39];[.L41];[.L43];[.L45];[.L47];[.L49];[.L51])" office:value-type="float" office:value="0" calcext:value-type="float">
            <text:p>0</text:p>
          </table:table-cell>
          <table:table-cell table:style-name="ce24" table:formula="of:=SUM([.M5];[.M7];[.M9];[.M11];[.M13];[.M15];[.M17];[.M19];[.M21];[.M23];[.M25];[.M27];[.M29];[.M31];[.M33];[.M35];[.M37];[.M39];[.M41];[.M43];[.M45];[.M47];[.M49];[.M51])" office:value-type="float" office:value="0" calcext:value-type="float">
            <text:p>0</text:p>
          </table:table-cell>
          <table:table-cell table:style-name="ce24" table:formula="of:=SUM([.N5];[.N7];[.N9];[.N11];[.N13];[.N15];[.N17];[.N19];[.N21];[.N23];[.N25];[.N27];[.N29];[.N31];[.N33];[.N35];[.N37];[.N39];[.N41];[.N43];[.N45];[.N47];[.N49];[.N51])" office:value-type="float" office:value="0" calcext:value-type="float">
            <text:p>0</text:p>
          </table:table-cell>
          <table:table-cell table:style-name="ce24" table:formula="of:=SUM([.O5];[.O7];[.O9];[.O11];[.O13];[.O15];[.O17];[.O19];[.O21];[.O23];[.O25];[.O27];[.O29];[.O31];[.O33];[.O35];[.O37];[.O39];[.O41];[.O43];[.O45];[.O47];[.O49];[.O51])" office:value-type="float" office:value="0" calcext:value-type="float">
            <text:p>0</text:p>
          </table:table-cell>
          <table:table-cell table:style-name="ce24" table:formula="of:=SUM([.P5];[.P7];[.P9];[.P11];[.P13];[.P15];[.P17];[.P19];[.P21];[.P23];[.P25];[.P27];[.P29];[.P31];[.P33];[.P35];[.P37];[.P39];[.P41];[.P43];[.P45];[.P47];[.P49];[.P51])" office:value-type="float" office:value="0" calcext:value-type="float">
            <text:p>0</text:p>
          </table:table-cell>
          <table:table-cell table:style-name="ce24"/>
          <table:table-cell table:number-columns-repeated="1007"/>
        </table:table-row>
        <table:table-row table:style-name="ro13">
          <table:table-cell table:style-name="ce1" office:value-type="string" calcext:value-type="string" table:number-columns-spanned="17" table:number-rows-spanned="1">
            <text:p>高雄市林園區各里106年02月份離婚對數統計表(按新郎新娘原屬國籍分)</text:p>
          </table:table-cell>
          <table:covered-table-cell table:number-columns-repeated="16" table:style-name="ce1"/>
          <table:table-cell table:number-columns-repeated="1007"/>
        </table:table-row>
        <table:table-row table:style-name="ro10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6" office:value-type="string" calcext:value-type="string" table:number-columns-spanned="1" table:number-rows-spanned="2">
            <text:p>本國籍</text:p>
          </table:table-cell>
          <table:table-cell table:style-name="ce26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12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12" office:value-type="string" calcext:value-type="string" table:number-columns-spanned="1" table:number-rows-spanned="2">
            <text:p>新加坡</text:p>
          </table:table-cell>
          <table:table-cell table:style-name="ce12" office:value-type="string" calcext:value-type="string" table:number-columns-spanned="1" table:number-rows-spanned="2">
            <text:p>菲律賓</text:p>
          </table:table-cell>
          <table:table-cell table:style-name="ce36" office:value-type="string" calcext:value-type="string" table:number-columns-spanned="1" table:number-rows-spanned="2">
            <text:p>泰國</text:p>
          </table:table-cell>
          <table:table-cell table:style-name="ce12" office:value-type="string" calcext:value-type="string" table:number-columns-spanned="1" table:number-rows-spanned="2">
            <text:p>緬甸</text:p>
          </table:table-cell>
          <table:table-cell table:style-name="ce36" office:value-type="string" calcext:value-type="string" table:number-columns-spanned="1" table:number-rows-spanned="2">
            <text:p>越南</text:p>
          </table:table-cell>
          <table:table-cell table:style-name="ce12" office:value-type="string" calcext:value-type="string" table:number-columns-spanned="1" table:number-rows-spanned="2">
            <text:p>柬埔寨</text:p>
          </table:table-cell>
          <table:table-cell table:style-name="ce12" office:value-type="string" calcext:value-type="string" table:number-columns-spanned="1" table:number-rows-spanned="2">
            <text:p>寮國</text:p>
          </table:table-cell>
          <table:table-cell table:style-name="ce12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14">
          <table:covered-table-cell table:style-name="ce3"/>
          <table:covered-table-cell table:style-name="ce8"/>
          <table:covered-table-cell table:style-name="ce3"/>
          <table:covered-table-cell table:number-columns-repeated="2" table:style-name="ce27"/>
          <table:covered-table-cell table:style-name="ce8"/>
          <table:covered-table-cell table:style-name="ce3"/>
          <table:covered-table-cell table:style-name="ce8"/>
          <table:covered-table-cell table:number-columns-repeated="2" table:style-name="ce3"/>
          <table:covered-table-cell table:style-name="ce37"/>
          <table:covered-table-cell table:style-name="ce3"/>
          <table:covered-table-cell table:style-name="ce37"/>
          <table:covered-table-cell table:number-columns-repeated="4" table:style-name="ce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東林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57:.P57])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1"/>
          <table:table-cell table:style-name="ce34"/>
          <table:table-cell table:style-name="ce31" table:number-columns-repeated="3"/>
          <table:table-cell table:style-name="ce35"/>
          <table:table-cell table:style-name="ce31"/>
          <table:table-cell table:style-name="ce38"/>
          <table:table-cell table:style-name="ce31"/>
          <table:table-cell table:style-name="ce34"/>
          <table:table-cell table:style-name="ce31" table:number-columns-repeated="2"/>
          <table:table-cell table:style-name="ce23"/>
          <table:table-cell table:number-columns-repeated="1007"/>
        </table:table-row>
        <table:table-row table:style-name="ro15">
          <table:covered-table-cell table:style-name="ce8"/>
          <table:table-cell table:style-name="ce20" office:value-type="string" calcext:value-type="string">
            <text:p>新娘</text:p>
          </table:table-cell>
          <table:table-cell table:style-name="ce23" table:formula="of:=SUM([.D58:.P5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林園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59:.P59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8"/>
          <table:table-cell table:style-name="ce20" office:value-type="string" calcext:value-type="string">
            <text:p>新娘</text:p>
          </table:table-cell>
          <table:table-cell table:style-name="ce23" table:formula="of:=SUM([.D60:.P60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2" table:number-columns-repeated="12"/>
          <table:table-cell table:style-name="ce2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溪州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61:.P61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table:number-columns-repeated="3"/>
          <table:table-cell table:style-name="ce23" table:number-columns-repeated="2"/>
          <table:table-cell table:style-name="ce32" table:number-columns-repeated="7"/>
          <table:table-cell table:style-name="ce2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62:.P62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table:number-columns-repeated="3"/>
          <table:table-cell table:style-name="ce23" table:number-columns-repeated="2"/>
          <table:table-cell table:style-name="ce32" table:number-columns-repeated="7"/>
          <table:table-cell table:style-name="ce2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潭頭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63:.P63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64:.P64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厝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65:.P65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0"/>
          <table:table-cell table:style-name="ce39"/>
          <table:table-cell table:style-name="ce23" table:number-columns-repeated="2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66:.P66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0"/>
          <table:table-cell table:style-name="ce39"/>
          <table:table-cell table:style-name="ce23" table:number-columns-repeated="2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門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67:.P67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68:.P68])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8"/>
          <table:table-cell table:style-name="ce23" office:value-type="float" office:value="1" calcext:value-type="float">
            <text:p>1</text:p>
          </table:table-cell>
          <table:table-cell table:style-name="ce23" table:number-columns-repeated="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頂厝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69:.P69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70:.P70])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number-columns-repeated="12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港埔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71:.P71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72:.P72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西溪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73:.P73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74:.P74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港嘴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75:.P75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76:.P76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北汕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77:.P77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78:.P7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林內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79:.P79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80:.P80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王公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81:.P81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82:.P82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林家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83:.P83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84:.P84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龔厝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85:.P85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86:.P86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鳳芸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87:.P87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88:.P8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芸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89:.P8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90:.P90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東汕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91:.P91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92:.P92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西汕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93:.P93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94:.P94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仁愛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95:.P95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96:.P96])" office:value-type="float" office:value="1" calcext:value-type="float">
            <text:p>1</text:p>
          </table:table-cell>
          <table:table-cell table:style-name="ce29"/>
          <table:table-cell table:style-name="ce23" office:value-type="float" office:value="1" calcext:value-type="float">
            <text:p>1</text:p>
          </table:table-cell>
          <table:table-cell table:style-name="ce23" table:number-columns-repeated="12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文賢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97:.P97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98:.P9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廣應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99:.P99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100:.P100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五福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101:.P101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102:.P102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汕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103:.P103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104:.P104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5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21" office:value-type="string" calcext:value-type="string">
            <text:p>新郎</text:p>
          </table:table-cell>
          <table:table-cell table:style-name="ce24" table:formula="of:=SUM([.C57];[.C59];[.C61];[.C63];[.C65];[.C67];[.C69];[.C71];[.C73];[.C75];[.C77];[.C79];[.C81];[.C83];[.C85];[.C87];[.C89];[.C91];[.C93];[.C95];[.C97];[.C99];[.C101];[.C103])" office:value-type="float" office:value="10" calcext:value-type="float">
            <text:p>10</text:p>
          </table:table-cell>
          <table:table-cell table:style-name="ce24" table:formula="of:=SUM([.D57];[.D59];[.D61];[.D63];[.D65];[.D67];[.D69];[.D71];[.D73];[.D75];[.D77];[.D79];0;[.D81];[.D83];[.D85];[.D87];[.D89];[.D91];[.D93];[.D95];[.D97];[.D99];[.D101];[.D103])" office:value-type="float" office:value="10" calcext:value-type="float">
            <text:p>10</text:p>
          </table:table-cell>
          <table:table-cell table:style-name="ce24" table:formula="of:=SUM([.E57];[.E59];[.E61];[.E63];[.E65];[.E67];[.E69];[.E71];[.E73];[.E75];[.E77];[.E79];[.E81];[.E83];[.E85];[.E87];[.E89];[.E91];[.E93];[.E95];[.E97];[.E99];[.E101];[.E103])" office:value-type="float" office:value="0" calcext:value-type="float">
            <text:p>0</text:p>
          </table:table-cell>
          <table:table-cell table:style-name="ce24" table:formula="of:=SUM([.F57];[.F59];[.F61];[.F63];[.F65];[.F67];[.F69];[.F71];[.F73];[.F75];[.F77];[.F79];[.F81];[.F83];[.F85];[.F87];[.F89];[.F91];[.F93];[.F95];[.F97];[.F99];[.F101];[.F103])" office:value-type="float" office:value="0" calcext:value-type="float">
            <text:p>0</text:p>
          </table:table-cell>
          <table:table-cell table:style-name="ce24" table:formula="of:=SUM([.G57];[.G59];[.G61];[.G63];[.G65];[.G67];[.G69];[.G71];[.G73];[.G75];[.G77];[.G79];[.G81];[.G83];[.G85];[.G87];[.G89];[.G91];[.G93];[.G95];[.G97];[.G99];[.G101];[.G103])" office:value-type="float" office:value="0" calcext:value-type="float">
            <text:p>0</text:p>
          </table:table-cell>
          <table:table-cell table:style-name="ce24" table:formula="of:=SUM([.H57];[.H59];[.H61];[.H63];[.H65];[.H67];[.H69];[.H71];[.H73];[.H75];[.H77];[.H79];[.H81];[.H83];[.H85];[.H87];[.H89];[.H91];[.H93];[.H95];[.H97];[.H99];[.H101];[.H103])" office:value-type="float" office:value="0" calcext:value-type="float">
            <text:p>0</text:p>
          </table:table-cell>
          <table:table-cell table:style-name="ce24" table:formula="of:=SUM([.I57];[.I59];[.I61];[.I63];[.I65];[.I67];[.I69];[.I71];[.I73];[.I75];[.I77];[.I79];[.I81];[.I83];[.I85];[.I87];[.I89];[.I91];[.I93];[.I95];[.I97];[.I99];[.I101];[.I103])" office:value-type="float" office:value="0" calcext:value-type="float">
            <text:p>0</text:p>
          </table:table-cell>
          <table:table-cell table:style-name="ce24" table:formula="of:=SUM([.J57];[.J59];[.J61];[.J63];[.J65];[.J67];[.J69];[.J71];[.J73];[.J75];[.J77];[.J79];[.J81];[.J83];[.J85];[.J87];[.J89];[.J91];[.J93];[.J95];[.J97];[.J99];[.J101];[.J103])" office:value-type="float" office:value="0" calcext:value-type="float">
            <text:p>0</text:p>
          </table:table-cell>
          <table:table-cell table:style-name="ce24" table:formula="of:=SUM([.K57];[.K59];[.K61];[.K63];[.K65];[.K67];[.K69];[.K71];[.K73];[.K75];[.K77];[.K79];[.K81];[.K83];[.K85];[.K87];[.K89];[.K91];[.K93];[.K95];[.K97];[.K99];[.K101];[.K103])" office:value-type="float" office:value="0" calcext:value-type="float">
            <text:p>0</text:p>
          </table:table-cell>
          <table:table-cell table:style-name="ce24" table:formula="of:=SUM([.L57];[.L59];[.L61];[.L63];[.L65];[.L67];[.L69];[.L71];[.L73];[.L75];[.L77];[.L79];[.L81];[.L83];[.L85];[.L87];[.L89];[.L91];[.L93];[.L95];[.L97];[.L99];[.L101];[.L103])" office:value-type="float" office:value="0" calcext:value-type="float">
            <text:p>0</text:p>
          </table:table-cell>
          <table:table-cell table:style-name="ce24" table:formula="of:=SUM([.M57];[.M59];[.M61];[.M63];[.M65];[.M67];[.M69];[.M71];[.M73];[.M75];[.M77];[.M79];[.M81];[.M83];[.M85];[.M87];[.M89];[.M91];[.M93];[.M95];[.M97];[.M99];[.M101];[.M103])" office:value-type="float" office:value="0" calcext:value-type="float">
            <text:p>0</text:p>
          </table:table-cell>
          <table:table-cell table:style-name="ce24" table:formula="of:=SUM([.N57];[.N59];[.N61];[.N63];[.N65];[.N67];[.N69];[.N71];[.N73];[.N75];[.N77];[.N79];[.N81];[.N83];[.N85];[.N87];[.N89];[.N91];[.N93];[.N95];[.N97];[.N99];[.N101];[.N103])" office:value-type="float" office:value="0" calcext:value-type="float">
            <text:p>0</text:p>
          </table:table-cell>
          <table:table-cell table:style-name="ce24" table:formula="of:=SUM([.O57];[.O59];[.O61];[.O63];[.O65];[.O67];[.O69];[.O71];[.O73];[.O75];[.O77];[.O79];[.O81];[.O83];[.O85];[.O87];[.O89];[.O91];[.O93];[.O95];[.O97];[.O99];[.O101];[.O103])" office:value-type="float" office:value="0" calcext:value-type="float">
            <text:p>0</text:p>
          </table:table-cell>
          <table:table-cell table:style-name="ce24" table:formula="of:=SUM([.P57];[.P59];[.P61];[.P63];[.P65];[.P67];[.P69];[.P71];[.P73];[.P75];[.P77];[.P79];[.P81];[.P83];[.P85];[.P87];[.P89];[.P91];[.P93];[.P95];[.P97];[.P99];[.P101];[.P103])" office:value-type="float" office:value="0" calcext:value-type="float">
            <text:p>0</text:p>
          </table:table-cell>
          <table:table-cell table:style-name="ce24"/>
          <table:table-cell table:number-columns-repeated="1007"/>
        </table:table-row>
        <table:table-row table:style-name="ro15">
          <table:covered-table-cell table:style-name="ce16"/>
          <table:table-cell table:style-name="ce22" office:value-type="string" calcext:value-type="string">
            <text:p>新娘</text:p>
          </table:table-cell>
          <table:table-cell table:style-name="ce24" table:formula="of:=SUM([.C58];[.C60];[.C62];[.C64];[.C66];[.C68];[.C70];[.C72];[.C74];[.C76];[.C78];[.C80];[.C82];[.C84];[.C86];[.C88];[.C90];[.C92];[.C94];[.C96];[.C98];[.C100];[.C102];[.C104])" office:value-type="float" office:value="10" calcext:value-type="float">
            <text:p>10</text:p>
          </table:table-cell>
          <table:table-cell table:style-name="ce24" table:formula="of:=SUM([.D58];[.D60];[.D62];[.D64];[.D66];[.D68];[.D70];[.D72];[.D74];[.D76];[.D78];[.D80];[.D82];[.D84];[.D86];[.D88];[.D90];[.D92];[.D94];[.D96];[.D98];[.D100];[.D102];[.D104])" office:value-type="float" office:value="7" calcext:value-type="float">
            <text:p>7</text:p>
          </table:table-cell>
          <table:table-cell table:style-name="ce24" table:formula="of:=SUM([.E58];[.E60];[.E62];[.E64];[.E66];[.E68];[.E70];[.E72];[.E74];[.E76];[.E78];[.E81];[.E80];[.E81];[.E82];[.E84];[.E86];[.E88];[.E90];[.E92];[.E94];[.E96];[.E98];[.E100];[.E102];[.E104])" office:value-type="float" office:value="2" calcext:value-type="float">
            <text:p>2</text:p>
          </table:table-cell>
          <table:table-cell table:style-name="ce24" table:formula="of:=SUM([.F58];[.F60];[.F62];[.F64];[.F66];[.F68];[.F70];[.F72];[.F74];[.F76];[.F78];[.F81];[.F80];[.F81];[.F82];[.F84];[.F86];[.F88];[.F90];[.F92];[.F94];[.F96];[.F98];[.F100];[.F102];[.F104])" office:value-type="float" office:value="0" calcext:value-type="float">
            <text:p>0</text:p>
          </table:table-cell>
          <table:table-cell table:style-name="ce24" table:formula="of:=SUM([.G58];[.G60];[.G62];[.G64];[.G66];[.G68];[.G70];[.G72];[.G74];[.G76];[.G78];[.G81];[.G80];[.G81];[.G82];[.G84];[.G86];[.G88];[.G90];[.G92];[.G94];[.G96];[.G98];[.G100];[.G102];[.G104])" office:value-type="float" office:value="0" calcext:value-type="float">
            <text:p>0</text:p>
          </table:table-cell>
          <table:table-cell table:style-name="ce24" table:formula="of:=SUM([.H58];[.H60];[.H62];[.H64];[.H66];[.H68];[.H70];[.H72];[.H74];[.H76];[.H78];[.H81];[.H80];[.H81];[.H82];[.H84];[.H86];[.H88];[.H90];[.H92];[.H94];[.H96];[.H98];[.H100];[.H102];[.H104])" office:value-type="float" office:value="0" calcext:value-type="float">
            <text:p>0</text:p>
          </table:table-cell>
          <table:table-cell table:style-name="ce24" table:formula="of:=SUM([.I58];[.I60];[.I62];[.I64];[.I66];[.I68];[.I70];[.I72];[.I74];[.I76];[.I78];[.I81];[.I80];[.I81];[.I82];[.I84];[.I86];[.I88];[.I90];[.I92];[.I94];[.I96];[.I98];[.I100];[.I102];[.I104])" office:value-type="float" office:value="0" calcext:value-type="float">
            <text:p>0</text:p>
          </table:table-cell>
          <table:table-cell table:style-name="ce24" table:formula="of:=SUM([.J58];[.J60];[.J62];[.J64];[.J66];[.J68];[.J70];[.J72];[.J74];[.J76];[.J78];[.J81];[.J80];[.J81];[.J82];[.J84];[.J86];[.J88];[.J90];[.J92];[.J94];[.J96];[.J98];[.J100];[.J102];[.J104])" office:value-type="float" office:value="0" calcext:value-type="float">
            <text:p>0</text:p>
          </table:table-cell>
          <table:table-cell table:style-name="ce24" table:formula="of:=SUM([.K58];[.K60];[.K62];[.K64];[.K66];[.K68];[.K70];[.K72];[.K74];[.K76];[.K78];[.K81];[.K80];[.K81];[.K82];[.K84];[.K86];[.K88];[.K90];[.K92];[.K94];[.K96];[.K98];[.K100];[.K102];[.K104])" office:value-type="float" office:value="0" calcext:value-type="float">
            <text:p>0</text:p>
          </table:table-cell>
          <table:table-cell table:style-name="ce24" table:formula="of:=SUM([.L58];[.L60];[.L62];[.L64];[.L66];[.L68];[.L70];[.L72];[.L74];[.L76];[.L78];[.L81];[.L80];[.L81];[.L82];[.L84];[.L86];[.L88];[.L90];[.L92];[.L94];[.L96];[.L98];[.L100];[.L102];[.L104])" office:value-type="float" office:value="0" calcext:value-type="float">
            <text:p>0</text:p>
          </table:table-cell>
          <table:table-cell table:style-name="ce24" table:formula="of:=SUM([.M58];[.M60];[.M62];[.M64];[.M66];[.M68];[.M70];[.M72];[.M74];[.M76];[.M78];[.M81];[.M80];[.M81];[.M82];[.M84];[.M86];[.M88];[.M90];[.M92];[.M94];[.M96];[.M98];[.M100];[.M102];[.M104])" office:value-type="float" office:value="1" calcext:value-type="float">
            <text:p>1</text:p>
          </table:table-cell>
          <table:table-cell table:style-name="ce24" table:formula="of:=SUM([.N58];[.N60];[.N62];[.N64];[.N66];[.N68];[.N70];[.N72];[.N74];[.N76];[.N78];[.N81];[.N80];[.N81];[.N82];[.N84];[.N86];[.N88];[.N90];[.N92];[.N94];[.N96];[.N98];[.N100];[.N102];[.N104])" office:value-type="float" office:value="0" calcext:value-type="float">
            <text:p>0</text:p>
          </table:table-cell>
          <table:table-cell table:style-name="ce24" table:formula="of:=SUM([.O58];[.O60];[.O62];[.O64];[.O66];[.O68];[.O70];[.O72];[.O74];[.O76];[.O78];[.O81];[.O80];[.O81];[.O82];[.O84];[.O86];[.O88];[.O90];[.O92];[.O94];[.O96];[.O98];[.O100];[.O102];[.O104])" office:value-type="float" office:value="0" calcext:value-type="float">
            <text:p>0</text:p>
          </table:table-cell>
          <table:table-cell table:style-name="ce24" table:formula="of:=SUM([.P58];[.P60];[.P62];[.P64];[.P66];[.P68];[.P70];[.P72];[.P74];[.P76];[.P78];[.P81];[.P80];[.P81];[.P82];[.P84];[.P86];[.P88];[.P90];[.P92];[.P94];[.P96];[.P98];[.P100];[.P102];[.P104])" office:value-type="float" office:value="0" calcext:value-type="float">
            <text:p>0</text:p>
          </table:table-cell>
          <table:table-cell table:style-name="ce24"/>
          <table:table-cell table:number-columns-repeated="1007"/>
        </table:table-row>
        <table:table-row table:style-name="ro13">
          <table:table-cell table:style-name="ce1" office:value-type="string" calcext:value-type="string" table:number-columns-spanned="17" table:number-rows-spanned="1">
            <text:p>高雄市林園區各里106年03月份離婚對數統計表(按新郎新娘原屬國籍分)</text:p>
          </table:table-cell>
          <table:covered-table-cell table:number-columns-repeated="16" table:style-name="ce1"/>
          <table:table-cell table:number-columns-repeated="1007"/>
        </table:table-row>
        <table:table-row table:style-name="ro10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6" office:value-type="string" calcext:value-type="string" table:number-columns-spanned="1" table:number-rows-spanned="2">
            <text:p>本國籍</text:p>
          </table:table-cell>
          <table:table-cell table:style-name="ce26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12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12" office:value-type="string" calcext:value-type="string" table:number-columns-spanned="1" table:number-rows-spanned="2">
            <text:p>新加坡</text:p>
          </table:table-cell>
          <table:table-cell table:style-name="ce12" office:value-type="string" calcext:value-type="string" table:number-columns-spanned="1" table:number-rows-spanned="2">
            <text:p>菲律賓</text:p>
          </table:table-cell>
          <table:table-cell table:style-name="ce36" office:value-type="string" calcext:value-type="string" table:number-columns-spanned="1" table:number-rows-spanned="2">
            <text:p>泰國</text:p>
          </table:table-cell>
          <table:table-cell table:style-name="ce12" office:value-type="string" calcext:value-type="string" table:number-columns-spanned="1" table:number-rows-spanned="2">
            <text:p>緬甸</text:p>
          </table:table-cell>
          <table:table-cell table:style-name="ce36" office:value-type="string" calcext:value-type="string" table:number-columns-spanned="1" table:number-rows-spanned="2">
            <text:p>越南</text:p>
          </table:table-cell>
          <table:table-cell table:style-name="ce12" office:value-type="string" calcext:value-type="string" table:number-columns-spanned="1" table:number-rows-spanned="2">
            <text:p>柬埔寨</text:p>
          </table:table-cell>
          <table:table-cell table:style-name="ce12" office:value-type="string" calcext:value-type="string" table:number-columns-spanned="1" table:number-rows-spanned="2">
            <text:p>寮國</text:p>
          </table:table-cell>
          <table:table-cell table:style-name="ce12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14">
          <table:covered-table-cell table:style-name="ce3"/>
          <table:covered-table-cell table:style-name="ce8"/>
          <table:covered-table-cell table:style-name="ce3"/>
          <table:covered-table-cell table:number-columns-repeated="2" table:style-name="ce27"/>
          <table:covered-table-cell table:style-name="ce8"/>
          <table:covered-table-cell table:style-name="ce3"/>
          <table:covered-table-cell table:style-name="ce8"/>
          <table:covered-table-cell table:number-columns-repeated="2" table:style-name="ce3"/>
          <table:covered-table-cell table:style-name="ce37"/>
          <table:covered-table-cell table:style-name="ce3"/>
          <table:covered-table-cell table:style-name="ce37"/>
          <table:covered-table-cell table:number-columns-repeated="4" table:style-name="ce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東林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110:.P110])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31"/>
          <table:table-cell table:style-name="ce34"/>
          <table:table-cell table:style-name="ce31" table:number-columns-repeated="3"/>
          <table:table-cell table:style-name="ce35"/>
          <table:table-cell table:style-name="ce31"/>
          <table:table-cell table:style-name="ce38"/>
          <table:table-cell table:style-name="ce31"/>
          <table:table-cell table:style-name="ce34"/>
          <table:table-cell table:style-name="ce31" table:number-columns-repeated="2"/>
          <table:table-cell table:style-name="ce23"/>
          <table:table-cell table:number-columns-repeated="1007"/>
        </table:table-row>
        <table:table-row table:style-name="ro15">
          <table:covered-table-cell table:style-name="ce8"/>
          <table:table-cell table:style-name="ce20" office:value-type="string" calcext:value-type="string">
            <text:p>新娘</text:p>
          </table:table-cell>
          <table:table-cell table:style-name="ce23" table:formula="of:=SUM([.D111:.P111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林園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112:.P112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8"/>
          <table:table-cell table:style-name="ce20" office:value-type="string" calcext:value-type="string">
            <text:p>新娘</text:p>
          </table:table-cell>
          <table:table-cell table:style-name="ce23" table:formula="of:=SUM([.D113:.P113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table:number-columns-repeated="12"/>
          <table:table-cell table:style-name="ce2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溪州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114:.P114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2" table:number-columns-repeated="3"/>
          <table:table-cell table:style-name="ce23" table:number-columns-repeated="2"/>
          <table:table-cell table:style-name="ce32" table:number-columns-repeated="7"/>
          <table:table-cell table:style-name="ce2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115:.P115])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2" table:number-columns-repeated="3"/>
          <table:table-cell table:style-name="ce23" table:number-columns-repeated="2"/>
          <table:table-cell table:style-name="ce32" table:number-columns-repeated="3"/>
          <table:table-cell table:style-name="ce32" office:value-type="float" office:value="1" calcext:value-type="float">
            <text:p>1</text:p>
          </table:table-cell>
          <table:table-cell table:style-name="ce32" table:number-columns-repeated="3"/>
          <table:table-cell table:style-name="ce2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潭頭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116:.P116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117:.P117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厝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118:.P11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0"/>
          <table:table-cell table:style-name="ce39"/>
          <table:table-cell table:style-name="ce23" table:number-columns-repeated="2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119:.P11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0"/>
          <table:table-cell table:style-name="ce39"/>
          <table:table-cell table:style-name="ce23" table:number-columns-repeated="2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門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120:.P120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121:.P121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頂厝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122:.P122])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123:.P123])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港埔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124:.P124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125:.P125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西溪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126:.P126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127:.P127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港嘴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128:.P12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129:.P12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北汕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130:.P130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131:.P131])" office:value-type="float" office:value="1" calcext:value-type="float">
            <text:p>1</text:p>
          </table:table-cell>
          <table:table-cell table:style-name="ce29"/>
          <table:table-cell table:style-name="ce23" table:number-columns-repeated="8"/>
          <table:table-cell table:style-name="ce23" office:value-type="float" office:value="1" calcext:value-type="float">
            <text:p>1</text:p>
          </table:table-cell>
          <table:table-cell table:style-name="ce23" table:number-columns-repeated="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林內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132:.P132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133:.P133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王公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134:.P134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135:.P135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林家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136:.P136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137:.P137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龔厝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138:.P13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139:.P13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鳳芸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140:.P140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141:.P141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芸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142:.P142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143:.P143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東汕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144:.P144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145:.P145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西汕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146:.P146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147:.P147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仁愛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148:.P148])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149:.P149])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table:number-columns-repeated="12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文賢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150:.P150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151:.P151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廣應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152:.P152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153:.P153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五福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154:.P154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155:.P155])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3" table:number-columns-repeated="11"/>
          <table:table-cell table:style-name="ce2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汕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156:.P156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157:.P157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5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21" office:value-type="string" calcext:value-type="string">
            <text:p>新郎</text:p>
          </table:table-cell>
          <table:table-cell table:style-name="ce24" table:formula="of:=SUM([.C110];[.C112];[.C114];[.C116];[.C118];[.C120];[.C122];[.C124];[.C126];[.C128];[.C130];[.C132];[.C134];[.C136];[.C138];[.C140];[.C142];[.C144];[.C146];[.C148];[.C150];[.C152];[.C154];[.C156])" office:value-type="float" office:value="22" calcext:value-type="float">
            <text:p>22</text:p>
          </table:table-cell>
          <table:table-cell table:style-name="ce24" table:formula="of:=SUM([.D110];[.D112];[.D114];[.D116];[.D118];[.D120];[.D122];[.D124];[.D126];[.D128];[.D130];[.D132];[.D134];[.D136];[.D138];[.D140];[.D142];[.D144];[.D146];[.D148];[.D150];[.D152];[.D154];[.D156])" office:value-type="float" office:value="22" calcext:value-type="float">
            <text:p>22</text:p>
          </table:table-cell>
          <table:table-cell table:style-name="ce24" table:formula="of:=SUM([.E110];[.E112];[.E114];[.E116];[.E118];[.E120];[.E122];[.E124];[.E126];[.E128];[.E130];[.E132];[.E134];[.E136];[.E138];[.E140];[.E142];[.E144];[.E146];[.E148];[.E150];[.E152];[.E154];[.E156])" office:value-type="float" office:value="0" calcext:value-type="float">
            <text:p>0</text:p>
          </table:table-cell>
          <table:table-cell table:style-name="ce24" table:formula="of:=SUM([.F110];[.F112];[.F114];[.F116];[.F118];[.F120];[.F122];[.F124];[.F126];[.F128];[.F130];[.F132];[.F134];[.F136];[.F138];[.F140];[.F142];[.F144];[.F146];[.F148];[.F150];[.F152];[.F154];[.F156])" office:value-type="float" office:value="0" calcext:value-type="float">
            <text:p>0</text:p>
          </table:table-cell>
          <table:table-cell table:style-name="ce24" table:formula="of:=SUM([.G110];[.G112];[.G114];[.G116];[.G118];[.G120];[.G122];[.G124];[.G126];[.G128];[.G130];[.G132];[.G134];[.G136];[.G138];[.G140];[.G142];[.G144];[.G146];[.G148];[.G150];[.G152];[.G154];[.G156])" office:value-type="float" office:value="0" calcext:value-type="float">
            <text:p>0</text:p>
          </table:table-cell>
          <table:table-cell table:style-name="ce24" table:formula="of:=SUM([.H110];[.H112];[.H114];[.H116];[.H118];[.H120];[.H122];[.H124];[.H126];[.H128];[.H130];[.H132];[.H134];[.H136];[.H138];[.H140];[.H142];[.H144];[.H146];[.H148];[.H150];[.H152];[.H154];[.H156])" office:value-type="float" office:value="0" calcext:value-type="float">
            <text:p>0</text:p>
          </table:table-cell>
          <table:table-cell table:style-name="ce24" table:formula="of:=SUM([.I110];[.I112];[.I114];[.I116];[.I118];[.I120];[.I122];[.I124];[.I126];[.I128];[.I130];[.I132];[.I134];[.I136];[.I138];[.I140];[.I142];[.I144];[.I146];[.I148];[.I150];[.I152];[.I154];[.I156])" office:value-type="float" office:value="0" calcext:value-type="float">
            <text:p>0</text:p>
          </table:table-cell>
          <table:table-cell table:style-name="ce24" table:formula="of:=SUM([.J110];[.J112];[.J114];[.J116];[.J118];[.J120];[.J122];[.J124];[.J126];[.J128];[.J130];[.J132];[.J134];[.J136];[.J138];[.J140];[.J142];[.J144];[.J146];[.J148];[.J150];[.J152];[.J154];[.J156])" office:value-type="float" office:value="0" calcext:value-type="float">
            <text:p>0</text:p>
          </table:table-cell>
          <table:table-cell table:style-name="ce24" table:formula="of:=SUM([.K110];[.K112];[.K114];[.K116];[.K118];[.K120];[.K122];[.K124];[.K126];[.K128];[.K130];[.K132];[.K134];[.K136];[.K138];[.K140];[.K142];[.K144];[.K146];[.K148];[.K150];[.K152];[.K154];[.K156])" office:value-type="float" office:value="0" calcext:value-type="float">
            <text:p>0</text:p>
          </table:table-cell>
          <table:table-cell table:style-name="ce24" table:formula="of:=SUM([.L110];[.L112];[.L114];[.L116];[.L118];[.L120];[.L122];[.L124];[.L126];[.L128];[.L130];[.L132];[.L134];[.L136];[.L138];[.L140];[.L142];[.L144];[.L146];[.L148];[.L150];[.L152];[.L154];[.L156])" office:value-type="float" office:value="0" calcext:value-type="float">
            <text:p>0</text:p>
          </table:table-cell>
          <table:table-cell table:style-name="ce24" table:formula="of:=SUM([.M110];[.M112];[.M114];[.M116];[.M118];[.M120];[.M122];[.M124];[.M126];[.M128];[.M130];[.M132];[.M134];[.M136];[.M138];[.M140];[.M142];[.M144];[.M146];[.M148];[.M150];[.M152];[.M154];[.M156])" office:value-type="float" office:value="0" calcext:value-type="float">
            <text:p>0</text:p>
          </table:table-cell>
          <table:table-cell table:style-name="ce24" table:formula="of:=SUM([.N110];[.N112];[.N114];[.N116];[.N118];[.N120];[.N122];[.N124];[.N126];[.N128];[.N130];[.N132];[.N134];[.N136];[.N138];[.N140];[.N142];[.N144];[.N146];[.N148];[.N150];[.N152];[.N154];[.N156])" office:value-type="float" office:value="0" calcext:value-type="float">
            <text:p>0</text:p>
          </table:table-cell>
          <table:table-cell table:style-name="ce24" table:formula="of:=SUM([.O110];[.O112];[.O114];[.O116];[.O118];[.O120];[.O122];[.O124];[.O126];[.O128];[.O130];[.O132];[.O134];[.O136];[.O138];[.O140];[.O142];[.O144];[.O146];[.O148];[.O150];[.O152];[.O154];[.O156])" office:value-type="float" office:value="0" calcext:value-type="float">
            <text:p>0</text:p>
          </table:table-cell>
          <table:table-cell table:style-name="ce24" table:formula="of:=SUM([.P110];[.P112];[.P114];[.P116];[.P118];[.P120];[.P122];[.P124];[.P126];[.P128];[.P130];[.P132];[.P134];[.P136];[.P138];[.P140];[.P142];[.P144];[.P146];[.P148];[.P150];[.P152];[.P154];[.P156])" office:value-type="float" office:value="0" calcext:value-type="float">
            <text:p>0</text:p>
          </table:table-cell>
          <table:table-cell table:style-name="ce24"/>
          <table:table-cell table:number-columns-repeated="1007"/>
        </table:table-row>
        <table:table-row table:style-name="ro15">
          <table:covered-table-cell table:style-name="ce16"/>
          <table:table-cell table:style-name="ce22" office:value-type="string" calcext:value-type="string">
            <text:p>新娘</text:p>
          </table:table-cell>
          <table:table-cell table:style-name="ce24" table:formula="of:=SUM([.C111];[.C113];[.C115];[.C117];[.C119];[.C121];[.C123];[.C125];[.C127];[.C129];[.C131];[.C133];[.C135];[.C137];[.C139];[.C141];[.C143];[.C145];[.C147];[.C149];[.C151];[.C153];[.C155];[.C157])" office:value-type="float" office:value="22" calcext:value-type="float">
            <text:p>22</text:p>
          </table:table-cell>
          <table:table-cell table:style-name="ce24" table:formula="of:=SUM([.D111];[.D113];[.D115];[.D117];[.D119];[.D121];[.D123];[.D125];[.D127];[.D129];[.D131];[.D133];[.D135];[.D137];[.D139];[.D141];[.D143];[.D145];[.D147];[.D149];[.D151];[.D153];[.D155];[.D157])" office:value-type="float" office:value="17" calcext:value-type="float">
            <text:p>17</text:p>
          </table:table-cell>
          <table:table-cell table:style-name="ce24" table:formula="of:=SUM([.E111];[.E113];[.E115];[.E117];[.E119];[.E121];[.E123];[.E125];[.E127];[.E129];[.E131];[.E133];[.E135];[.E137];[.E139];[.E141];[.E143];[.E145];[.E147];[.E149];[.E151];[.E153];[.E155];[.E157])" office:value-type="float" office:value="3" calcext:value-type="float">
            <text:p>3</text:p>
          </table:table-cell>
          <table:table-cell table:style-name="ce24" table:formula="of:=SUM([.F111];[.F113];[.F115];[.F117];[.F119];[.F121];[.F123];[.F125];[.F127];[.F129];[.F131];[.F133];[.F135];[.F137];[.F139];[.F141];[.F143];[.F145];[.F147];[.F149];[.F151];[.F153];[.F155];[.F157])" office:value-type="float" office:value="0" calcext:value-type="float">
            <text:p>0</text:p>
          </table:table-cell>
          <table:table-cell table:style-name="ce24" table:formula="of:=SUM([.G111];[.G113];[.G115];[.G117];[.G119];[.G121];[.G123];[.G125];[.G127];[.G129];[.G131];[.G133];[.G135];[.G137];[.G139];[.G141];[.G143];[.G145];[.G147];[.G149];[.G151];[.G153];[.G155];[.G157])" office:value-type="float" office:value="0" calcext:value-type="float">
            <text:p>0</text:p>
          </table:table-cell>
          <table:table-cell table:style-name="ce24" table:formula="of:=SUM([.H111];[.H113];[.H115];[.H117];[.H119];[.H121];[.H123];[.H125];[.H127];[.H129];[.H131];[.H133];[.H135];[.H137];[.H139];[.H141];[.H143];[.H145];[.H147];[.H149];[.H151];[.H153];[.H155];[.H157])" office:value-type="float" office:value="0" calcext:value-type="float">
            <text:p>0</text:p>
          </table:table-cell>
          <table:table-cell table:style-name="ce24" table:formula="of:=SUM([.I111];[.I113];[.I115];[.I117];[.I119];[.I121];[.I123];[.I125];[.I127];[.I129];[.I131];[.I133];[.I135];[.I137];[.I139];[.I141];[.I143];[.I145];[.I147];[.I149];[.I151];[.I153];[.I155];[.I157])" office:value-type="float" office:value="0" calcext:value-type="float">
            <text:p>0</text:p>
          </table:table-cell>
          <table:table-cell table:style-name="ce24" table:formula="of:=SUM([.J111];[.J113];[.J115];[.J117];[.J119];[.J121];[.J123];[.J125];[.J127];[.J129];[.J131];[.J133];[.J135];[.J137];[.J139];[.J141];[.J143];[.J145];[.J147];[.J149];[.J151];[.J153];[.J155];[.J157])" office:value-type="float" office:value="0" calcext:value-type="float">
            <text:p>0</text:p>
          </table:table-cell>
          <table:table-cell table:style-name="ce24" table:formula="of:=SUM([.K111];[.K113];[.K115];[.K117];[.K119];[.K121];[.K123];[.K125];[.K127];[.K129];[.K131];[.K133];[.K135];[.K137];[.K139];[.K141];[.K143];[.K145];[.K147];[.K149];[.K151];[.K153];[.K155];[.K157])" office:value-type="float" office:value="0" calcext:value-type="float">
            <text:p>0</text:p>
          </table:table-cell>
          <table:table-cell table:style-name="ce24" table:formula="of:=SUM([.L111];[.L113];[.L115];[.L117];[.L119];[.L121];[.L123];[.L125];[.L127];[.L129];[.L131];[.L133];[.L135];[.L137];[.L139];[.L141];[.L143];[.L145];[.L147];[.L149];[.L151];[.L153];[.L155];[.L157])" office:value-type="float" office:value="0" calcext:value-type="float">
            <text:p>0</text:p>
          </table:table-cell>
          <table:table-cell table:style-name="ce24" table:formula="of:=SUM([.M111];[.M113];[.M115];[.M117];[.M119];[.M121];[.M123];[.M125];[.M127];[.M129];[.M131];[.M133];[.M135];[.M137];[.M139];[.M141];[.M143];[.M145];[.M147];[.M149];[.M151];[.M153];[.M155];[.M157])" office:value-type="float" office:value="2" calcext:value-type="float">
            <text:p>2</text:p>
          </table:table-cell>
          <table:table-cell table:style-name="ce24" table:formula="of:=SUM([.N111];[.N113];[.N115];[.N117];[.N119];[.N121];[.N123];[.N125];[.N127];[.N129];[.N131];[.N133];[.N135];[.N137];[.N139];[.N141];[.N143];[.N145];[.N147];[.N149];[.N151];[.N153];[.N155];[.N157])" office:value-type="float" office:value="0" calcext:value-type="float">
            <text:p>0</text:p>
          </table:table-cell>
          <table:table-cell table:style-name="ce24" table:formula="of:=SUM([.O111];[.O113];[.O115];[.O117];[.O119];[.O121];[.O123];[.O125];[.O127];[.O129];[.O131];[.O133];[.O135];[.O137];[.O139];[.O141];[.O143];[.O145];[.O147];[.O149];[.O151];[.O153];[.O155];[.O157])" office:value-type="float" office:value="0" calcext:value-type="float">
            <text:p>0</text:p>
          </table:table-cell>
          <table:table-cell table:style-name="ce24" table:formula="of:=SUM([.P111];[.P113];[.P115];[.P117];[.P119];[.P121];[.P123];[.P125];[.P127];[.P129];[.P131];[.P133];[.P135];[.P137];[.P139];[.P141];[.P143];[.P145];[.P147];[.P149];[.P151];[.P153];[.P155];[.P157])" office:value-type="float" office:value="0" calcext:value-type="float">
            <text:p>0</text:p>
          </table:table-cell>
          <table:table-cell table:style-name="ce24"/>
          <table:table-cell table:number-columns-repeated="1007"/>
        </table:table-row>
        <table:table-row table:style-name="ro13">
          <table:table-cell table:style-name="ce1" office:value-type="string" calcext:value-type="string" table:number-columns-spanned="17" table:number-rows-spanned="1">
            <text:p>高雄市林園區各里106年04月份離婚對數統計表(按新郎新娘原屬國籍分)</text:p>
          </table:table-cell>
          <table:covered-table-cell table:number-columns-repeated="16" table:style-name="ce1"/>
          <table:table-cell table:number-columns-repeated="1007"/>
        </table:table-row>
        <table:table-row table:style-name="ro10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6" office:value-type="string" calcext:value-type="string" table:number-columns-spanned="1" table:number-rows-spanned="2">
            <text:p>本國籍</text:p>
          </table:table-cell>
          <table:table-cell table:style-name="ce26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12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12" office:value-type="string" calcext:value-type="string" table:number-columns-spanned="1" table:number-rows-spanned="2">
            <text:p>新加坡</text:p>
          </table:table-cell>
          <table:table-cell table:style-name="ce12" office:value-type="string" calcext:value-type="string" table:number-columns-spanned="1" table:number-rows-spanned="2">
            <text:p>菲律賓</text:p>
          </table:table-cell>
          <table:table-cell table:style-name="ce36" office:value-type="string" calcext:value-type="string" table:number-columns-spanned="1" table:number-rows-spanned="2">
            <text:p>泰國</text:p>
          </table:table-cell>
          <table:table-cell table:style-name="ce12" office:value-type="string" calcext:value-type="string" table:number-columns-spanned="1" table:number-rows-spanned="2">
            <text:p>緬甸</text:p>
          </table:table-cell>
          <table:table-cell table:style-name="ce36" office:value-type="string" calcext:value-type="string" table:number-columns-spanned="1" table:number-rows-spanned="2">
            <text:p>越南</text:p>
          </table:table-cell>
          <table:table-cell table:style-name="ce12" office:value-type="string" calcext:value-type="string" table:number-columns-spanned="1" table:number-rows-spanned="2">
            <text:p>柬埔寨</text:p>
          </table:table-cell>
          <table:table-cell table:style-name="ce12" office:value-type="string" calcext:value-type="string" table:number-columns-spanned="1" table:number-rows-spanned="2">
            <text:p>寮國</text:p>
          </table:table-cell>
          <table:table-cell table:style-name="ce12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14">
          <table:covered-table-cell table:style-name="ce3"/>
          <table:covered-table-cell table:style-name="ce8"/>
          <table:covered-table-cell table:style-name="ce3"/>
          <table:covered-table-cell table:number-columns-repeated="2" table:style-name="ce27"/>
          <table:covered-table-cell table:style-name="ce8"/>
          <table:covered-table-cell table:style-name="ce3"/>
          <table:covered-table-cell table:style-name="ce8"/>
          <table:covered-table-cell table:number-columns-repeated="2" table:style-name="ce3"/>
          <table:covered-table-cell table:style-name="ce37"/>
          <table:covered-table-cell table:style-name="ce3"/>
          <table:covered-table-cell table:style-name="ce37"/>
          <table:covered-table-cell table:number-columns-repeated="4" table:style-name="ce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東林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163:.P163])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1"/>
          <table:table-cell table:style-name="ce34"/>
          <table:table-cell table:style-name="ce31" table:number-columns-repeated="3"/>
          <table:table-cell table:style-name="ce35"/>
          <table:table-cell table:style-name="ce31"/>
          <table:table-cell table:style-name="ce38"/>
          <table:table-cell table:style-name="ce31"/>
          <table:table-cell table:style-name="ce34"/>
          <table:table-cell table:style-name="ce31" table:number-columns-repeated="2"/>
          <table:table-cell table:style-name="ce23"/>
          <table:table-cell table:number-columns-repeated="1007"/>
        </table:table-row>
        <table:table-row table:style-name="ro15">
          <table:covered-table-cell table:style-name="ce8"/>
          <table:table-cell table:style-name="ce20" office:value-type="string" calcext:value-type="string">
            <text:p>新娘</text:p>
          </table:table-cell>
          <table:table-cell table:style-name="ce23" table:formula="of:=SUM([.D164:.P164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林園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165:.P165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8"/>
          <table:table-cell table:style-name="ce20" office:value-type="string" calcext:value-type="string">
            <text:p>新娘</text:p>
          </table:table-cell>
          <table:table-cell table:style-name="ce23" table:formula="of:=SUM([.D166:.P166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table:number-columns-repeated="12"/>
          <table:table-cell table:style-name="ce2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溪州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167:.P167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2" table:number-columns-repeated="3"/>
          <table:table-cell table:style-name="ce23" table:number-columns-repeated="2"/>
          <table:table-cell table:style-name="ce32" table:number-columns-repeated="7"/>
          <table:table-cell table:style-name="ce2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168:.P168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2" table:number-columns-repeated="3"/>
          <table:table-cell table:style-name="ce23" table:number-columns-repeated="2"/>
          <table:table-cell table:style-name="ce32" table:number-columns-repeated="7"/>
          <table:table-cell table:style-name="ce2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潭頭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169:.P16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170:.P170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厝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171:.P171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10"/>
          <table:table-cell table:style-name="ce39"/>
          <table:table-cell table:style-name="ce23" table:number-columns-repeated="2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172:.P172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10"/>
          <table:table-cell table:style-name="ce39"/>
          <table:table-cell table:style-name="ce23" table:number-columns-repeated="2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門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173:.P173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174:.P174])" office:value-type="float" office:value="1" calcext:value-type="float">
            <text:p>1</text:p>
          </table:table-cell>
          <table:table-cell table:style-name="ce29"/>
          <table:table-cell table:style-name="ce23" table:number-columns-repeated="8"/>
          <table:table-cell table:style-name="ce23" office:value-type="float" office:value="1" calcext:value-type="float">
            <text:p>1</text:p>
          </table:table-cell>
          <table:table-cell table:style-name="ce23" table:number-columns-repeated="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頂厝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175:.P175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2"/>
          <table:table-cell table:style-name="ce41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176:.P176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港埔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177:.P177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178:.P17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西溪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179:.P179])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180:.P180])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8"/>
          <table:table-cell table:style-name="ce23" office:value-type="float" office:value="1" calcext:value-type="float">
            <text:p>1</text:p>
          </table:table-cell>
          <table:table-cell table:style-name="ce23" table:number-columns-repeated="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港嘴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181:.P181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182:.P182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北汕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183:.P183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184:.P184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林內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185:.P185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186:.P186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王公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187:.P187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188:.P188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林家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189:.P18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190:.P190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龔厝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191:.P191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192:.P192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鳳芸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193:.P193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194:.P194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芸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195:.P195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196:.P196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東汕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197:.P197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198:.P198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西汕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199:.P19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200:.P200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仁愛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201:.P201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202:.P202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文賢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203:.P203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204:.P204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廣應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205:.P205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206:.P206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五福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207:.P207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208:.P208])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3" table:number-columns-repeated="11"/>
          <table:table-cell table:style-name="ce2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汕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209:.P20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210:.P210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5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21" office:value-type="string" calcext:value-type="string">
            <text:p>新郎</text:p>
          </table:table-cell>
          <table:table-cell table:style-name="ce24" table:formula="of:=SUM([.C163];[.C165];[.C167];[.C169];[.C171];[.C173];[.C175];[.C177];[.C179];[.C181];[.C183];[.C185];[.C187];[.C189];[.C191];[.C193];[.C195];[.C197];[.C199];[.C201];[.C203];[.C205];[.C207];[.C209])" office:value-type="float" office:value="16" calcext:value-type="float">
            <text:p>16</text:p>
          </table:table-cell>
          <table:table-cell table:style-name="ce24" table:formula="of:=SUM([.D163];[.D165];[.D167];[.D169];[.D171];[.D173];[.D175];[.D177];[.D179];[.D181];[.D183];[.D185];[.D187];[.D189];[.D191];[.D193];[.D195];[.D197];[.D199];[.D201];[.D203];[.D205];[.D207];[.D209])" office:value-type="float" office:value="16" calcext:value-type="float">
            <text:p>16</text:p>
          </table:table-cell>
          <table:table-cell table:style-name="ce24" table:formula="of:=SUM([.E163];[.E165];[.E167];[.E169];[.E171];[.E173];[.E175];[.E177];[.E179];[.E181];[.E183];[.E185];[.E187];[.E189];[.E191];[.E193];[.E195];[.E197];[.E199];[.E201];[.E203];[.E205];[.E207];[.E209])" office:value-type="float" office:value="0" calcext:value-type="float">
            <text:p>0</text:p>
          </table:table-cell>
          <table:table-cell table:style-name="ce24" table:formula="of:=SUM([.F163];[.F165];[.F167];[.F169];[.F171];[.F173];[.F175];[.F177];[.F179];[.F181];[.F183];[.F185];[.F187];[.F189];[.F191];[.F193];[.F195];[.F197];[.F199];[.F201];[.F203];[.F205];[.F207];[.F209])" office:value-type="float" office:value="0" calcext:value-type="float">
            <text:p>0</text:p>
          </table:table-cell>
          <table:table-cell table:style-name="ce24" table:formula="of:=SUM([.G163];[.G165];[.G167];[.G169];[.G171];[.G173];[.G175];[.G177];[.G179];[.G181];[.G183];[.G185];[.G187];[.G189];[.G191];[.G193];[.G195];[.G197];[.G199];[.G201];[.G203];[.G205];[.G207];[.G209])" office:value-type="float" office:value="0" calcext:value-type="float">
            <text:p>0</text:p>
          </table:table-cell>
          <table:table-cell table:style-name="ce24" table:formula="of:=SUM([.H163];[.H165];[.H167];[.H169];[.H171];[.H173];[.H175];[.H177];[.H179];[.H181];[.H183];[.H185];[.H187];[.H189];[.H191];[.H193];[.H195];[.H197];[.H199];[.H201];[.H203];[.H205];[.H207];[.H209])" office:value-type="float" office:value="0" calcext:value-type="float">
            <text:p>0</text:p>
          </table:table-cell>
          <table:table-cell table:style-name="ce24" table:formula="of:=SUM([.I163];[.I165];[.I167];[.I169];[.I171];[.I173];[.I175];[.I177];[.I179];[.I181];[.I183];[.I185];[.I187];[.I189];[.I191];[.I193];[.I195];[.I197];[.I199];[.I201];[.I203];[.I205];[.I207];[.I209])" office:value-type="float" office:value="0" calcext:value-type="float">
            <text:p>0</text:p>
          </table:table-cell>
          <table:table-cell table:style-name="ce24" table:formula="of:=SUM([.J163];[.J165];[.J167];[.J169];[.J171];[.J173];[.J175];[.J177];[.J179];[.J181];[.J183];[.J185];[.J187];[.J189];[.J191];[.J193];[.J195];[.J197];[.J199];[.J201];[.J203];[.J205];[.J207];[.J209])" office:value-type="float" office:value="0" calcext:value-type="float">
            <text:p>0</text:p>
          </table:table-cell>
          <table:table-cell table:style-name="ce24" table:formula="of:=SUM([.K163];[.K165];[.K167];[.K169];[.K171];[.K173];[.K175];[.K177];[.K179];[.K181];[.K183];[.K185];[.K187];[.K189];[.K191];[.K193];[.K195];[.K197];[.K199];[.K201];[.K203];[.K205];[.K207];[.K209])" office:value-type="float" office:value="0" calcext:value-type="float">
            <text:p>0</text:p>
          </table:table-cell>
          <table:table-cell table:style-name="ce24" table:formula="of:=SUM([.L163];[.L165];[.L167];[.L169];[.L171];[.L173];[.L175];[.L177];[.L179];[.L181];[.L183];[.L185];[.L187];[.L189];[.L191];[.L193];[.L195];[.L197];[.L199];[.L201];[.L203];[.L205];[.L207];[.L209])" office:value-type="float" office:value="0" calcext:value-type="float">
            <text:p>0</text:p>
          </table:table-cell>
          <table:table-cell table:style-name="ce24" table:formula="of:=SUM([.M163];[.M165];[.M167];[.M169];[.M171];[.M173];[.M175];[.M177];[.M179];[.M181];[.M183];[.M185];[.M187];[.M189];[.M191];[.M193];[.M195];[.M197];[.M199];[.M201];[.M203];[.M205];[.M207];[.M209])" office:value-type="float" office:value="0" calcext:value-type="float">
            <text:p>0</text:p>
          </table:table-cell>
          <table:table-cell table:style-name="ce24" table:formula="of:=SUM([.N163];[.N165];[.N167];[.N169];[.N171];[.N173];[.N175];[.N177];[.N179];[.N181];[.N183];[.N185];[.N187];[.N189];[.N191];[.N193];[.N195];[.N197];[.N199];[.N201];[.N203];[.N205];[.N207];[.N209])" office:value-type="float" office:value="0" calcext:value-type="float">
            <text:p>0</text:p>
          </table:table-cell>
          <table:table-cell table:style-name="ce24" table:formula="of:=SUM([.O163];[.O165];[.O167];[.O169];[.O171];[.O173];[.O175];[.O177];[.O179];[.O181];[.O183];[.O185];[.O187];[.O189];[.O191];[.O193];[.O195];[.O197];[.O199];[.O201];[.O203];[.O205];[.O207];[.O209])" office:value-type="float" office:value="0" calcext:value-type="float">
            <text:p>0</text:p>
          </table:table-cell>
          <table:table-cell table:style-name="ce24" table:formula="of:=SUM([.P163];[.P165];[.P167];[.P169];[.P171];[.P173];[.P175];[.P177];[.P179];[.P181];[.P183];[.P185];[.P187];[.P189];[.P191];[.P193];[.P195];[.P197];[.P199];[.P201];[.P203];[.P205];[.P207];[.P209])" office:value-type="float" office:value="0" calcext:value-type="float">
            <text:p>0</text:p>
          </table:table-cell>
          <table:table-cell table:style-name="ce24"/>
          <table:table-cell table:number-columns-repeated="1007"/>
        </table:table-row>
        <table:table-row table:style-name="ro15">
          <table:covered-table-cell table:style-name="ce16"/>
          <table:table-cell table:style-name="ce22" office:value-type="string" calcext:value-type="string">
            <text:p>新娘</text:p>
          </table:table-cell>
          <table:table-cell table:style-name="ce24" table:formula="of:=SUM([.C164];[.C166];[.C168];[.C170];[.C172];[.C174];[.C176];[.C178];[.C180];[.C182];[.C184];[.C186];[.C188];[.C190];[.C192];[.C194];[.C196];[.C198];[.C200];[.C202];[.C204];[.C206];[.C208];[.C210])" office:value-type="float" office:value="16" calcext:value-type="float">
            <text:p>16</text:p>
          </table:table-cell>
          <table:table-cell table:style-name="ce24" table:formula="of:=SUM([.D164];[.D166];[.D168];[.D170];[.D172];[.D174];[.D176];[.D178];[.D180];[.D182];[.D184];[.D186];[.D188];[.D190];[.D192];[.D194];[.D196];[.D198];[.D200];[.D202];[.D204];[.D206];[.D208];[.D210])" office:value-type="float" office:value="13" calcext:value-type="float">
            <text:p>13</text:p>
          </table:table-cell>
          <table:table-cell table:style-name="ce24" table:formula="of:=SUM([.E164];[.E166];[.E168];[.E170];[.E172];[.E174];[.E176];[.E178];[.E180];[.E182];[.E184];[.E186];[.E188];[.E190];[.E192];[.E194];[.E196];[.E198];[.E200];[.E202];[.E204];[.E206];[.E208];[.E210])" office:value-type="float" office:value="1" calcext:value-type="float">
            <text:p>1</text:p>
          </table:table-cell>
          <table:table-cell table:style-name="ce24" table:formula="of:=SUM([.F164];[.F166];[.F168];[.F170];[.F172];[.F174];[.F176];[.F178];[.F180];[.F182];[.F184];[.F186];[.F188];[.F190];[.F192];[.F194];[.F196];[.F198];[.F200];[.F202];[.F204];[.F206];[.F208];[.F210])" office:value-type="float" office:value="0" calcext:value-type="float">
            <text:p>0</text:p>
          </table:table-cell>
          <table:table-cell table:style-name="ce24" table:formula="of:=SUM([.G164];[.G166];[.G168];[.G170];[.G172];[.G174];[.G176];[.G178];[.G180];[.G182];[.G184];[.G186];[.G188];[.G190];[.G192];[.G194];[.G196];[.G198];[.G200];[.G202];[.G204];[.G206];[.G208];[.G210])" office:value-type="float" office:value="0" calcext:value-type="float">
            <text:p>0</text:p>
          </table:table-cell>
          <table:table-cell table:style-name="ce24" table:formula="of:=SUM([.H164];[.H166];[.H168];[.H170];[.H172];[.H174];[.H176];[.H178];[.H180];[.H182];[.H184];[.H186];[.H188];[.H190];[.H192];[.H194];[.H196];[.H198];[.H200];[.H202];[.H204];[.H206];[.H208];[.H210])" office:value-type="float" office:value="0" calcext:value-type="float">
            <text:p>0</text:p>
          </table:table-cell>
          <table:table-cell table:style-name="ce24" table:formula="of:=SUM([.I164];[.I166];[.I168];[.I170];[.I172];[.I174];[.I176];[.I178];[.I180];[.I182];[.I184];[.I186];[.I188];[.I190];[.I192];[.I194];[.I196];[.I198];[.I200];[.I202];[.I204];[.I206];[.I208];[.I210])" office:value-type="float" office:value="0" calcext:value-type="float">
            <text:p>0</text:p>
          </table:table-cell>
          <table:table-cell table:style-name="ce24" table:formula="of:=SUM([.J164];[.J166];[.J168];[.J170];[.J172];[.J174];[.J176];[.J178];[.J180];[.J182];[.J184];[.J186];[.J188];[.J190];[.J192];[.J194];[.J196];[.J198];[.J200];[.J202];[.J204];[.J206];[.J208];[.J210])" office:value-type="float" office:value="0" calcext:value-type="float">
            <text:p>0</text:p>
          </table:table-cell>
          <table:table-cell table:style-name="ce24" table:formula="of:=SUM([.K164];[.K166];[.K168];[.K170];[.K172];[.K174];[.K176];[.K178];[.K180];[.K182];[.K184];[.K186];[.K188];[.K190];[.K192];[.K194];[.K196];[.K198];[.K200];[.K202];[.K204];[.K206];[.K208];[.K210])" office:value-type="float" office:value="0" calcext:value-type="float">
            <text:p>0</text:p>
          </table:table-cell>
          <table:table-cell table:style-name="ce24" table:formula="of:=SUM([.L164];[.L166];[.L168];[.L170];[.L172];[.L174];[.L176];[.L178];[.L180];[.L182];[.L184];[.L186];[.L188];[.L190];[.L192];[.L194];[.L196];[.L198];[.L200];[.L202];[.L204];[.L206];[.L208];[.L210])" office:value-type="float" office:value="0" calcext:value-type="float">
            <text:p>0</text:p>
          </table:table-cell>
          <table:table-cell table:style-name="ce24" table:formula="of:=SUM([.M164];[.M166];[.M168];[.M170];[.M172];[.M174];[.M176];[.M178];[.M180];[.M182];[.M184];[.M186];[.M188];[.M190];[.M192];[.M194];[.M196];[.M198];[.M200];[.M202];[.M204];[.M206];[.M208];[.M210])" office:value-type="float" office:value="2" calcext:value-type="float">
            <text:p>2</text:p>
          </table:table-cell>
          <table:table-cell table:style-name="ce24" table:formula="of:=SUM([.N164];[.N166];[.N168];[.N170];[.N172];[.N174];[.N176];[.N178];[.N180];[.N182];[.N184];[.N186];[.N188];[.N190];[.N192];[.N194];[.N196];[.N198];[.N200];[.N202];[.N204];[.N206];[.N208];[.N210])" office:value-type="float" office:value="0" calcext:value-type="float">
            <text:p>0</text:p>
          </table:table-cell>
          <table:table-cell table:style-name="ce24" table:formula="of:=SUM([.O164];[.O166];[.O168];[.O170];[.O172];[.O174];[.O176];[.O178];[.O180];[.O182];[.O184];[.O186];[.O188];[.O190];[.O192];[.O194];[.O196];[.O198];[.O200];[.O202];[.O204];[.O206];[.O208];[.O210])" office:value-type="float" office:value="0" calcext:value-type="float">
            <text:p>0</text:p>
          </table:table-cell>
          <table:table-cell table:style-name="ce24" table:formula="of:=SUM([.P164];[.P166];[.P168];[.P170];[.P172];[.P174];[.P176];[.P178];[.P180];[.P182];[.P184];[.P186];[.P188];[.P190];[.P192];[.P194];[.P196];[.P198];[.P200];[.P202];[.P204];[.P206];[.P208];[.P210])" office:value-type="float" office:value="0" calcext:value-type="float">
            <text:p>0</text:p>
          </table:table-cell>
          <table:table-cell table:style-name="ce24"/>
          <table:table-cell table:number-columns-repeated="1007"/>
        </table:table-row>
        <table:table-row table:style-name="ro13">
          <table:table-cell table:style-name="ce1" office:value-type="string" calcext:value-type="string" table:number-columns-spanned="17" table:number-rows-spanned="1">
            <text:p>高雄市林園區各里106年05月份離婚對數統計表(按新郎新娘原屬國籍分)</text:p>
          </table:table-cell>
          <table:covered-table-cell table:number-columns-repeated="16" table:style-name="ce1"/>
          <table:table-cell table:number-columns-repeated="1007"/>
        </table:table-row>
        <table:table-row table:style-name="ro10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6" office:value-type="string" calcext:value-type="string" table:number-columns-spanned="1" table:number-rows-spanned="2">
            <text:p>本國籍</text:p>
          </table:table-cell>
          <table:table-cell table:style-name="ce26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12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12" office:value-type="string" calcext:value-type="string" table:number-columns-spanned="1" table:number-rows-spanned="2">
            <text:p>新加坡</text:p>
          </table:table-cell>
          <table:table-cell table:style-name="ce12" office:value-type="string" calcext:value-type="string" table:number-columns-spanned="1" table:number-rows-spanned="2">
            <text:p>菲律賓</text:p>
          </table:table-cell>
          <table:table-cell table:style-name="ce36" office:value-type="string" calcext:value-type="string" table:number-columns-spanned="1" table:number-rows-spanned="2">
            <text:p>泰國</text:p>
          </table:table-cell>
          <table:table-cell table:style-name="ce12" office:value-type="string" calcext:value-type="string" table:number-columns-spanned="1" table:number-rows-spanned="2">
            <text:p>緬甸</text:p>
          </table:table-cell>
          <table:table-cell table:style-name="ce36" office:value-type="string" calcext:value-type="string" table:number-columns-spanned="1" table:number-rows-spanned="2">
            <text:p>越南</text:p>
          </table:table-cell>
          <table:table-cell table:style-name="ce12" office:value-type="string" calcext:value-type="string" table:number-columns-spanned="1" table:number-rows-spanned="2">
            <text:p>柬埔寨</text:p>
          </table:table-cell>
          <table:table-cell table:style-name="ce12" office:value-type="string" calcext:value-type="string" table:number-columns-spanned="1" table:number-rows-spanned="2">
            <text:p>寮國</text:p>
          </table:table-cell>
          <table:table-cell table:style-name="ce12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14">
          <table:covered-table-cell table:style-name="ce3"/>
          <table:covered-table-cell table:style-name="ce8"/>
          <table:covered-table-cell table:style-name="ce3"/>
          <table:covered-table-cell table:number-columns-repeated="2" table:style-name="ce27"/>
          <table:covered-table-cell table:style-name="ce8"/>
          <table:covered-table-cell table:style-name="ce3"/>
          <table:covered-table-cell table:style-name="ce8"/>
          <table:covered-table-cell table:number-columns-repeated="2" table:style-name="ce3"/>
          <table:covered-table-cell table:style-name="ce37"/>
          <table:covered-table-cell table:style-name="ce3"/>
          <table:covered-table-cell table:style-name="ce37"/>
          <table:covered-table-cell table:number-columns-repeated="4" table:style-name="ce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東林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216:.P216])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31"/>
          <table:table-cell table:style-name="ce34"/>
          <table:table-cell table:style-name="ce31" table:number-columns-repeated="3"/>
          <table:table-cell table:style-name="ce35"/>
          <table:table-cell table:style-name="ce31"/>
          <table:table-cell table:style-name="ce38"/>
          <table:table-cell table:style-name="ce31"/>
          <table:table-cell table:style-name="ce34"/>
          <table:table-cell table:style-name="ce31" table:number-columns-repeated="2"/>
          <table:table-cell table:style-name="ce23"/>
          <table:table-cell table:number-columns-repeated="1007"/>
        </table:table-row>
        <table:table-row table:style-name="ro15">
          <table:covered-table-cell table:style-name="ce8"/>
          <table:table-cell table:style-name="ce20" office:value-type="string" calcext:value-type="string">
            <text:p>新娘</text:p>
          </table:table-cell>
          <table:table-cell table:style-name="ce23" table:formula="of:=SUM([.D217:.P217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林園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218:.P218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8"/>
          <table:table-cell table:style-name="ce20" office:value-type="string" calcext:value-type="string">
            <text:p>新娘</text:p>
          </table:table-cell>
          <table:table-cell table:style-name="ce23" table:formula="of:=SUM([.D219:.P219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2" table:number-columns-repeated="12"/>
          <table:table-cell table:style-name="ce2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溪州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220:.P220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table:number-columns-repeated="3"/>
          <table:table-cell table:style-name="ce23" table:number-columns-repeated="2"/>
          <table:table-cell table:style-name="ce32" table:number-columns-repeated="7"/>
          <table:table-cell table:style-name="ce2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221:.P221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table:number-columns-repeated="3"/>
          <table:table-cell table:style-name="ce23" table:number-columns-repeated="2"/>
          <table:table-cell table:style-name="ce32" table:number-columns-repeated="7"/>
          <table:table-cell table:style-name="ce2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潭頭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222:.P222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223:.P223])" office:value-type="float" office:value="1" calcext:value-type="float">
            <text:p>1</text:p>
          </table:table-cell>
          <table:table-cell table:style-name="ce29"/>
          <table:table-cell table:style-name="ce23" office:value-type="float" office:value="1" calcext:value-type="float">
            <text:p>1</text:p>
          </table:table-cell>
          <table:table-cell table:style-name="ce23" table:number-columns-repeated="12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厝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224:.P224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0"/>
          <table:table-cell table:style-name="ce39"/>
          <table:table-cell table:style-name="ce23" table:number-columns-repeated="2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225:.P225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0"/>
          <table:table-cell table:style-name="ce39"/>
          <table:table-cell table:style-name="ce23" table:number-columns-repeated="2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門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226:.P226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227:.P227])" office:value-type="float" office:value="1" calcext:value-type="float">
            <text:p>1</text:p>
          </table:table-cell>
          <table:table-cell table:style-name="ce29"/>
          <table:table-cell table:style-name="ce23" office:value-type="float" office:value="1" calcext:value-type="float">
            <text:p>1</text:p>
          </table:table-cell>
          <table:table-cell table:style-name="ce23" table:number-columns-repeated="12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頂厝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228:.P228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229:.P229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港埔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230:.P230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231:.P231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西溪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232:.P232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233:.P233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港嘴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234:.P234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235:.P235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北汕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236:.P236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237:.P237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林內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238:.P23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239:.P23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王公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240:.P240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241:.P241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林家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242:.P242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243:.P243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龔厝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244:.P244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245:.P245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鳳芸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246:.P246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247:.P247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芸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248:.P24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249:.P24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東汕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250:.P250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251:.P251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西汕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252:.P252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253:.P253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仁愛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254:.P254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255:.P255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文賢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256:.P256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257:.P257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廣應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258:.P25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259:.P25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五福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260:.P260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261:.P261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汕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262:.P262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263:.P263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5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21" office:value-type="string" calcext:value-type="string">
            <text:p>新郎</text:p>
          </table:table-cell>
          <table:table-cell table:style-name="ce24" table:formula="of:=SUM([.C216];[.C218];[.C220];[.C222];[.C224];[.C226];[.C228];[.C230];[.C232];[.C234];[.C236];[.C238];[.C240];[.C242];[.C244];[.C246];[.C248];[.C250];[.C252];[.C254];[.C256];[.C258];[.C260];[.C262])" office:value-type="float" office:value="13" calcext:value-type="float">
            <text:p>13</text:p>
          </table:table-cell>
          <table:table-cell table:style-name="ce24" table:formula="of:=SUM([.D216];[.D218];[.D220];[.D222];[.D224];[.D226];[.D228];[.D230];[.D232];[.D234];[.D236];[.D238];[.D240];[.D242];[.D244];[.D246];[.D248];[.D250];[.D252];[.D254];[.D256];[.D258];[.D260];[.D262])" office:value-type="float" office:value="13" calcext:value-type="float">
            <text:p>13</text:p>
          </table:table-cell>
          <table:table-cell table:style-name="ce24" table:formula="of:=SUM([.E216];[.E218];[.E220];[.E222];[.E224];[.E226];[.E228];[.E230];[.E232];[.E234];[.E236];[.E238];[.E240];[.E242];[.E244];[.E246];[.E248];[.E250];[.E252];[.E254];[.E256];[.E258];[.E260];[.E262])" office:value-type="float" office:value="0" calcext:value-type="float">
            <text:p>0</text:p>
          </table:table-cell>
          <table:table-cell table:style-name="ce24" table:formula="of:=SUM([.F216];[.F218];[.F220];[.F222];[.F224];[.F226];[.F228];[.F230];[.F232];[.F234];[.F236];[.F238];[.F240];[.F242];[.F244];[.F246];[.F248];[.F250];[.F252];[.F254];[.F256];[.F258];[.F260];[.F262])" office:value-type="float" office:value="0" calcext:value-type="float">
            <text:p>0</text:p>
          </table:table-cell>
          <table:table-cell table:style-name="ce24" table:formula="of:=SUM([.G216];[.G218];[.G220];[.G222];[.G224];[.G226];[.G228];[.G230];[.G232];[.G234];[.G236];[.G238];[.G240];[.G242];[.G244];[.G246];[.G248];[.G250];[.G252];[.G254];[.G256];[.G258];[.G260];[.G262])" office:value-type="float" office:value="0" calcext:value-type="float">
            <text:p>0</text:p>
          </table:table-cell>
          <table:table-cell table:style-name="ce24" table:formula="of:=SUM([.H216];[.H218];[.H220];[.H222];[.H224];[.H226];[.H228];[.H230];[.H232];[.H234];[.H236];[.H238];[.H240];[.H242];[.H244];[.H246];[.H248];[.H250];[.H252];[.H254];[.H256];[.H258];[.H260];[.H262])" office:value-type="float" office:value="0" calcext:value-type="float">
            <text:p>0</text:p>
          </table:table-cell>
          <table:table-cell table:style-name="ce24" table:formula="of:=SUM([.I216];[.I218];[.I220];[.I222];[.I224];[.I226];[.I228];[.I230];[.I232];[.I234];[.I236];[.I238];[.I240];[.I242];[.I244];[.I246];[.I248];[.I250];[.I252];[.I254];[.I256];[.I258];[.I260];[.I262])" office:value-type="float" office:value="0" calcext:value-type="float">
            <text:p>0</text:p>
          </table:table-cell>
          <table:table-cell table:style-name="ce24" table:formula="of:=SUM([.J216];[.J218];[.J220];[.J222];[.J224];[.J226];[.J228];[.J230];[.J232];[.J234];[.J236];[.J238];[.J240];[.J242];[.J244];[.J246];[.J248];[.J250];[.J252];[.J254];[.J256];[.J258];[.J260];[.J262])" office:value-type="float" office:value="0" calcext:value-type="float">
            <text:p>0</text:p>
          </table:table-cell>
          <table:table-cell table:style-name="ce24" table:formula="of:=SUM([.K216];[.K218];[.K220];[.K222];[.K224];[.K226];[.K228];[.K230];[.K232];[.K234];[.K236];[.K238];[.K240];[.K242];[.K244];[.K246];[.K248];[.K250];[.K252];[.K254];[.K256];[.K258];[.K260];[.K262])" office:value-type="float" office:value="0" calcext:value-type="float">
            <text:p>0</text:p>
          </table:table-cell>
          <table:table-cell table:style-name="ce24" table:formula="of:=SUM([.L216];[.L218];[.L220];[.L222];[.L224];[.L226];[.L228];[.L230];[.L232];[.L234];[.L236];[.L238];[.L240];[.L242];[.L244];[.L246];[.L248];[.L250];[.L252];[.L254];[.L256];[.L258];[.L260];[.L262])" office:value-type="float" office:value="0" calcext:value-type="float">
            <text:p>0</text:p>
          </table:table-cell>
          <table:table-cell table:style-name="ce24" table:formula="of:=SUM([.M216];[.M218];[.M220];[.M222];[.M224];[.M226];[.M228];[.M230];[.M232];[.M234];[.M236];[.M238];[.M240];[.M242];[.M244];[.M246];[.M248];[.M250];[.M252];[.M254];[.M256];[.M258];[.M260];[.M262])" office:value-type="float" office:value="0" calcext:value-type="float">
            <text:p>0</text:p>
          </table:table-cell>
          <table:table-cell table:style-name="ce24" table:formula="of:=SUM([.N216];[.N218];[.N220];[.N222];[.N224];[.N226];[.N228];[.N230];[.N232];[.N234];[.N236];[.N238];[.N240];[.N242];[.N244];[.N246];[.N248];[.N250];[.N252];[.N254];[.N256];[.N258];[.N260];[.N262])" office:value-type="float" office:value="0" calcext:value-type="float">
            <text:p>0</text:p>
          </table:table-cell>
          <table:table-cell table:style-name="ce24" table:formula="of:=SUM([.O216];[.O218];[.O220];[.O222];[.O224];[.O226];[.O228];[.O230];[.O232];[.O234];[.O236];[.O238];[.O240];[.O242];[.O244];[.O246];[.O248];[.O250];[.O252];[.O254];[.O256];[.O258];[.O260];[.O262])" office:value-type="float" office:value="0" calcext:value-type="float">
            <text:p>0</text:p>
          </table:table-cell>
          <table:table-cell table:style-name="ce24" table:formula="of:=SUM([.P216];[.P218];[.P220];[.P222];[.P224];[.P226];[.P228];[.P230];[.P232];[.P234];[.P236];[.P238];[.P240];[.P242];[.P244];[.P246];[.P248];[.P250];[.P252];[.P254];[.P256];[.P258];[.P260];[.P262])" office:value-type="float" office:value="0" calcext:value-type="float">
            <text:p>0</text:p>
          </table:table-cell>
          <table:table-cell table:style-name="ce24"/>
          <table:table-cell table:number-columns-repeated="1007"/>
        </table:table-row>
        <table:table-row table:style-name="ro15">
          <table:covered-table-cell table:style-name="ce16"/>
          <table:table-cell table:style-name="ce22" office:value-type="string" calcext:value-type="string">
            <text:p>新娘</text:p>
          </table:table-cell>
          <table:table-cell table:style-name="ce24" table:formula="of:=SUM([.C217];[.C219];[.C221];[.C223];[.C225];[.C227];[.C229];[.C231];[.C233];[.C235];[.C237];[.C239];[.C241];[.C243];[.C245];[.C247];[.C249];[.C251];[.C253];[.C255];[.C257];[.C259];[.C261];[.C263])" office:value-type="float" office:value="13" calcext:value-type="float">
            <text:p>13</text:p>
          </table:table-cell>
          <table:table-cell table:style-name="ce24" table:formula="of:=SUM([.D217];[.D219];[.D221];[.D223];[.D225];[.D227];[.D229];[.D231];[.D233];[.D235];[.D237];[.D239];[.D241];[.D243];[.D245];[.D247];[.D249];[.D251];[.D253];[.D255];[.D257];[.D259];[.D261];[.D263])" office:value-type="float" office:value="11" calcext:value-type="float">
            <text:p>11</text:p>
          </table:table-cell>
          <table:table-cell table:style-name="ce24" table:formula="of:=SUM([.E217];[.E219];[.E221];[.E223];[.E225];[.E227];[.E229];[.E231];[.E233];[.E235];[.E237];[.E239];[.E241];[.E243];[.E245];[.E247];[.E249];[.E251];[.E253];[.E255];[.E257];[.E259];[.E261];[.E263])" office:value-type="float" office:value="2" calcext:value-type="float">
            <text:p>2</text:p>
          </table:table-cell>
          <table:table-cell table:style-name="ce24" table:formula="of:=SUM([.F217];[.F219];[.F221];[.F223];[.F225];[.F227];[.F229];[.F231];[.F233];[.F235];[.F237];[.F239];[.F241];[.F243];[.F245];[.F247];[.F249];[.F251];[.F253];[.F255];[.F257];[.F259];[.F261];[.F263])" office:value-type="float" office:value="0" calcext:value-type="float">
            <text:p>0</text:p>
          </table:table-cell>
          <table:table-cell table:style-name="ce24" table:formula="of:=SUM([.G217];[.G219];[.G221];[.G223];[.G225];[.G227];[.G229];[.G231];[.G233];[.G235];[.G237];[.G239];[.G241];[.G243];[.G245];[.G247];[.G249];[.G251];[.G253];[.G255];[.G257];[.G259];[.G261];[.G263])" office:value-type="float" office:value="0" calcext:value-type="float">
            <text:p>0</text:p>
          </table:table-cell>
          <table:table-cell table:style-name="ce24" table:formula="of:=SUM([.H217];[.H219];[.H221];[.H223];[.H225];[.H227];[.H229];[.H231];[.H233];[.H235];[.H237];[.H239];[.H241];[.H243];[.H245];[.H247];[.H249];[.H251];[.H253];[.H255];[.H257];[.H259];[.H261];[.H263])" office:value-type="float" office:value="0" calcext:value-type="float">
            <text:p>0</text:p>
          </table:table-cell>
          <table:table-cell table:style-name="ce24" table:formula="of:=SUM([.I217];[.I219];[.I221];[.I223];[.I225];[.I227];[.I229];[.I231];[.I233];[.I235];[.I237];[.I239];[.I241];[.I243];[.I245];[.I247];[.I249];[.I251];[.I253];[.I255];[.I257];[.I259];[.I261];[.I263])" office:value-type="float" office:value="0" calcext:value-type="float">
            <text:p>0</text:p>
          </table:table-cell>
          <table:table-cell table:style-name="ce24" table:formula="of:=SUM([.J217];[.J219];[.J221];[.J223];[.J225];[.J227];[.J229];[.J231];[.J233];[.J235];[.J237];[.J239];[.J241];[.J243];[.J245];[.J247];[.J249];[.J251];[.J253];[.J255];[.J257];[.J259];[.J261];[.J263])" office:value-type="float" office:value="0" calcext:value-type="float">
            <text:p>0</text:p>
          </table:table-cell>
          <table:table-cell table:style-name="ce24" table:formula="of:=SUM([.K217];[.K219];[.K221];[.K223];[.K225];[.K227];[.K229];[.K231];[.K233];[.K235];[.K237];[.K239];[.K241];[.K243];[.K245];[.K247];[.K249];[.K251];[.K253];[.K255];[.K257];[.K259];[.K261];[.K263])" office:value-type="float" office:value="0" calcext:value-type="float">
            <text:p>0</text:p>
          </table:table-cell>
          <table:table-cell table:style-name="ce24" table:formula="of:=SUM([.L217];[.L219];[.L221];[.L223];[.L225];[.L227];[.L229];[.L231];[.L233];[.L235];[.L237];[.L239];[.L241];[.L243];[.L245];[.L247];[.L249];[.L251];[.L253];[.L255];[.L257];[.L259];[.L261];[.L263])" office:value-type="float" office:value="0" calcext:value-type="float">
            <text:p>0</text:p>
          </table:table-cell>
          <table:table-cell table:style-name="ce24" table:formula="of:=SUM([.M217];[.M219];[.M221];[.M223];[.M225];[.M227];[.M229];[.M231];[.M233];[.M235];[.M237];[.M239];[.M241];[.M243];[.M245];[.M247];[.M249];[.M251];[.M253];[.M255];[.M257];[.M259];[.M261];[.M263])" office:value-type="float" office:value="0" calcext:value-type="float">
            <text:p>0</text:p>
          </table:table-cell>
          <table:table-cell table:style-name="ce24" table:formula="of:=SUM([.N217];[.N219];[.N221];[.N223];[.N225];[.N227];[.N229];[.N231];[.N233];[.N235];[.N237];[.N239];[.N241];[.N243];[.N245];[.N247];[.N249];[.N251];[.N253];[.N255];[.N257];[.N259];[.N261];[.N263])" office:value-type="float" office:value="0" calcext:value-type="float">
            <text:p>0</text:p>
          </table:table-cell>
          <table:table-cell table:style-name="ce24" table:formula="of:=SUM([.O217];[.O219];[.O221];[.O223];[.O225];[.O227];[.O229];[.O231];[.O233];[.O235];[.O237];[.O239];[.O241];[.O243];[.O245];[.O247];[.O249];[.O251];[.O253];[.O255];[.O257];[.O259];[.O261];[.O263])" office:value-type="float" office:value="0" calcext:value-type="float">
            <text:p>0</text:p>
          </table:table-cell>
          <table:table-cell table:style-name="ce24" table:formula="of:=SUM([.P217];[.P219];[.P221];[.P223];[.P225];[.P227];[.P229];[.P231];[.P233];[.P235];[.P237];[.P239];[.P241];[.P243];[.P245];[.P247];[.P249];[.P251];[.P253];[.P255];[.P257];[.P259];[.P261];[.P263])" office:value-type="float" office:value="0" calcext:value-type="float">
            <text:p>0</text:p>
          </table:table-cell>
          <table:table-cell table:style-name="ce24"/>
          <table:table-cell table:number-columns-repeated="1007"/>
        </table:table-row>
        <table:table-row table:style-name="ro13">
          <table:table-cell table:style-name="ce1" office:value-type="string" calcext:value-type="string" table:number-columns-spanned="17" table:number-rows-spanned="1">
            <text:p>高雄市林園區各里106年06月份離婚對數統計表(按新郎新娘原屬國籍分)</text:p>
          </table:table-cell>
          <table:covered-table-cell table:number-columns-repeated="16" table:style-name="ce1"/>
          <table:table-cell table:number-columns-repeated="1007"/>
        </table:table-row>
        <table:table-row table:style-name="ro10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6" office:value-type="string" calcext:value-type="string" table:number-columns-spanned="1" table:number-rows-spanned="2">
            <text:p>本國籍</text:p>
          </table:table-cell>
          <table:table-cell table:style-name="ce26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12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12" office:value-type="string" calcext:value-type="string" table:number-columns-spanned="1" table:number-rows-spanned="2">
            <text:p>新加坡</text:p>
          </table:table-cell>
          <table:table-cell table:style-name="ce12" office:value-type="string" calcext:value-type="string" table:number-columns-spanned="1" table:number-rows-spanned="2">
            <text:p>菲律賓</text:p>
          </table:table-cell>
          <table:table-cell table:style-name="ce36" office:value-type="string" calcext:value-type="string" table:number-columns-spanned="1" table:number-rows-spanned="2">
            <text:p>泰國</text:p>
          </table:table-cell>
          <table:table-cell table:style-name="ce12" office:value-type="string" calcext:value-type="string" table:number-columns-spanned="1" table:number-rows-spanned="2">
            <text:p>緬甸</text:p>
          </table:table-cell>
          <table:table-cell table:style-name="ce36" office:value-type="string" calcext:value-type="string" table:number-columns-spanned="1" table:number-rows-spanned="2">
            <text:p>越南</text:p>
          </table:table-cell>
          <table:table-cell table:style-name="ce12" office:value-type="string" calcext:value-type="string" table:number-columns-spanned="1" table:number-rows-spanned="2">
            <text:p>柬埔寨</text:p>
          </table:table-cell>
          <table:table-cell table:style-name="ce12" office:value-type="string" calcext:value-type="string" table:number-columns-spanned="1" table:number-rows-spanned="2">
            <text:p>寮國</text:p>
          </table:table-cell>
          <table:table-cell table:style-name="ce12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14">
          <table:covered-table-cell table:style-name="ce3"/>
          <table:covered-table-cell table:style-name="ce8"/>
          <table:covered-table-cell table:style-name="ce3"/>
          <table:covered-table-cell table:number-columns-repeated="2" table:style-name="ce27"/>
          <table:covered-table-cell table:style-name="ce8"/>
          <table:covered-table-cell table:style-name="ce3"/>
          <table:covered-table-cell table:style-name="ce8"/>
          <table:covered-table-cell table:number-columns-repeated="2" table:style-name="ce3"/>
          <table:covered-table-cell table:style-name="ce37"/>
          <table:covered-table-cell table:style-name="ce3"/>
          <table:covered-table-cell table:style-name="ce37"/>
          <table:covered-table-cell table:number-columns-repeated="4" table:style-name="ce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東林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269:.P269])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1"/>
          <table:table-cell table:style-name="ce34"/>
          <table:table-cell table:style-name="ce31" table:number-columns-repeated="3"/>
          <table:table-cell table:style-name="ce35"/>
          <table:table-cell table:style-name="ce31"/>
          <table:table-cell table:style-name="ce38"/>
          <table:table-cell table:style-name="ce31"/>
          <table:table-cell table:style-name="ce34"/>
          <table:table-cell table:style-name="ce31" table:number-columns-repeated="2"/>
          <table:table-cell table:style-name="ce23"/>
          <table:table-cell table:number-columns-repeated="1007"/>
        </table:table-row>
        <table:table-row table:style-name="ro15">
          <table:covered-table-cell table:style-name="ce8"/>
          <table:table-cell table:style-name="ce20" office:value-type="string" calcext:value-type="string">
            <text:p>新娘</text:p>
          </table:table-cell>
          <table:table-cell table:style-name="ce23" table:formula="of:=SUM([.D270:.P270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林園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271:.P271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8"/>
          <table:table-cell table:style-name="ce20" office:value-type="string" calcext:value-type="string">
            <text:p>新娘</text:p>
          </table:table-cell>
          <table:table-cell table:style-name="ce23" table:formula="of:=SUM([.D272:.P272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table:number-columns-repeated="12"/>
          <table:table-cell table:style-name="ce2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溪州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273:.P273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2" table:number-columns-repeated="3"/>
          <table:table-cell table:style-name="ce23" table:number-columns-repeated="2"/>
          <table:table-cell table:style-name="ce32" table:number-columns-repeated="7"/>
          <table:table-cell table:style-name="ce2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274:.P274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2" table:number-columns-repeated="3"/>
          <table:table-cell table:style-name="ce23" table:number-columns-repeated="2"/>
          <table:table-cell table:style-name="ce32" table:number-columns-repeated="7"/>
          <table:table-cell table:style-name="ce2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潭頭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275:.P275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276:.P276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厝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277:.P277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0"/>
          <table:table-cell table:style-name="ce39"/>
          <table:table-cell table:style-name="ce23" table:number-columns-repeated="2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278:.P27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0"/>
          <table:table-cell table:style-name="ce39"/>
          <table:table-cell table:style-name="ce23" table:number-columns-repeated="2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門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279:.P27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280:.P280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頂厝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281:.P281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282:.P282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港埔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283:.P283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284:.P284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西溪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285:.P285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286:.P286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港嘴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287:.P287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288:.P28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北汕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289:.P289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290:.P290])" office:value-type="float" office:value="1" calcext:value-type="float">
            <text:p>1</text:p>
          </table:table-cell>
          <table:table-cell table:style-name="ce29"/>
          <table:table-cell table:style-name="ce23" table:number-columns-repeated="8"/>
          <table:table-cell table:style-name="ce23" office:value-type="float" office:value="1" calcext:value-type="float">
            <text:p>1</text:p>
          </table:table-cell>
          <table:table-cell table:style-name="ce23" table:number-columns-repeated="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林內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291:.P291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292:.P292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王公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293:.P293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294:.P294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林家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295:.P295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296:.P296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龔厝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297:.P297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298:.P29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鳳芸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299:.P29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300:.P300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芸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301:.P301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302:.P302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東汕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303:.P303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304:.P304])" office:value-type="float" office:value="1" calcext:value-type="float">
            <text:p>1</text:p>
          </table:table-cell>
          <table:table-cell table:style-name="ce29"/>
          <table:table-cell table:style-name="ce23" table:number-columns-repeated="9"/>
          <table:table-cell table:style-name="ce23" office:value-type="float" office:value="1" calcext:value-type="float">
            <text:p>1</text:p>
          </table:table-cell>
          <table:table-cell table:style-name="ce23" table:number-columns-repeated="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西汕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305:.P305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306:.P306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仁愛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307:.P307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308:.P308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文賢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309:.P309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310:.P310])" office:value-type="float" office:value="1" calcext:value-type="float">
            <text:p>1</text:p>
          </table:table-cell>
          <table:table-cell table:style-name="ce29"/>
          <table:table-cell table:style-name="ce23" table:number-columns-repeated="8"/>
          <table:table-cell table:style-name="ce23" office:value-type="float" office:value="1" calcext:value-type="float">
            <text:p>1</text:p>
          </table:table-cell>
          <table:table-cell table:style-name="ce23" table:number-columns-repeated="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廣應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311:.P311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312:.P312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五福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313:.P313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314:.P314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汕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315:.P315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316:.P316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5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21" office:value-type="string" calcext:value-type="string">
            <text:p>新郎</text:p>
          </table:table-cell>
          <table:table-cell table:style-name="ce24" table:formula="of:=SUM([.C269];[.C271];[.C273];[.C275];[.C277];[.C279];[.C281];[.C283];[.C285];[.C287];[.C289];[.C291];[.C293];[.C295];[.C297];[.C299];[.C301];[.C303];[.C305];[.C307];[.C309];[.C311];[.C313];[.C315])" office:value-type="float" office:value="13" calcext:value-type="float">
            <text:p>13</text:p>
          </table:table-cell>
          <table:table-cell table:style-name="ce24" table:formula="of:=SUM([.D269];[.D271];[.D273];[.D275];[.D277];[.D279];[.D281];[.D283];[.D285];[.D287];[.D289];[.D291];[.D293];[.D295];[.D297];[.D299];[.D301];[.D303];[.D305];[.D307];[.D309];[.D311];[.D313];[.D315])" office:value-type="float" office:value="13" calcext:value-type="float">
            <text:p>13</text:p>
          </table:table-cell>
          <table:table-cell table:style-name="ce24" table:formula="of:=SUM([.E269];[.E271];[.E273];[.E275];[.E277];[.E279];[.E281];[.E283];[.E285];[.E287];[.E289];[.E291];[.E293];[.E295];[.E297];[.E299];[.E301];[.E303];[.E305];[.E307];[.E309];[.E311];[.E313];[.E315])" office:value-type="float" office:value="0" calcext:value-type="float">
            <text:p>0</text:p>
          </table:table-cell>
          <table:table-cell table:style-name="ce24" table:formula="of:=SUM([.F269];[.F271];[.F273];[.F275];[.F277];[.F279];[.F281];[.F283];[.F285];[.F287];[.F289];[.F291];[.F293];[.F295];[.F297];[.F299];[.F301];[.F303];[.F305];[.F307];[.F309];[.F311];[.F313];[.F315])" office:value-type="float" office:value="0" calcext:value-type="float">
            <text:p>0</text:p>
          </table:table-cell>
          <table:table-cell table:style-name="ce24" table:formula="of:=SUM([.G269];[.G271];[.G273];[.G275];[.G277];[.G279];[.G281];[.G283];[.G285];[.G287];[.G289];[.G291];[.G293];[.G295];[.G297];[.G299];[.G301];[.G303];[.G305];[.G307];[.G309];[.G311];[.G313];[.G315])" office:value-type="float" office:value="0" calcext:value-type="float">
            <text:p>0</text:p>
          </table:table-cell>
          <table:table-cell table:style-name="ce24" table:formula="of:=SUM([.H269];[.H271];[.H273];[.H275];[.H277];[.H279];[.H281];[.H283];[.H285];[.H287];[.H289];[.H291];[.H293];[.H295];[.H297];[.H299];[.H301];[.H303];[.H305];[.H307];[.H309];[.H311];[.H313];[.H315])" office:value-type="float" office:value="0" calcext:value-type="float">
            <text:p>0</text:p>
          </table:table-cell>
          <table:table-cell table:style-name="ce24" table:formula="of:=SUM([.I269];[.I271];[.I273];[.I275];[.I277];[.I279];[.I281];[.I283];[.I285];[.I287];[.I289];[.I291];[.I293];[.I295];[.I297];[.I299];[.I301];[.I303];[.I305];[.I307];[.I309];[.I311];[.I313];[.I315])" office:value-type="float" office:value="0" calcext:value-type="float">
            <text:p>0</text:p>
          </table:table-cell>
          <table:table-cell table:style-name="ce24" table:formula="of:=SUM([.J269];[.J271];[.J273];[.J275];[.J277];[.J279];[.J281];[.J283];[.J285];[.J287];[.J289];[.J291];[.J293];[.J295];[.J297];[.J299];[.J301];[.J303];[.J305];[.J307];[.J309];[.J311];[.J313];[.J315])" office:value-type="float" office:value="0" calcext:value-type="float">
            <text:p>0</text:p>
          </table:table-cell>
          <table:table-cell table:style-name="ce24" table:formula="of:=SUM([.K269];[.K271];[.K273];[.K275];[.K277];[.K279];[.K281];[.K283];[.K285];[.K287];[.K289];[.K291];[.K293];[.K295];[.K297];[.K299];[.K301];[.K303];[.K305];[.K307];[.K309];[.K311];[.K313];[.K315])" office:value-type="float" office:value="0" calcext:value-type="float">
            <text:p>0</text:p>
          </table:table-cell>
          <table:table-cell table:style-name="ce24" table:formula="of:=SUM([.L269];[.L271];[.L273];[.L275];[.L277];[.L279];[.L281];[.L283];[.L285];[.L287];[.L289];[.L291];[.L293];[.L295];[.L297];[.L299];[.L301];[.L303];[.L305];[.L307];[.L309];[.L311];[.L313];[.L315])" office:value-type="float" office:value="0" calcext:value-type="float">
            <text:p>0</text:p>
          </table:table-cell>
          <table:table-cell table:style-name="ce24" table:formula="of:=SUM([.M269];[.M271];[.M273];[.M275];[.M277];[.M279];[.M281];[.M283];[.M285];[.M287];[.M289];[.M291];[.M293];[.M295];[.M297];[.M299];[.M301];[.M303];[.M305];[.M307];[.M309];[.M311];[.M313];[.M315])" office:value-type="float" office:value="0" calcext:value-type="float">
            <text:p>0</text:p>
          </table:table-cell>
          <table:table-cell table:style-name="ce24" table:formula="of:=SUM([.N269];[.N271];[.N273];[.N275];[.N277];[.N279];[.N281];[.N283];[.N285];[.N287];[.N289];[.N291];[.N293];[.N295];[.N297];[.N299];[.N301];[.N303];[.N305];[.N307];[.N309];[.N311];[.N313];[.N315])" office:value-type="float" office:value="0" calcext:value-type="float">
            <text:p>0</text:p>
          </table:table-cell>
          <table:table-cell table:style-name="ce24" table:formula="of:=SUM([.O269];[.O271];[.O273];[.O275];[.O277];[.O279];[.O281];[.O283];[.O285];[.O287];[.O289];[.O291];[.O293];[.O295];[.O297];[.O299];[.O301];[.O303];[.O305];[.O307];[.O309];[.O311];[.O313];[.O315])" office:value-type="float" office:value="0" calcext:value-type="float">
            <text:p>0</text:p>
          </table:table-cell>
          <table:table-cell table:style-name="ce24" table:formula="of:=SUM([.P269];[.P271];[.P273];[.P275];[.P277];[.P279];[.P281];[.P283];[.P285];[.P287];[.P289];[.P291];[.P293];[.P295];[.P297];[.P299];[.P301];[.P303];[.P305];[.P307];[.P309];[.P311];[.P313];[.P315])" office:value-type="float" office:value="0" calcext:value-type="float">
            <text:p>0</text:p>
          </table:table-cell>
          <table:table-cell table:style-name="ce24"/>
          <table:table-cell table:number-columns-repeated="1007"/>
        </table:table-row>
        <table:table-row table:style-name="ro15">
          <table:covered-table-cell table:style-name="ce16"/>
          <table:table-cell table:style-name="ce22" office:value-type="string" calcext:value-type="string">
            <text:p>新娘</text:p>
          </table:table-cell>
          <table:table-cell table:style-name="ce24" table:formula="of:=SUM([.C270];[.C272];[.C274];[.C276];[.C278];[.C280];[.C282];[.C284];[.C286];[.C288];[.C290];[.C292];[.C294];[.C296];[.C298];[.C300];[.C302];[.C304];[.C306];[.C308];[.C310];[.C312];[.C314];[.C316])" office:value-type="float" office:value="13" calcext:value-type="float">
            <text:p>13</text:p>
          </table:table-cell>
          <table:table-cell table:style-name="ce24" table:formula="of:=SUM([.D270];[.D272];[.D274];[.D276];[.D278];[.D280];[.D282];[.D284];[.D286];[.D288];[.D290];[.D292];[.D294];[.D296];[.D298];[.D300];[.D302];[.D304];[.D306];[.D308];[.D310];[.D312];[.D314];[.D316])" office:value-type="float" office:value="10" calcext:value-type="float">
            <text:p>10</text:p>
          </table:table-cell>
          <table:table-cell table:style-name="ce24" table:formula="of:=SUM([.E270];[.E272];[.E274];[.E276];[.E278];[.E280];[.E282];[.E284];[.E286];[.E288];[.E290];[.E292];[.E294];[.E296];[.E298];[.E300];[.E302];[.E304];[.E306];[.E308];[.E310];[.E312];[.E314];[.E316])" office:value-type="float" office:value="0" calcext:value-type="float">
            <text:p>0</text:p>
          </table:table-cell>
          <table:table-cell table:style-name="ce24" table:formula="of:=SUM([.F270];[.F272];[.F274];[.F276];[.F278];[.F280];[.F282];[.F284];[.F286];[.F288];[.F290];[.F292];[.F294];[.F296];[.F298];[.F300];[.F302];[.F304];[.F306];[.F308];[.F310];[.F312];[.F314];[.F316])" office:value-type="float" office:value="0" calcext:value-type="float">
            <text:p>0</text:p>
          </table:table-cell>
          <table:table-cell table:style-name="ce24" table:formula="of:=SUM([.G270];[.G272];[.G274];[.G276];[.G278];[.G280];[.G282];[.G284];[.G286];[.G288];[.G290];[.G292];[.G294];[.G296];[.G298];[.G300];[.G302];[.G304];[.G306];[.G308];[.G310];[.G312];[.G314];[.G316])" office:value-type="float" office:value="0" calcext:value-type="float">
            <text:p>0</text:p>
          </table:table-cell>
          <table:table-cell table:style-name="ce24" table:formula="of:=SUM([.H270];[.H272];[.H274];[.H276];[.H278];[.H280];[.H282];[.H284];[.H286];[.H288];[.H290];[.H292];[.H294];[.H296];[.H298];[.H300];[.H302];[.H304];[.H306];[.H308];[.H310];[.H312];[.H314];[.H316])" office:value-type="float" office:value="0" calcext:value-type="float">
            <text:p>0</text:p>
          </table:table-cell>
          <table:table-cell table:style-name="ce24" table:formula="of:=SUM([.I270];[.I272];[.I274];[.I276];[.I278];[.I280];[.I282];[.I284];[.I286];[.I288];[.I290];[.I292];[.I294];[.I296];[.I298];[.I300];[.I302];[.I304];[.I306];[.I308];[.I310];[.I312];[.I314];[.I316])" office:value-type="float" office:value="0" calcext:value-type="float">
            <text:p>0</text:p>
          </table:table-cell>
          <table:table-cell table:style-name="ce24" table:formula="of:=SUM([.J270];[.J272];[.J274];[.J276];[.J278];[.J280];[.J282];[.J284];[.J286];[.J288];[.J290];[.J292];[.J294];[.J296];[.J298];[.J300];[.J302];[.J304];[.J306];[.J308];[.J310];[.J312];[.J314];[.J316])" office:value-type="float" office:value="0" calcext:value-type="float">
            <text:p>0</text:p>
          </table:table-cell>
          <table:table-cell table:style-name="ce24" table:formula="of:=SUM([.K270];[.K272];[.K274];[.K276];[.K278];[.K280];[.K282];[.K284];[.K286];[.K288];[.K290];[.K292];[.K294];[.K296];[.K298];[.K300];[.K302];[.K304];[.K306];[.K308];[.K310];[.K312];[.K314];[.K316])" office:value-type="float" office:value="0" calcext:value-type="float">
            <text:p>0</text:p>
          </table:table-cell>
          <table:table-cell table:style-name="ce24" table:formula="of:=SUM([.L270];[.L272];[.L274];[.L276];[.L278];[.L280];[.L282];[.L284];[.L286];[.L288];[.L290];[.L292];[.L294];[.L296];[.L298];[.L300];[.L302];[.L304];[.L306];[.L308];[.L310];[.L312];[.L314];[.L316])" office:value-type="float" office:value="0" calcext:value-type="float">
            <text:p>0</text:p>
          </table:table-cell>
          <table:table-cell table:style-name="ce24" table:formula="of:=SUM([.M270];[.M272];[.M274];[.M276];[.M278];[.M280];[.M282];[.M284];[.M286];[.M288];[.M290];[.M292];[.M294];[.M296];[.M298];[.M300];[.M302];[.M304];[.M306];[.M308];[.M310];[.M312];[.M314];[.M316])" office:value-type="float" office:value="2" calcext:value-type="float">
            <text:p>2</text:p>
          </table:table-cell>
          <table:table-cell table:style-name="ce24" table:formula="of:=SUM([.N270];[.N272];[.N274];[.N276];[.N278];[.N280];[.N282];[.N284];[.N286];[.N288];[.N290];[.N292];[.N294];[.N296];[.N298];[.N300];[.N302];[.N304];[.N306];[.N308];[.N310];[.N312];[.N314];[.N316])" office:value-type="float" office:value="1" calcext:value-type="float">
            <text:p>1</text:p>
          </table:table-cell>
          <table:table-cell table:style-name="ce24" table:formula="of:=SUM([.O270];[.O272];[.O274];[.O276];[.O278];[.O280];[.O282];[.O284];[.O286];[.O288];[.O290];[.O292];[.O294];[.O296];[.O298];[.O300];[.O302];[.O304];[.O306];[.O308];[.O310];[.O312];[.O314];[.O316])" office:value-type="float" office:value="0" calcext:value-type="float">
            <text:p>0</text:p>
          </table:table-cell>
          <table:table-cell table:style-name="ce24" table:formula="of:=SUM([.P270];[.P272];[.P274];[.P276];[.P278];[.P280];[.P282];[.P284];[.P286];[.P288];[.P290];[.P292];[.P294];[.P296];[.P298];[.P300];[.P302];[.P304];[.P306];[.P308];[.P310];[.P312];[.P314];[.P316])" office:value-type="float" office:value="0" calcext:value-type="float">
            <text:p>0</text:p>
          </table:table-cell>
          <table:table-cell table:style-name="ce24"/>
          <table:table-cell table:number-columns-repeated="1007"/>
        </table:table-row>
        <table:table-row table:style-name="ro13">
          <table:table-cell table:style-name="ce1" office:value-type="string" calcext:value-type="string" table:number-columns-spanned="17" table:number-rows-spanned="1">
            <text:p>高雄市林園區各里106年07月份離婚對數統計表(按新郎新娘原屬國籍分)</text:p>
          </table:table-cell>
          <table:covered-table-cell table:number-columns-repeated="16" table:style-name="ce1"/>
          <table:table-cell table:number-columns-repeated="1007"/>
        </table:table-row>
        <table:table-row table:style-name="ro10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6" office:value-type="string" calcext:value-type="string" table:number-columns-spanned="1" table:number-rows-spanned="2">
            <text:p>本國籍</text:p>
          </table:table-cell>
          <table:table-cell table:style-name="ce26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12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12" office:value-type="string" calcext:value-type="string" table:number-columns-spanned="1" table:number-rows-spanned="2">
            <text:p>新加坡</text:p>
          </table:table-cell>
          <table:table-cell table:style-name="ce12" office:value-type="string" calcext:value-type="string" table:number-columns-spanned="1" table:number-rows-spanned="2">
            <text:p>菲律賓</text:p>
          </table:table-cell>
          <table:table-cell table:style-name="ce36" office:value-type="string" calcext:value-type="string" table:number-columns-spanned="1" table:number-rows-spanned="2">
            <text:p>泰國</text:p>
          </table:table-cell>
          <table:table-cell table:style-name="ce12" office:value-type="string" calcext:value-type="string" table:number-columns-spanned="1" table:number-rows-spanned="2">
            <text:p>緬甸</text:p>
          </table:table-cell>
          <table:table-cell table:style-name="ce36" office:value-type="string" calcext:value-type="string" table:number-columns-spanned="1" table:number-rows-spanned="2">
            <text:p>越南</text:p>
          </table:table-cell>
          <table:table-cell table:style-name="ce12" office:value-type="string" calcext:value-type="string" table:number-columns-spanned="1" table:number-rows-spanned="2">
            <text:p>柬埔寨</text:p>
          </table:table-cell>
          <table:table-cell table:style-name="ce12" office:value-type="string" calcext:value-type="string" table:number-columns-spanned="1" table:number-rows-spanned="2">
            <text:p>寮國</text:p>
          </table:table-cell>
          <table:table-cell table:style-name="ce12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14">
          <table:covered-table-cell table:style-name="ce3"/>
          <table:covered-table-cell table:style-name="ce8"/>
          <table:covered-table-cell table:style-name="ce3"/>
          <table:covered-table-cell table:number-columns-repeated="2" table:style-name="ce27"/>
          <table:covered-table-cell table:style-name="ce8"/>
          <table:covered-table-cell table:style-name="ce3"/>
          <table:covered-table-cell table:style-name="ce8"/>
          <table:covered-table-cell table:number-columns-repeated="2" table:style-name="ce3"/>
          <table:covered-table-cell table:style-name="ce37"/>
          <table:covered-table-cell table:style-name="ce3"/>
          <table:covered-table-cell table:style-name="ce37"/>
          <table:covered-table-cell table:number-columns-repeated="4" table:style-name="ce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東林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322:.P322])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31"/>
          <table:table-cell table:style-name="ce34"/>
          <table:table-cell table:style-name="ce31" table:number-columns-repeated="3"/>
          <table:table-cell table:style-name="ce35"/>
          <table:table-cell table:style-name="ce31"/>
          <table:table-cell table:style-name="ce38"/>
          <table:table-cell table:style-name="ce31"/>
          <table:table-cell table:style-name="ce34"/>
          <table:table-cell table:style-name="ce31" table:number-columns-repeated="2"/>
          <table:table-cell table:style-name="ce23"/>
          <table:table-cell table:number-columns-repeated="1007"/>
        </table:table-row>
        <table:table-row table:style-name="ro15">
          <table:covered-table-cell table:style-name="ce8"/>
          <table:table-cell table:style-name="ce20" office:value-type="string" calcext:value-type="string">
            <text:p>新娘</text:p>
          </table:table-cell>
          <table:table-cell table:style-name="ce23" table:formula="of:=SUM([.D323:.P323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林園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324:.P324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8"/>
          <table:table-cell table:style-name="ce20" office:value-type="string" calcext:value-type="string">
            <text:p>新娘</text:p>
          </table:table-cell>
          <table:table-cell table:style-name="ce23" table:formula="of:=SUM([.D325:.P325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table:number-columns-repeated="12"/>
          <table:table-cell table:style-name="ce2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溪州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326:.P326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2" table:number-columns-repeated="3"/>
          <table:table-cell table:style-name="ce23" table:number-columns-repeated="2"/>
          <table:table-cell table:style-name="ce32" table:number-columns-repeated="7"/>
          <table:table-cell table:style-name="ce2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327:.P327])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2" table:number-columns-repeated="3"/>
          <table:table-cell table:style-name="ce23" table:number-columns-repeated="2"/>
          <table:table-cell table:style-name="ce32" table:number-columns-repeated="7"/>
          <table:table-cell table:style-name="ce2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潭頭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328:.P32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329:.P32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厝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330:.P330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10"/>
          <table:table-cell table:style-name="ce39"/>
          <table:table-cell table:style-name="ce23" table:number-columns-repeated="2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331:.P331])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number-columns-repeated="9"/>
          <table:table-cell table:style-name="ce39"/>
          <table:table-cell table:style-name="ce23" table:number-columns-repeated="2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門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332:.P332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333:.P333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頂厝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334:.P334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335:.P335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港埔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336:.P336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337:.P337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西溪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338:.P33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339:.P33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港嘴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340:.P340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341:.P341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北汕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342:.P342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343:.P343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林內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344:.P344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345:.P345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王公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346:.P346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347:.P347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林家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348:.P34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349:.P34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龔厝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350:.P350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351:.P351])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number-columns-repeated="12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鳳芸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352:.P352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353:.P353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芸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354:.P354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355:.P355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東汕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356:.P356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357:.P357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西汕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358:.P35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359:.P35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仁愛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360:.P360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361:.P361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文賢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362:.P362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363:.P363])" office:value-type="float" office:value="2" calcext:value-type="float">
            <text:p>2</text:p>
          </table:table-cell>
          <table:table-cell table:style-name="ce29"/>
          <table:table-cell table:style-name="ce23" office:value-type="float" office:value="2" calcext:value-type="float">
            <text:p>2</text:p>
          </table:table-cell>
          <table:table-cell table:style-name="ce23" table:number-columns-repeated="12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廣應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364:.P364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365:.P365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五福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366:.P366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367:.P367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汕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368:.P36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369:.P36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5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21" office:value-type="string" calcext:value-type="string">
            <text:p>新郎</text:p>
          </table:table-cell>
          <table:table-cell table:style-name="ce24" table:formula="of:=SUM([.C322];[.C324];[.C326];[.C328];[.C330];[.C332];[.C334];[.C336];[.C338];[.C340];[.C342];[.C344];[.C346];[.C348];[.C350];[.C352];[.C354];[.C356];[.C358];[.C360];[.C362];[.C364];[.C366];[.C368])" office:value-type="float" office:value="18" calcext:value-type="float">
            <text:p>18</text:p>
          </table:table-cell>
          <table:table-cell table:style-name="ce24" table:formula="of:=SUM([.D322];[.D324];[.D326];[.D328];[.D330];[.D332];[.D334];[.D336];[.D338];[.D340];[.D342];[.D344];[.D346];[.D348];[.D350];[.D352];[.D354];[.D356];[.D358];[.D360];[.D362];[.D364];[.D366];[.D368])" office:value-type="float" office:value="18" calcext:value-type="float">
            <text:p>18</text:p>
          </table:table-cell>
          <table:table-cell table:style-name="ce24" table:formula="of:=SUM([.E322];[.E324];[.E326];[.E328];[.E330];[.E332];[.E334];[.E336];[.E338];[.E340];[.E342];[.E344];[.E346];[.E348];[.E350];[.E352];[.E354];[.E356];[.E358];[.E360];[.E362];[.E364];[.E366];[.E368])" office:value-type="float" office:value="0" calcext:value-type="float">
            <text:p>0</text:p>
          </table:table-cell>
          <table:table-cell table:style-name="ce24" table:formula="of:=SUM([.F322];[.F324];[.F326];[.F328];[.F330];[.F332];[.F334];[.F336];[.F338];[.F340];[.F342];[.F344];[.F346];[.F348];[.F350];[.F352];[.F354];[.F356];[.F358];[.F360];[.F362];[.F364];[.F366];[.F368])" office:value-type="float" office:value="0" calcext:value-type="float">
            <text:p>0</text:p>
          </table:table-cell>
          <table:table-cell table:style-name="ce24" table:formula="of:=SUM([.G322];[.G324];[.G326];[.G328];[.G330];[.G332];[.G334];[.G336];[.G338];[.G340];[.G342];[.G344];[.G346];[.G348];[.G350];[.G352];[.G354];[.G356];[.G358];[.G360];[.G362];[.G364];[.G366];[.G368])" office:value-type="float" office:value="0" calcext:value-type="float">
            <text:p>0</text:p>
          </table:table-cell>
          <table:table-cell table:style-name="ce24" table:formula="of:=SUM([.H322];[.H324];[.H326];[.H328];[.H330];[.H332];[.H334];[.H336];[.H338];[.H340];[.H342];[.H344];[.H346];[.H348];[.H350];[.H352];[.H354];[.H356];[.H358];[.H360];[.H362];[.H364];[.H366];[.H368])" office:value-type="float" office:value="0" calcext:value-type="float">
            <text:p>0</text:p>
          </table:table-cell>
          <table:table-cell table:style-name="ce24" table:formula="of:=SUM([.I322];[.I324];[.I326];[.I328];[.I330];[.I332];[.I334];[.I336];[.I338];[.I340];[.I342];[.I344];[.I346];[.I348];[.I350];[.I352];[.I354];[.I356];[.I358];[.I360];[.I362];[.I364];[.I366];[.I368])" office:value-type="float" office:value="0" calcext:value-type="float">
            <text:p>0</text:p>
          </table:table-cell>
          <table:table-cell table:style-name="ce24" table:formula="of:=SUM([.J322];[.J324];[.J326];[.J328];[.J330];[.J332];[.J334];[.J336];[.J338];[.J340];[.J342];[.J344];[.J346];[.J348];[.J350];[.J352];[.J354];[.J356];[.J358];[.J360];[.J362];[.J364];[.J366];[.J368])" office:value-type="float" office:value="0" calcext:value-type="float">
            <text:p>0</text:p>
          </table:table-cell>
          <table:table-cell table:style-name="ce24" table:formula="of:=SUM([.K322];[.K324];[.K326];[.K328];[.K330];[.K332];[.K334];[.K336];[.K338];[.K340];[.K342];[.K344];[.K346];[.K348];[.K350];[.K352];[.K354];[.K356];[.K358];[.K360];[.K362];[.K364];[.K366];[.K368])" office:value-type="float" office:value="0" calcext:value-type="float">
            <text:p>0</text:p>
          </table:table-cell>
          <table:table-cell table:style-name="ce24" table:formula="of:=SUM([.L322];[.L324];[.L326];[.L328];[.L330];[.L332];[.L334];[.L336];[.L338];[.L340];[.L342];[.L344];[.L346];[.L348];[.L350];[.L352];[.L354];[.L356];[.L358];[.L360];[.L362];[.L364];[.L366];[.L368])" office:value-type="float" office:value="0" calcext:value-type="float">
            <text:p>0</text:p>
          </table:table-cell>
          <table:table-cell table:style-name="ce24" table:formula="of:=SUM([.M322];[.M324];[.M326];[.M328];[.M330];[.M332];[.M334];[.M336];[.M338];[.M340];[.M342];[.M344];[.M346];[.M348];[.M350];[.M352];[.M354];[.M356];[.M358];[.M360];[.M362];[.M364];[.M366];[.M368])" office:value-type="float" office:value="0" calcext:value-type="float">
            <text:p>0</text:p>
          </table:table-cell>
          <table:table-cell table:style-name="ce24" table:formula="of:=SUM([.N322];[.N324];[.N326];[.N328];[.N330];[.N332];[.N334];[.N336];[.N338];[.N340];[.N342];[.N344];[.N346];[.N348];[.N350];[.N352];[.N354];[.N356];[.N358];[.N360];[.N362];[.N364];[.N366];[.N368])" office:value-type="float" office:value="0" calcext:value-type="float">
            <text:p>0</text:p>
          </table:table-cell>
          <table:table-cell table:style-name="ce24" table:formula="of:=SUM([.O322];[.O324];[.O326];[.O328];[.O330];[.O332];[.O334];[.O336];[.O338];[.O340];[.O342];[.O344];[.O346];[.O348];[.O350];[.O352];[.O354];[.O356];[.O358];[.O360];[.O362];[.O364];[.O366];[.O368])" office:value-type="float" office:value="0" calcext:value-type="float">
            <text:p>0</text:p>
          </table:table-cell>
          <table:table-cell table:style-name="ce24" table:formula="of:=SUM([.P322];[.P324];[.P326];[.P328];[.P330];[.P332];[.P334];[.P336];[.P338];[.P340];[.P342];[.P344];[.P346];[.P348];[.P350];[.P352];[.P354];[.P356];[.P358];[.P360];[.P362];[.P364];[.P366];[.P368])" office:value-type="float" office:value="0" calcext:value-type="float">
            <text:p>0</text:p>
          </table:table-cell>
          <table:table-cell table:style-name="ce24"/>
          <table:table-cell table:number-columns-repeated="1007"/>
        </table:table-row>
        <table:table-row table:style-name="ro15">
          <table:covered-table-cell table:style-name="ce16"/>
          <table:table-cell table:style-name="ce22" office:value-type="string" calcext:value-type="string">
            <text:p>新娘</text:p>
          </table:table-cell>
          <table:table-cell table:style-name="ce24" table:formula="of:=SUM([.C323];[.C325];[.C327];[.C329];[.C331];[.C333];[.C335];[.C337];[.C339];[.C341];[.C343];[.C345];[.C347];[.C349];[.C351];[.C353];[.C355];[.C357];[.C359];[.C361];[.C363];[.C365];[.C367];[.C369])" office:value-type="float" office:value="18" calcext:value-type="float">
            <text:p>18</text:p>
          </table:table-cell>
          <table:table-cell table:style-name="ce24" table:formula="of:=SUM([.D323];[.D325];[.D327];[.D329];[.D331];[.D333];[.D335];[.D337];[.D339];[.D341];[.D343];[.D345];[.D347];[.D349];[.D351];[.D353];[.D355];[.D357];[.D359];[.D361];[.D363];[.D365];[.D367];[.D369])" office:value-type="float" office:value="14" calcext:value-type="float">
            <text:p>14</text:p>
          </table:table-cell>
          <table:table-cell table:style-name="ce24" table:formula="of:=SUM([.E323];[.E325];[.E327];[.E329];[.E331];[.E333];[.E335];[.E337];[.E339];[.E341];[.E343];[.E345];[.E347];[.E349];[.E351];[.E353];[.E355];[.E357];[.E359];[.E361];[.E363];[.E365];[.E367];[.E369])" office:value-type="float" office:value="4" calcext:value-type="float">
            <text:p>4</text:p>
          </table:table-cell>
          <table:table-cell table:style-name="ce24" table:formula="of:=SUM([.F323];[.F325];[.F327];[.F329];[.F331];[.F333];[.F335];[.F337];[.F339];[.F341];[.F343];[.F345];[.F347];[.F349];[.F351];[.F353];[.F355];[.F357];[.F359];[.F361];[.F363];[.F365];[.F367];[.F369])" office:value-type="float" office:value="0" calcext:value-type="float">
            <text:p>0</text:p>
          </table:table-cell>
          <table:table-cell table:style-name="ce24" table:formula="of:=SUM([.G323];[.G325];[.G327];[.G329];[.G331];[.G333];[.G335];[.G337];[.G339];[.G341];[.G343];[.G345];[.G347];[.G349];[.G351];[.G353];[.G355];[.G357];[.G359];[.G361];[.G363];[.G365];[.G367];[.G369])" office:value-type="float" office:value="0" calcext:value-type="float">
            <text:p>0</text:p>
          </table:table-cell>
          <table:table-cell table:style-name="ce24" table:formula="of:=SUM([.H323];[.H325];[.H327];[.H329];[.H331];[.H333];[.H335];[.H337];[.H339];[.H341];[.H343];[.H345];[.H347];[.H349];[.H351];[.H353];[.H355];[.H357];[.H359];[.H361];[.H363];[.H365];[.H367];[.H369])" office:value-type="float" office:value="0" calcext:value-type="float">
            <text:p>0</text:p>
          </table:table-cell>
          <table:table-cell table:style-name="ce24" table:formula="of:=SUM([.I323];[.I325];[.I327];[.I329];[.I331];[.I333];[.I335];[.I337];[.I339];[.I341];[.I343];[.I345];[.I347];[.I349];[.I351];[.I353];[.I355];[.I357];[.I359];[.I361];[.I363];[.I365];[.I367];[.I369])" office:value-type="float" office:value="0" calcext:value-type="float">
            <text:p>0</text:p>
          </table:table-cell>
          <table:table-cell table:style-name="ce24" table:formula="of:=SUM([.J323];[.J325];[.J327];[.J329];[.J331];[.J333];[.J335];[.J337];[.J339];[.J341];[.J343];[.J345];[.J347];[.J349];[.J351];[.J353];[.J355];[.J357];[.J359];[.J361];[.J363];[.J365];[.J367];[.J369])" office:value-type="float" office:value="0" calcext:value-type="float">
            <text:p>0</text:p>
          </table:table-cell>
          <table:table-cell table:style-name="ce24" table:formula="of:=SUM([.K323];[.K325];[.K327];[.K329];[.K331];[.K333];[.K335];[.K337];[.K339];[.K341];[.K343];[.K345];[.K347];[.K349];[.K351];[.K353];[.K355];[.K357];[.K359];[.K361];[.K363];[.K365];[.K367];[.K369])" office:value-type="float" office:value="0" calcext:value-type="float">
            <text:p>0</text:p>
          </table:table-cell>
          <table:table-cell table:style-name="ce24" table:formula="of:=SUM([.L323];[.L325];[.L327];[.L329];[.L331];[.L333];[.L335];[.L337];[.L339];[.L341];[.L343];[.L345];[.L347];[.L349];[.L351];[.L353];[.L355];[.L357];[.L359];[.L361];[.L363];[.L365];[.L367];[.L369])" office:value-type="float" office:value="0" calcext:value-type="float">
            <text:p>0</text:p>
          </table:table-cell>
          <table:table-cell table:style-name="ce24" table:formula="of:=SUM([.M323];[.M325];[.M327];[.M329];[.M331];[.M333];[.M335];[.M337];[.M339];[.M341];[.M343];[.M345];[.M347];[.M349];[.M351];[.M353];[.M355];[.M357];[.M359];[.M361];[.M363];[.M365];[.M367];[.M369])" office:value-type="float" office:value="0" calcext:value-type="float">
            <text:p>0</text:p>
          </table:table-cell>
          <table:table-cell table:style-name="ce24" table:formula="of:=SUM([.N323];[.N325];[.N327];[.N329];[.N331];[.N333];[.N335];[.N337];[.N339];[.N341];[.N343];[.N345];[.N347];[.N349];[.N351];[.N353];[.N355];[.N357];[.N359];[.N361];[.N363];[.N365];[.N367];[.N369])" office:value-type="float" office:value="0" calcext:value-type="float">
            <text:p>0</text:p>
          </table:table-cell>
          <table:table-cell table:style-name="ce24" table:formula="of:=SUM([.O323];[.O325];[.O327];[.O329];[.O331];[.O333];[.O335];[.O337];[.O339];[.O341];[.O343];[.O345];[.O347];[.O349];[.O351];[.O353];[.O355];[.O357];[.O359];[.O361];[.O363];[.O365];[.O367];[.O369])" office:value-type="float" office:value="0" calcext:value-type="float">
            <text:p>0</text:p>
          </table:table-cell>
          <table:table-cell table:style-name="ce24" table:formula="of:=SUM([.P323];[.P325];[.P327];[.P329];[.P331];[.P333];[.P335];[.P337];[.P339];[.P341];[.P343];[.P345];[.P347];[.P349];[.P351];[.P353];[.P355];[.P357];[.P359];[.P361];[.P363];[.P365];[.P367];[.P369])" office:value-type="float" office:value="0" calcext:value-type="float">
            <text:p>0</text:p>
          </table:table-cell>
          <table:table-cell table:style-name="ce24"/>
          <table:table-cell table:number-columns-repeated="1007"/>
        </table:table-row>
        <table:table-row table:style-name="ro13">
          <table:table-cell table:style-name="ce1" office:value-type="string" calcext:value-type="string" table:number-columns-spanned="17" table:number-rows-spanned="1">
            <text:p>高雄市林園區各里106年08月份離婚對數統計表(按新郎新娘原屬國籍分)</text:p>
          </table:table-cell>
          <table:covered-table-cell table:number-columns-repeated="16" table:style-name="ce1"/>
          <table:table-cell table:number-columns-repeated="1007"/>
        </table:table-row>
        <table:table-row table:style-name="ro10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6" office:value-type="string" calcext:value-type="string" table:number-columns-spanned="1" table:number-rows-spanned="2">
            <text:p>本國籍</text:p>
          </table:table-cell>
          <table:table-cell table:style-name="ce26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12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12" office:value-type="string" calcext:value-type="string" table:number-columns-spanned="1" table:number-rows-spanned="2">
            <text:p>新加坡</text:p>
          </table:table-cell>
          <table:table-cell table:style-name="ce12" office:value-type="string" calcext:value-type="string" table:number-columns-spanned="1" table:number-rows-spanned="2">
            <text:p>菲律賓</text:p>
          </table:table-cell>
          <table:table-cell table:style-name="ce36" office:value-type="string" calcext:value-type="string" table:number-columns-spanned="1" table:number-rows-spanned="2">
            <text:p>泰國</text:p>
          </table:table-cell>
          <table:table-cell table:style-name="ce12" office:value-type="string" calcext:value-type="string" table:number-columns-spanned="1" table:number-rows-spanned="2">
            <text:p>緬甸</text:p>
          </table:table-cell>
          <table:table-cell table:style-name="ce36" office:value-type="string" calcext:value-type="string" table:number-columns-spanned="1" table:number-rows-spanned="2">
            <text:p>越南</text:p>
          </table:table-cell>
          <table:table-cell table:style-name="ce12" office:value-type="string" calcext:value-type="string" table:number-columns-spanned="1" table:number-rows-spanned="2">
            <text:p>柬埔寨</text:p>
          </table:table-cell>
          <table:table-cell table:style-name="ce12" office:value-type="string" calcext:value-type="string" table:number-columns-spanned="1" table:number-rows-spanned="2">
            <text:p>寮國</text:p>
          </table:table-cell>
          <table:table-cell table:style-name="ce12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14">
          <table:covered-table-cell table:style-name="ce3"/>
          <table:covered-table-cell table:style-name="ce8"/>
          <table:covered-table-cell table:style-name="ce3"/>
          <table:covered-table-cell table:number-columns-repeated="2" table:style-name="ce27"/>
          <table:covered-table-cell table:style-name="ce8"/>
          <table:covered-table-cell table:style-name="ce3"/>
          <table:covered-table-cell table:style-name="ce8"/>
          <table:covered-table-cell table:number-columns-repeated="2" table:style-name="ce3"/>
          <table:covered-table-cell table:style-name="ce37"/>
          <table:covered-table-cell table:style-name="ce3"/>
          <table:covered-table-cell table:style-name="ce37"/>
          <table:covered-table-cell table:number-columns-repeated="4" table:style-name="ce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東林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375:.P375])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31"/>
          <table:table-cell table:style-name="ce34"/>
          <table:table-cell table:style-name="ce31" table:number-columns-repeated="3"/>
          <table:table-cell table:style-name="ce35"/>
          <table:table-cell table:style-name="ce31"/>
          <table:table-cell table:style-name="ce38"/>
          <table:table-cell table:style-name="ce31"/>
          <table:table-cell table:style-name="ce34"/>
          <table:table-cell table:style-name="ce31" table:number-columns-repeated="2"/>
          <table:table-cell table:style-name="ce23"/>
          <table:table-cell table:number-columns-repeated="1007"/>
        </table:table-row>
        <table:table-row table:style-name="ro15">
          <table:covered-table-cell table:style-name="ce8"/>
          <table:table-cell table:style-name="ce20" office:value-type="string" calcext:value-type="string">
            <text:p>新娘</text:p>
          </table:table-cell>
          <table:table-cell table:style-name="ce23" table:formula="of:=SUM([.D376:.P376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林園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377:.P377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8"/>
          <table:table-cell table:style-name="ce20" office:value-type="string" calcext:value-type="string">
            <text:p>新娘</text:p>
          </table:table-cell>
          <table:table-cell table:style-name="ce23" table:formula="of:=SUM([.D378:.P378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2" table:number-columns-repeated="12"/>
          <table:table-cell table:style-name="ce2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溪州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379:.P379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2" table:number-columns-repeated="3"/>
          <table:table-cell table:style-name="ce23" table:number-columns-repeated="2"/>
          <table:table-cell table:style-name="ce32" table:number-columns-repeated="7"/>
          <table:table-cell table:style-name="ce2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380:.P380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2" table:number-columns-repeated="3"/>
          <table:table-cell table:style-name="ce23" table:number-columns-repeated="2"/>
          <table:table-cell table:style-name="ce32" table:number-columns-repeated="7"/>
          <table:table-cell table:style-name="ce2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潭頭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381:.P381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382:.P382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厝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383:.P383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0"/>
          <table:table-cell table:style-name="ce39"/>
          <table:table-cell table:style-name="ce23" table:number-columns-repeated="2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384:.P384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0"/>
          <table:table-cell table:style-name="ce39"/>
          <table:table-cell table:style-name="ce23" table:number-columns-repeated="2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門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385:.P385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386:.P386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頂厝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387:.P387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388:.P388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港埔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389:.P389])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1"/>
          <table:table-cell table:style-name="ce23" office:value-type="float" office:value="1" calcext:value-type="float">
            <text:p>1</text:p>
          </table:table-cell>
          <table:table-cell table:style-name="ce43" office:value-type="string" calcext:value-type="string">
            <text:p>坦尚尼亞</text:p>
          </table:table-cell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390:.P390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西溪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391:.P391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392:.P392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港嘴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393:.P393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394:.P394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北汕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395:.P395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396:.P396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林內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397:.P397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398:.P398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王公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399:.P39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400:.P400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林家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401:.P401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402:.P402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龔厝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403:.P403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404:.P404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鳳芸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405:.P405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406:.P406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芸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407:.P407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408:.P40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東汕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409:.P40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410:.P410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西汕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411:.P411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412:.P412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仁愛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413:.P413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414:.P414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文賢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415:.P415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416:.P416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廣應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417:.P417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418:.P41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五福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419:.P419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420:.P420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汕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421:.P421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422:.P422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5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21" office:value-type="string" calcext:value-type="string">
            <text:p>新郎</text:p>
          </table:table-cell>
          <table:table-cell table:style-name="ce24" table:formula="of:=SUM([.C375];[.C377];[.C379];[.C381];[.C383];[.C385];[.C387];[.C389];[.C391];[.C393];[.C395];[.C397];[.C399];[.C401];[.C403];[.C405];[.C407];[.C409];[.C411];[.C413];[.C415];[.C417];[.C419];[.C421])" office:value-type="float" office:value="14" calcext:value-type="float">
            <text:p>14</text:p>
          </table:table-cell>
          <table:table-cell table:style-name="ce24" table:formula="of:=SUM([.D375];[.D377];[.D379];[.D381];[.D383];[.D385];[.D387];[.D389];[.D391];[.D393];[.D395];[.D397];[.D399];[.D401];[.D403];[.D405];[.D407];[.D409];[.D411];[.D413];[.D415];[.D417];[.D419];[.D421])" office:value-type="float" office:value="13" calcext:value-type="float">
            <text:p>13</text:p>
          </table:table-cell>
          <table:table-cell table:style-name="ce24" table:formula="of:=SUM([.E375];[.E377];[.E379];[.E381];[.E383];[.E385];[.E387];[.E389];[.E391];[.E393];[.E395];[.E397];[.E399];[.E401];[.E403];[.E405];[.E407];[.E409];[.E411];[.E413];[.E415];[.E417];[.E419];[.E421])" office:value-type="float" office:value="0" calcext:value-type="float">
            <text:p>0</text:p>
          </table:table-cell>
          <table:table-cell table:style-name="ce24" table:formula="of:=SUM([.F375];[.F377];[.F379];[.F381];[.F383];[.F385];[.F387];[.F389];[.F391];[.F393];[.F395];[.F397];[.F399];[.F401];[.F403];[.F405];[.F407];[.F409];[.F411];[.F413];[.F415];[.F417];[.F419];[.F421])" office:value-type="float" office:value="0" calcext:value-type="float">
            <text:p>0</text:p>
          </table:table-cell>
          <table:table-cell table:style-name="ce24" table:formula="of:=SUM([.G375];[.G377];[.G379];[.G381];[.G383];[.G385];[.G387];[.G389];[.G391];[.G393];[.G395];[.G397];[.G399];[.G401];[.G403];[.G405];[.G407];[.G409];[.G411];[.G413];[.G415];[.G417];[.G419];[.G421])" office:value-type="float" office:value="0" calcext:value-type="float">
            <text:p>0</text:p>
          </table:table-cell>
          <table:table-cell table:style-name="ce24" table:formula="of:=SUM([.H375];[.H377];[.H379];[.H381];[.H383];[.H385];[.H387];[.H389];[.H391];[.H393];[.H395];[.H397];[.H399];[.H401];[.H403];[.H405];[.H407];[.H409];[.H411];[.H413];[.H415];[.H417];[.H419];[.H421])" office:value-type="float" office:value="0" calcext:value-type="float">
            <text:p>0</text:p>
          </table:table-cell>
          <table:table-cell table:style-name="ce24" table:formula="of:=SUM([.I375];[.I377];[.I379];[.I381];[.I383];[.I385];[.I387];[.I389];[.I391];[.I393];[.I395];[.I397];[.I399];[.I401];[.I403];[.I405];[.I407];[.I409];[.I411];[.I413];[.I415];[.I417];[.I419];[.I421])" office:value-type="float" office:value="0" calcext:value-type="float">
            <text:p>0</text:p>
          </table:table-cell>
          <table:table-cell table:style-name="ce24" table:formula="of:=SUM([.J375];[.J377];[.J379];[.J381];[.J383];[.J385];[.J387];[.J389];[.J391];[.J393];[.J395];[.J397];[.J399];[.J401];[.J403];[.J405];[.J407];[.J409];[.J411];[.J413];[.J415];[.J417];[.J419];[.J421])" office:value-type="float" office:value="0" calcext:value-type="float">
            <text:p>0</text:p>
          </table:table-cell>
          <table:table-cell table:style-name="ce24" table:formula="of:=SUM([.K375];[.K377];[.K379];[.K381];[.K383];[.K385];[.K387];[.K389];[.K391];[.K393];[.K395];[.K397];[.K399];[.K401];[.K403];[.K405];[.K407];[.K409];[.K411];[.K413];[.K415];[.K417];[.K419];[.K421])" office:value-type="float" office:value="0" calcext:value-type="float">
            <text:p>0</text:p>
          </table:table-cell>
          <table:table-cell table:style-name="ce24" table:formula="of:=SUM([.L375];[.L377];[.L379];[.L381];[.L383];[.L385];[.L387];[.L389];[.L391];[.L393];[.L395];[.L397];[.L399];[.L401];[.L403];[.L405];[.L407];[.L409];[.L411];[.L413];[.L415];[.L417];[.L419];[.L421])" office:value-type="float" office:value="0" calcext:value-type="float">
            <text:p>0</text:p>
          </table:table-cell>
          <table:table-cell table:style-name="ce24" table:formula="of:=SUM([.M375];[.M377];[.M379];[.M381];[.M383];[.M385];[.M387];[.M389];[.M391];[.M393];[.M395];[.M397];[.M399];[.M401];[.M403];[.M405];[.M407];[.M409];[.M411];[.M413];[.M415];[.M417];[.M419];[.M421])" office:value-type="float" office:value="0" calcext:value-type="float">
            <text:p>0</text:p>
          </table:table-cell>
          <table:table-cell table:style-name="ce24" table:formula="of:=SUM([.N375];[.N377];[.N379];[.N381];[.N383];[.N385];[.N387];[.N389];[.N391];[.N393];[.N395];[.N397];[.N399];[.N401];[.N403];[.N405];[.N407];[.N409];[.N411];[.N413];[.N415];[.N417];[.N419];[.N421])" office:value-type="float" office:value="0" calcext:value-type="float">
            <text:p>0</text:p>
          </table:table-cell>
          <table:table-cell table:style-name="ce24" table:formula="of:=SUM([.O375];[.O377];[.O379];[.O381];[.O383];[.O385];[.O387];[.O389];[.O391];[.O393];[.O395];[.O397];[.O399];[.O401];[.O403];[.O405];[.O407];[.O409];[.O411];[.O413];[.O415];[.O417];[.O419];[.O421])" office:value-type="float" office:value="0" calcext:value-type="float">
            <text:p>0</text:p>
          </table:table-cell>
          <table:table-cell table:style-name="ce24" table:formula="of:=SUM([.P375];[.P377];[.P379];[.P381];[.P383];[.P385];[.P387];[.P389];[.P391];[.P393];[.P395];[.P397];[.P399];[.P401];[.P403];[.P405];[.P407];[.P409];[.P411];[.P413];[.P415];[.P417];[.P419];[.P421])" office:value-type="float" office:value="1" calcext:value-type="float">
            <text:p>1</text:p>
          </table:table-cell>
          <table:table-cell table:style-name="ce24"/>
          <table:table-cell table:number-columns-repeated="1007"/>
        </table:table-row>
        <table:table-row table:style-name="ro15">
          <table:covered-table-cell table:style-name="ce16"/>
          <table:table-cell table:style-name="ce22" office:value-type="string" calcext:value-type="string">
            <text:p>新娘</text:p>
          </table:table-cell>
          <table:table-cell table:style-name="ce24" table:formula="of:=SUM([.C376];[.C378];[.C380];[.C382];[.C384];[.C386];[.C388];[.C390];[.C392];[.C394];[.C396];[.C398];[.C400];[.C402];[.C404];[.C406];[.C408];[.C410];[.C412];[.C414];[.C416];[.C418];[.C420];[.C422])" office:value-type="float" office:value="14" calcext:value-type="float">
            <text:p>14</text:p>
          </table:table-cell>
          <table:table-cell table:style-name="ce24" table:formula="of:=SUM([.D376];[.D378];[.D380];[.D382];[.D384];[.D386];[.D388];[.D390];[.D392];[.D394];[.D396];[.D398];[.D400];[.D402];[.D404];[.D406];[.D408];[.D410];[.D412];[.D414];[.D416];[.D418];[.D420];[.D422])" office:value-type="float" office:value="14" calcext:value-type="float">
            <text:p>14</text:p>
          </table:table-cell>
          <table:table-cell table:style-name="ce24" table:formula="of:=SUM([.E376];[.E378];[.E380];[.E382];[.E384];[.E386];[.E388];[.E390];[.E392];[.E394];[.E396];[.E398];[.E400];[.E402];[.E404];[.E406];[.E408];[.E410];[.E412];[.E414];[.E416];[.E418];[.E420];[.E422])" office:value-type="float" office:value="0" calcext:value-type="float">
            <text:p>0</text:p>
          </table:table-cell>
          <table:table-cell table:style-name="ce24" table:formula="of:=SUM([.F376];[.F378];[.F380];[.F382];[.F384];[.F386];[.F388];[.F390];[.F392];[.F394];[.F396];[.F398];[.F400];[.F402];[.F404];[.F406];[.F408];[.F410];[.F412];[.F414];[.F416];[.F418];[.F420];[.F422])" office:value-type="float" office:value="0" calcext:value-type="float">
            <text:p>0</text:p>
          </table:table-cell>
          <table:table-cell table:style-name="ce24" table:formula="of:=SUM([.G376];[.G378];[.G380];[.G382];[.G384];[.G386];[.G388];[.G390];[.G392];[.G394];[.G396];[.G398];[.G400];[.G402];[.G404];[.G406];[.G408];[.G410];[.G412];[.G414];[.G416];[.G418];[.G420];[.G422])" office:value-type="float" office:value="0" calcext:value-type="float">
            <text:p>0</text:p>
          </table:table-cell>
          <table:table-cell table:style-name="ce24" table:formula="of:=SUM([.H376];[.H378];[.H380];[.H382];[.H384];[.H386];[.H388];[.H390];[.H392];[.H394];[.H396];[.H398];[.H400];[.H402];[.H404];[.H406];[.H408];[.H410];[.H412];[.H414];[.H416];[.H418];[.H420];[.H422])" office:value-type="float" office:value="0" calcext:value-type="float">
            <text:p>0</text:p>
          </table:table-cell>
          <table:table-cell table:style-name="ce24" table:formula="of:=SUM([.I376];[.I378];[.I380];[.I382];[.I384];[.I386];[.I388];[.I390];[.I392];[.I394];[.I396];[.I398];[.I400];[.I402];[.I404];[.I406];[.I408];[.I410];[.I412];[.I414];[.I416];[.I418];[.I420];[.I422])" office:value-type="float" office:value="0" calcext:value-type="float">
            <text:p>0</text:p>
          </table:table-cell>
          <table:table-cell table:style-name="ce24" table:formula="of:=SUM([.J376];[.J378];[.J380];[.J382];[.J384];[.J386];[.J388];[.J390];[.J392];[.J394];[.J396];[.J398];[.J400];[.J402];[.J404];[.J406];[.J408];[.J410];[.J412];[.J414];[.J416];[.J418];[.J420];[.J422])" office:value-type="float" office:value="0" calcext:value-type="float">
            <text:p>0</text:p>
          </table:table-cell>
          <table:table-cell table:style-name="ce24" table:formula="of:=SUM([.K376];[.K378];[.K380];[.K382];[.K384];[.K386];[.K388];[.K390];[.K392];[.K394];[.K396];[.K398];[.K400];[.K402];[.K404];[.K406];[.K408];[.K410];[.K412];[.K414];[.K416];[.K418];[.K420];[.K422])" office:value-type="float" office:value="0" calcext:value-type="float">
            <text:p>0</text:p>
          </table:table-cell>
          <table:table-cell table:style-name="ce24" table:formula="of:=SUM([.L376];[.L378];[.L380];[.L382];[.L384];[.L386];[.L388];[.L390];[.L392];[.L394];[.L396];[.L398];[.L400];[.L402];[.L404];[.L406];[.L408];[.L410];[.L412];[.L414];[.L416];[.L418];[.L420];[.L422])" office:value-type="float" office:value="0" calcext:value-type="float">
            <text:p>0</text:p>
          </table:table-cell>
          <table:table-cell table:style-name="ce24" table:formula="of:=SUM([.M376];[.M378];[.M380];[.M382];[.M384];[.M386];[.M388];[.M390];[.M392];[.M394];[.M396];[.M398];[.M400];[.M402];[.M404];[.M406];[.M408];[.M410];[.M412];[.M414];[.M416];[.M418];[.M420];[.M422])" office:value-type="float" office:value="0" calcext:value-type="float">
            <text:p>0</text:p>
          </table:table-cell>
          <table:table-cell table:style-name="ce24" table:formula="of:=SUM([.N376];[.N378];[.N380];[.N382];[.N384];[.N386];[.N388];[.N390];[.N392];[.N394];[.N396];[.N398];[.N400];[.N402];[.N404];[.N406];[.N408];[.N410];[.N412];[.N414];[.N416];[.N418];[.N420];[.N422])" office:value-type="float" office:value="0" calcext:value-type="float">
            <text:p>0</text:p>
          </table:table-cell>
          <table:table-cell table:style-name="ce24" table:formula="of:=SUM([.O376];[.O378];[.O380];[.O382];[.O384];[.O386];[.O388];[.O390];[.O392];[.O394];[.O396];[.O398];[.O400];[.O402];[.O404];[.O406];[.O408];[.O410];[.O412];[.O414];[.O416];[.O418];[.O420];[.O422])" office:value-type="float" office:value="0" calcext:value-type="float">
            <text:p>0</text:p>
          </table:table-cell>
          <table:table-cell table:style-name="ce24" table:formula="of:=SUM([.P376];[.P378];[.P380];[.P382];[.P384];[.P386];[.P388];[.P390];[.P392];[.P394];[.P396];[.P398];[.P400];[.P402];[.P404];[.P406];[.P408];[.P410];[.P412];[.P414];[.P416];[.P418];[.P420];[.P422])" office:value-type="float" office:value="0" calcext:value-type="float">
            <text:p>0</text:p>
          </table:table-cell>
          <table:table-cell table:style-name="ce24"/>
          <table:table-cell table:number-columns-repeated="1007"/>
        </table:table-row>
        <table:table-row table:style-name="ro13">
          <table:table-cell table:style-name="ce1" office:value-type="string" calcext:value-type="string" table:number-columns-spanned="17" table:number-rows-spanned="1">
            <text:p>高雄市林園區各里106年09月份離婚對數統計表(按新郎新娘原屬國籍分)</text:p>
          </table:table-cell>
          <table:covered-table-cell table:number-columns-repeated="16" table:style-name="ce1"/>
          <table:table-cell table:number-columns-repeated="1007"/>
        </table:table-row>
        <table:table-row table:style-name="ro10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6" office:value-type="string" calcext:value-type="string" table:number-columns-spanned="1" table:number-rows-spanned="2">
            <text:p>本國籍</text:p>
          </table:table-cell>
          <table:table-cell table:style-name="ce26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12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12" office:value-type="string" calcext:value-type="string" table:number-columns-spanned="1" table:number-rows-spanned="2">
            <text:p>新加坡</text:p>
          </table:table-cell>
          <table:table-cell table:style-name="ce12" office:value-type="string" calcext:value-type="string" table:number-columns-spanned="1" table:number-rows-spanned="2">
            <text:p>菲律賓</text:p>
          </table:table-cell>
          <table:table-cell table:style-name="ce36" office:value-type="string" calcext:value-type="string" table:number-columns-spanned="1" table:number-rows-spanned="2">
            <text:p>泰國</text:p>
          </table:table-cell>
          <table:table-cell table:style-name="ce12" office:value-type="string" calcext:value-type="string" table:number-columns-spanned="1" table:number-rows-spanned="2">
            <text:p>緬甸</text:p>
          </table:table-cell>
          <table:table-cell table:style-name="ce36" office:value-type="string" calcext:value-type="string" table:number-columns-spanned="1" table:number-rows-spanned="2">
            <text:p>越南</text:p>
          </table:table-cell>
          <table:table-cell table:style-name="ce12" office:value-type="string" calcext:value-type="string" table:number-columns-spanned="1" table:number-rows-spanned="2">
            <text:p>柬埔寨</text:p>
          </table:table-cell>
          <table:table-cell table:style-name="ce12" office:value-type="string" calcext:value-type="string" table:number-columns-spanned="1" table:number-rows-spanned="2">
            <text:p>寮國</text:p>
          </table:table-cell>
          <table:table-cell table:style-name="ce12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14">
          <table:covered-table-cell table:style-name="ce3"/>
          <table:covered-table-cell table:style-name="ce8"/>
          <table:covered-table-cell table:style-name="ce3"/>
          <table:covered-table-cell table:number-columns-repeated="2" table:style-name="ce27"/>
          <table:covered-table-cell table:style-name="ce8"/>
          <table:covered-table-cell table:style-name="ce3"/>
          <table:covered-table-cell table:style-name="ce8"/>
          <table:covered-table-cell table:number-columns-repeated="2" table:style-name="ce3"/>
          <table:covered-table-cell table:style-name="ce37"/>
          <table:covered-table-cell table:style-name="ce3"/>
          <table:covered-table-cell table:style-name="ce37"/>
          <table:covered-table-cell table:number-columns-repeated="4" table:style-name="ce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東林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428:.P428])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31"/>
          <table:table-cell table:style-name="ce34"/>
          <table:table-cell table:style-name="ce31" table:number-columns-repeated="3"/>
          <table:table-cell table:style-name="ce35"/>
          <table:table-cell table:style-name="ce31"/>
          <table:table-cell table:style-name="ce38"/>
          <table:table-cell table:style-name="ce31"/>
          <table:table-cell table:style-name="ce34"/>
          <table:table-cell table:style-name="ce31" table:number-columns-repeated="2"/>
          <table:table-cell table:style-name="ce23"/>
          <table:table-cell table:number-columns-repeated="1007"/>
        </table:table-row>
        <table:table-row table:style-name="ro15">
          <table:covered-table-cell table:style-name="ce8"/>
          <table:table-cell table:style-name="ce20" office:value-type="string" calcext:value-type="string">
            <text:p>新娘</text:p>
          </table:table-cell>
          <table:table-cell table:style-name="ce23" table:formula="of:=SUM([.D429:.P429])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number-columns-repeated="12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林園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430:.P430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8"/>
          <table:table-cell table:style-name="ce20" office:value-type="string" calcext:value-type="string">
            <text:p>新娘</text:p>
          </table:table-cell>
          <table:table-cell table:style-name="ce23" table:formula="of:=SUM([.D431:.P431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2" table:number-columns-repeated="12"/>
          <table:table-cell table:style-name="ce2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溪州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432:.P432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2" table:number-columns-repeated="3"/>
          <table:table-cell table:style-name="ce23" table:number-columns-repeated="2"/>
          <table:table-cell table:style-name="ce32" table:number-columns-repeated="7"/>
          <table:table-cell table:style-name="ce2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433:.P433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2" table:number-columns-repeated="3"/>
          <table:table-cell table:style-name="ce23" table:number-columns-repeated="2"/>
          <table:table-cell table:style-name="ce32" table:number-columns-repeated="7"/>
          <table:table-cell table:style-name="ce2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潭頭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434:.P434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435:.P435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厝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436:.P436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0"/>
          <table:table-cell table:style-name="ce39"/>
          <table:table-cell table:style-name="ce23" table:number-columns-repeated="2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437:.P437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0"/>
          <table:table-cell table:style-name="ce39"/>
          <table:table-cell table:style-name="ce23" table:number-columns-repeated="2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門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438:.P43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439:.P43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頂厝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440:.P440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441:.P441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港埔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442:.P442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443:.P443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西溪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444:.P444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445:.P445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港嘴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446:.P446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447:.P447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北汕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448:.P448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449:.P449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林內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450:.P450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451:.P451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王公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452:.P452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453:.P453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林家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454:.P454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455:.P455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龔厝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456:.P456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457:.P457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鳳芸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458:.P45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459:.P45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芸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460:.P460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461:.P461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東汕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462:.P462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463:.P463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西汕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464:.P464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465:.P465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仁愛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466:.P466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467:.P467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文賢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468:.P468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469:.P469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廣應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470:.P470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471:.P471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五福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472:.P472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473:.P473])" office:value-type="float" office:value="1" calcext:value-type="float">
            <text:p>1</text:p>
          </table:table-cell>
          <table:table-cell table:style-name="ce29"/>
          <table:table-cell table:style-name="ce33" office:value-type="float" office:value="1" calcext:value-type="float">
            <text:p>1</text:p>
          </table:table-cell>
          <table:table-cell table:style-name="ce33" table:number-columns-repeated="11"/>
          <table:table-cell table:style-name="ce2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汕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474:.P474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475:.P475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5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21" office:value-type="string" calcext:value-type="string">
            <text:p>新郎</text:p>
          </table:table-cell>
          <table:table-cell table:style-name="ce24" table:formula="of:=SUM([.C428];[.C430];[.C432];[.C434];[.C436];[.C438];[.C440];[.C442];[.C444];[.C446];[.C448];[.C450];[.C452];[.C454];[.C456];[.C458];[.C460];[.C462];[.C464];[.C466];[.C468];[.C470];[.C472];[.C474])" office:value-type="float" office:value="14" calcext:value-type="float">
            <text:p>14</text:p>
          </table:table-cell>
          <table:table-cell table:style-name="ce24" table:formula="of:=SUM([.D428];[.D430];[.D432];[.D434];[.D436];[.D438];[.D440];[.D442];[.D444];[.D446];[.D448];[.D450];[.D452];[.D454];[.D456];[.D458];[.D460];[.D462];[.D464];[.D466];[.D468];[.D470];[.D472];[.D474])" office:value-type="float" office:value="14" calcext:value-type="float">
            <text:p>14</text:p>
          </table:table-cell>
          <table:table-cell table:style-name="ce24" table:formula="of:=SUM([.E428];[.E430];[.E432];[.E434];[.E436];[.E438];[.E440];[.E442];[.E444];[.E446];[.E448];[.E450];[.E452];[.E454];[.E456];[.E458];[.E460];[.E462];[.E464];[.E466];[.E468];[.E470];[.E472];[.E474])" office:value-type="float" office:value="0" calcext:value-type="float">
            <text:p>0</text:p>
          </table:table-cell>
          <table:table-cell table:style-name="ce24" table:formula="of:=SUM([.F428];[.F430];[.F432];[.F434];[.F436];[.F438];[.F440];[.F442];[.F444];[.F446];[.F448];[.F450];[.F452];[.F454];[.F456];[.F458];[.F460];[.F462];[.F464];[.F466];[.F468];[.F470];[.F472];[.F474])" office:value-type="float" office:value="0" calcext:value-type="float">
            <text:p>0</text:p>
          </table:table-cell>
          <table:table-cell table:style-name="ce24" table:formula="of:=SUM([.G428];[.G430];[.G432];[.G434];[.G436];[.G438];[.G440];[.G442];[.G444];[.G446];[.G448];[.G450];[.G452];[.G454];[.G456];[.G458];[.G460];[.G462];[.G464];[.G466];[.G468];[.G470];[.G472];[.G474])" office:value-type="float" office:value="0" calcext:value-type="float">
            <text:p>0</text:p>
          </table:table-cell>
          <table:table-cell table:style-name="ce24" table:formula="of:=SUM([.H428];[.H430];[.H432];[.H434];[.H436];[.H438];[.H440];[.H442];[.H444];[.H446];[.H448];[.H450];[.H452];[.H454];[.H456];[.H458];[.H460];[.H462];[.H464];[.H466];[.H468];[.H470];[.H472];[.H474])" office:value-type="float" office:value="0" calcext:value-type="float">
            <text:p>0</text:p>
          </table:table-cell>
          <table:table-cell table:style-name="ce24" table:formula="of:=SUM([.I428];[.I430];[.I432];[.I434];[.I436];[.I438];[.I440];[.I442];[.I444];[.I446];[.I448];[.I450];[.I452];[.I454];[.I456];[.I458];[.I460];[.I462];[.I464];[.I466];[.I468];[.I470];[.I472];[.I474])" office:value-type="float" office:value="0" calcext:value-type="float">
            <text:p>0</text:p>
          </table:table-cell>
          <table:table-cell table:style-name="ce24" table:formula="of:=SUM([.J428];[.J430];[.J432];[.J434];[.J436];[.J438];[.J440];[.J442];[.J444];[.J446];[.J448];[.J450];[.J452];[.J454];[.J456];[.J458];[.J460];[.J462];[.J464];[.J466];[.J468];[.J470];[.J472];[.J474])" office:value-type="float" office:value="0" calcext:value-type="float">
            <text:p>0</text:p>
          </table:table-cell>
          <table:table-cell table:style-name="ce24" table:formula="of:=SUM([.K428];[.K430];[.K432];[.K434];[.K436];[.K438];[.K440];[.K442];[.K444];[.K446];[.K448];[.K450];[.K452];[.K454];[.K456];[.K458];[.K460];[.K462];[.K464];[.K466];[.K468];[.K470];[.K472];[.K474])" office:value-type="float" office:value="0" calcext:value-type="float">
            <text:p>0</text:p>
          </table:table-cell>
          <table:table-cell table:style-name="ce24" table:formula="of:=SUM([.L428];[.L430];[.L432];[.L434];[.L436];[.L438];[.L440];[.L442];[.L444];[.L446];[.L448];[.L450];[.L452];[.L454];[.L456];[.L458];[.L460];[.L462];[.L464];[.L466];[.L468];[.L470];[.L472];[.L474])" office:value-type="float" office:value="0" calcext:value-type="float">
            <text:p>0</text:p>
          </table:table-cell>
          <table:table-cell table:style-name="ce24" table:formula="of:=SUM([.M428];[.M430];[.M432];[.M434];[.M436];[.M438];[.M440];[.M442];[.M444];[.M446];[.M448];[.M450];[.M452];[.M454];[.M456];[.M458];[.M460];[.M462];[.M464];[.M466];[.M468];[.M470];[.M472];[.M474])" office:value-type="float" office:value="0" calcext:value-type="float">
            <text:p>0</text:p>
          </table:table-cell>
          <table:table-cell table:style-name="ce24" table:formula="of:=SUM([.N428];[.N430];[.N432];[.N434];[.N436];[.N438];[.N440];[.N442];[.N444];[.N446];[.N448];[.N450];[.N452];[.N454];[.N456];[.N458];[.N460];[.N462];[.N464];[.N466];[.N468];[.N470];[.N472];[.N474])" office:value-type="float" office:value="0" calcext:value-type="float">
            <text:p>0</text:p>
          </table:table-cell>
          <table:table-cell table:style-name="ce24" table:formula="of:=SUM([.O428];[.O430];[.O432];[.O434];[.O436];[.O438];[.O440];[.O442];[.O444];[.O446];[.O448];[.O450];[.O452];[.O454];[.O456];[.O458];[.O460];[.O462];[.O464];[.O466];[.O468];[.O470];[.O472];[.O474])" office:value-type="float" office:value="0" calcext:value-type="float">
            <text:p>0</text:p>
          </table:table-cell>
          <table:table-cell table:style-name="ce24" table:formula="of:=SUM([.P428];[.P430];[.P432];[.P434];[.P436];[.P438];[.P440];[.P442];[.P444];[.P446];[.P448];[.P450];[.P452];[.P454];[.P456];[.P458];[.P460];[.P462];[.P464];[.P466];[.P468];[.P470];[.P472];[.P474])" office:value-type="float" office:value="0" calcext:value-type="float">
            <text:p>0</text:p>
          </table:table-cell>
          <table:table-cell table:style-name="ce24"/>
          <table:table-cell table:number-columns-repeated="1007"/>
        </table:table-row>
        <table:table-row table:style-name="ro15">
          <table:covered-table-cell table:style-name="ce16"/>
          <table:table-cell table:style-name="ce22" office:value-type="string" calcext:value-type="string">
            <text:p>新娘</text:p>
          </table:table-cell>
          <table:table-cell table:style-name="ce24" table:formula="of:=SUM([.C429];[.C431];[.C433];[.C435];[.C437];[.C439];[.C441];[.C443];[.C445];[.C447];[.C449];[.C451];[.C453];[.C455];[.C457];[.C459];[.C461];[.C463];[.C465];[.C467];[.C469];[.C471];[.C473];[.C475])" office:value-type="float" office:value="14" calcext:value-type="float">
            <text:p>14</text:p>
          </table:table-cell>
          <table:table-cell table:style-name="ce24" table:formula="of:=SUM([.D429];[.D431];[.D433];[.D435];[.D437];[.D439];[.D441];[.D443];[.D445];[.D447];[.D449];[.D451];[.D453];[.D455];[.D457];[.D459];[.D461];[.D463];[.D465];[.D467];[.D469];[.D471];[.D473];[.D475])" office:value-type="float" office:value="12" calcext:value-type="float">
            <text:p>12</text:p>
          </table:table-cell>
          <table:table-cell table:style-name="ce24" table:formula="of:=SUM([.E429];[.E431];[.E433];[.E435];[.E437];[.E439];[.E441];[.E443];[.E445];[.E447];[.E449];[.E451];[.E453];[.E455];[.E457];[.E459];[.E461];[.E463];[.E465];[.E467];[.E469];[.E471];[.E473];[.E475])" office:value-type="float" office:value="2" calcext:value-type="float">
            <text:p>2</text:p>
          </table:table-cell>
          <table:table-cell table:style-name="ce24" table:formula="of:=SUM([.F429];[.F431];[.F433];[.F435];[.F437];[.F439];[.F441];[.F443];[.F445];[.F447];[.F449];[.F451];[.F453];[.F455];[.F457];[.F459];[.F461];[.F463];[.F465];[.F467];[.F469];[.F471];[.F473];[.F475])" office:value-type="float" office:value="0" calcext:value-type="float">
            <text:p>0</text:p>
          </table:table-cell>
          <table:table-cell table:style-name="ce24" table:formula="of:=SUM([.G429];[.G431];[.G433];[.G435];[.G437];[.G439];[.G441];[.G443];[.G445];[.G447];[.G449];[.G451];[.G453];[.G455];[.G457];[.G459];[.G461];[.G463];[.G465];[.G467];[.G469];[.G471];[.G473];[.G475])" office:value-type="float" office:value="0" calcext:value-type="float">
            <text:p>0</text:p>
          </table:table-cell>
          <table:table-cell table:style-name="ce24" table:formula="of:=SUM([.H429];[.H431];[.H433];[.H435];[.H437];[.H439];[.H441];[.H443];[.H445];[.H447];[.H449];[.H451];[.H453];[.H455];[.H457];[.H459];[.H461];[.H463];[.H465];[.H467];[.H469];[.H471];[.H473];[.H475])" office:value-type="float" office:value="0" calcext:value-type="float">
            <text:p>0</text:p>
          </table:table-cell>
          <table:table-cell table:style-name="ce24" table:formula="of:=SUM([.I429];[.I431];[.I433];[.I435];[.I437];[.I439];[.I441];[.I443];[.I445];[.I447];[.I449];[.I451];[.I453];[.I455];[.I457];[.I459];[.I461];[.I463];[.I465];[.I467];[.I469];[.I471];[.I473];[.I475])" office:value-type="float" office:value="0" calcext:value-type="float">
            <text:p>0</text:p>
          </table:table-cell>
          <table:table-cell table:style-name="ce24" table:formula="of:=SUM([.J429];[.J431];[.J433];[.J435];[.J437];[.J439];[.J441];[.J443];[.J445];[.J447];[.J449];[.J451];[.J453];[.J455];[.J457];[.J459];[.J461];[.J463];[.J465];[.J467];[.J469];[.J471];[.J473];[.J475])" office:value-type="float" office:value="0" calcext:value-type="float">
            <text:p>0</text:p>
          </table:table-cell>
          <table:table-cell table:style-name="ce24" table:formula="of:=SUM([.K429];[.K431];[.K433];[.K435];[.K437];[.K439];[.K441];[.K443];[.K445];[.K447];[.K449];[.K451];[.K453];[.K455];[.K457];[.K459];[.K461];[.K463];[.K465];[.K467];[.K469];[.K471];[.K473];[.K475])" office:value-type="float" office:value="0" calcext:value-type="float">
            <text:p>0</text:p>
          </table:table-cell>
          <table:table-cell table:style-name="ce24" table:formula="of:=SUM([.L429];[.L431];[.L433];[.L435];[.L437];[.L439];[.L441];[.L443];[.L445];[.L447];[.L449];[.L451];[.L453];[.L455];[.L457];[.L459];[.L461];[.L463];[.L465];[.L467];[.L469];[.L471];[.L473];[.L475])" office:value-type="float" office:value="0" calcext:value-type="float">
            <text:p>0</text:p>
          </table:table-cell>
          <table:table-cell table:style-name="ce24" table:formula="of:=SUM([.M429];[.M431];[.M433];[.M435];[.M437];[.M439];[.M441];[.M443];[.M445];[.M447];[.M449];[.M451];[.M453];[.M455];[.M457];[.M459];[.M461];[.M463];[.M465];[.M467];[.M469];[.M471];[.M473];[.M475])" office:value-type="float" office:value="0" calcext:value-type="float">
            <text:p>0</text:p>
          </table:table-cell>
          <table:table-cell table:style-name="ce24" table:formula="of:=SUM([.N429];[.N431];[.N433];[.N435];[.N437];[.N439];[.N441];[.N443];[.N445];[.N447];[.N449];[.N451];[.N453];[.N455];[.N457];[.N459];[.N461];[.N463];[.N465];[.N467];[.N469];[.N471];[.N473];[.N475])" office:value-type="float" office:value="0" calcext:value-type="float">
            <text:p>0</text:p>
          </table:table-cell>
          <table:table-cell table:style-name="ce24" table:formula="of:=SUM([.O429];[.O431];[.O433];[.O435];[.O437];[.O439];[.O441];[.O443];[.O445];[.O447];[.O449];[.O451];[.O453];[.O455];[.O457];[.O459];[.O461];[.O463];[.O465];[.O467];[.O469];[.O471];[.O473];[.O475])" office:value-type="float" office:value="0" calcext:value-type="float">
            <text:p>0</text:p>
          </table:table-cell>
          <table:table-cell table:style-name="ce24" table:formula="of:=SUM([.P429];[.P431];[.P433];[.P435];[.P437];[.P439];[.P441];[.P443];[.P445];[.P447];[.P449];[.P451];[.P453];[.P455];[.P457];[.P459];[.P461];[.P463];[.P465];[.P467];[.P469];[.P471];[.P473];[.P475])" office:value-type="float" office:value="0" calcext:value-type="float">
            <text:p>0</text:p>
          </table:table-cell>
          <table:table-cell table:style-name="ce24"/>
          <table:table-cell table:number-columns-repeated="1007"/>
        </table:table-row>
        <table:table-row table:style-name="ro13">
          <table:table-cell table:style-name="ce1" office:value-type="string" calcext:value-type="string" table:number-columns-spanned="17" table:number-rows-spanned="1">
            <text:p>高雄市林園區各里106年10月份離婚對數統計表(按新郎新娘原屬國籍分)</text:p>
          </table:table-cell>
          <table:covered-table-cell table:number-columns-repeated="16" table:style-name="ce1"/>
          <table:table-cell table:number-columns-repeated="1007"/>
        </table:table-row>
        <table:table-row table:style-name="ro10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6" office:value-type="string" calcext:value-type="string" table:number-columns-spanned="1" table:number-rows-spanned="2">
            <text:p>本國籍</text:p>
          </table:table-cell>
          <table:table-cell table:style-name="ce26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12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12" office:value-type="string" calcext:value-type="string" table:number-columns-spanned="1" table:number-rows-spanned="2">
            <text:p>新加坡</text:p>
          </table:table-cell>
          <table:table-cell table:style-name="ce12" office:value-type="string" calcext:value-type="string" table:number-columns-spanned="1" table:number-rows-spanned="2">
            <text:p>菲律賓</text:p>
          </table:table-cell>
          <table:table-cell table:style-name="ce36" office:value-type="string" calcext:value-type="string" table:number-columns-spanned="1" table:number-rows-spanned="2">
            <text:p>泰國</text:p>
          </table:table-cell>
          <table:table-cell table:style-name="ce12" office:value-type="string" calcext:value-type="string" table:number-columns-spanned="1" table:number-rows-spanned="2">
            <text:p>緬甸</text:p>
          </table:table-cell>
          <table:table-cell table:style-name="ce36" office:value-type="string" calcext:value-type="string" table:number-columns-spanned="1" table:number-rows-spanned="2">
            <text:p>越南</text:p>
          </table:table-cell>
          <table:table-cell table:style-name="ce12" office:value-type="string" calcext:value-type="string" table:number-columns-spanned="1" table:number-rows-spanned="2">
            <text:p>柬埔寨</text:p>
          </table:table-cell>
          <table:table-cell table:style-name="ce12" office:value-type="string" calcext:value-type="string" table:number-columns-spanned="1" table:number-rows-spanned="2">
            <text:p>寮國</text:p>
          </table:table-cell>
          <table:table-cell table:style-name="ce12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14">
          <table:covered-table-cell table:style-name="ce3"/>
          <table:covered-table-cell table:style-name="ce8"/>
          <table:covered-table-cell table:style-name="ce3"/>
          <table:covered-table-cell table:number-columns-repeated="2" table:style-name="ce27"/>
          <table:covered-table-cell table:style-name="ce8"/>
          <table:covered-table-cell table:style-name="ce3"/>
          <table:covered-table-cell table:style-name="ce8"/>
          <table:covered-table-cell table:number-columns-repeated="2" table:style-name="ce3"/>
          <table:covered-table-cell table:style-name="ce37"/>
          <table:covered-table-cell table:style-name="ce3"/>
          <table:covered-table-cell table:style-name="ce37"/>
          <table:covered-table-cell table:number-columns-repeated="4" table:style-name="ce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東林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481:.P481])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31"/>
          <table:table-cell table:style-name="ce34"/>
          <table:table-cell table:style-name="ce31" table:number-columns-repeated="3"/>
          <table:table-cell table:style-name="ce35"/>
          <table:table-cell table:style-name="ce31"/>
          <table:table-cell table:style-name="ce38"/>
          <table:table-cell table:style-name="ce31"/>
          <table:table-cell table:style-name="ce34"/>
          <table:table-cell table:style-name="ce31" table:number-columns-repeated="2"/>
          <table:table-cell table:style-name="ce23"/>
          <table:table-cell table:number-columns-repeated="1007"/>
        </table:table-row>
        <table:table-row table:style-name="ro15">
          <table:covered-table-cell table:style-name="ce8"/>
          <table:table-cell table:style-name="ce20" office:value-type="string" calcext:value-type="string">
            <text:p>新娘</text:p>
          </table:table-cell>
          <table:table-cell table:style-name="ce23" table:formula="of:=SUM([.D482:.P482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林園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483:.P483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8"/>
          <table:table-cell table:style-name="ce20" office:value-type="string" calcext:value-type="string">
            <text:p>新娘</text:p>
          </table:table-cell>
          <table:table-cell table:style-name="ce23" table:formula="of:=SUM([.D484:.P484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table:number-columns-repeated="12"/>
          <table:table-cell table:style-name="ce2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溪州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485:.P485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2" table:number-columns-repeated="3"/>
          <table:table-cell table:style-name="ce23" table:number-columns-repeated="2"/>
          <table:table-cell table:style-name="ce32" table:number-columns-repeated="7"/>
          <table:table-cell table:style-name="ce2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486:.P486])" office:value-type="float" office:value="1" calcext:value-type="float">
            <text:p>1</text:p>
          </table:table-cell>
          <table:table-cell table:style-name="ce30"/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23" table:number-columns-repeated="2"/>
          <table:table-cell table:style-name="ce32" table:number-columns-repeated="7"/>
          <table:table-cell table:style-name="ce2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潭頭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487:.P487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488:.P48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厝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489:.P48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0"/>
          <table:table-cell table:style-name="ce39"/>
          <table:table-cell table:style-name="ce23" table:number-columns-repeated="2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490:.P490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0"/>
          <table:table-cell table:style-name="ce39"/>
          <table:table-cell table:style-name="ce23" table:number-columns-repeated="2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門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491:.P491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492:.P492])" office:value-type="float" office:value="1" calcext:value-type="float">
            <text:p>1</text:p>
          </table:table-cell>
          <table:table-cell table:style-name="ce29"/>
          <table:table-cell table:style-name="ce23" office:value-type="float" office:value="1" calcext:value-type="float">
            <text:p>1</text:p>
          </table:table-cell>
          <table:table-cell table:style-name="ce23" table:number-columns-repeated="12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頂厝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493:.P493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494:.P494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港埔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495:.P495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496:.P496])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8"/>
          <table:table-cell table:style-name="ce23" office:value-type="float" office:value="1" calcext:value-type="float">
            <text:p>1</text:p>
          </table:table-cell>
          <table:table-cell table:style-name="ce23" table:number-columns-repeated="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西溪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497:.P497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498:.P49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港嘴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499:.P49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500:.P500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北汕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501:.P501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502:.P502])" office:value-type="float" office:value="1" calcext:value-type="float">
            <text:p>1</text:p>
          </table:table-cell>
          <table:table-cell table:style-name="ce29"/>
          <table:table-cell table:style-name="ce23" table:number-columns-repeated="8"/>
          <table:table-cell table:style-name="ce23" office:value-type="float" office:value="1" calcext:value-type="float">
            <text:p>1</text:p>
          </table:table-cell>
          <table:table-cell table:style-name="ce23" table:number-columns-repeated="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林內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503:.P503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504:.P504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王公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505:.P505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506:.P506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林家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507:.P507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508:.P50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龔厝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509:.P50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510:.P510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鳳芸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511:.P511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512:.P512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芸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513:.P513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514:.P514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東汕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515:.P515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516:.P516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西汕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517:.P517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518:.P51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仁愛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519:.P51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520:.P520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文賢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521:.P521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522:.P522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廣應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523:.P523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524:.P524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五福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525:.P525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526:.P526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汕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527:.P527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528:.P528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5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21" office:value-type="string" calcext:value-type="string">
            <text:p>新郎</text:p>
          </table:table-cell>
          <table:table-cell table:style-name="ce24" table:formula="of:=SUM([.C481];[.C483];[.C485];[.C487];[.C489];[.C491];[.C493];[.C495];[.C497];[.C499];[.C501];[.C503];[.C505];[.C507];[.C509];[.C511];[.C513];[.C515];[.C517];[.C519];[.C521];[.C523];[.C525];[.C527])" office:value-type="float" office:value="11" calcext:value-type="float">
            <text:p>11</text:p>
          </table:table-cell>
          <table:table-cell table:style-name="ce24" table:formula="of:=SUM([.D481];[.D483];[.D485];[.D487];[.D489];[.D491];[.D493];[.D495];[.D497];[.D499];[.D501];[.D503];[.D505];[.D507];[.D509];[.D511];[.D513];[.D515];[.D517];[.D519];[.D521];[.D523];[.D525];[.D527])" office:value-type="float" office:value="11" calcext:value-type="float">
            <text:p>11</text:p>
          </table:table-cell>
          <table:table-cell table:style-name="ce24" table:formula="of:=SUM([.E481];[.E483];[.E485];[.E487];[.E489];[.E491];[.E493];[.E495];[.E497];[.E499];[.E501];[.E503];[.E505];[.E507];[.E509];[.E511];[.E513];[.E515];[.E517];[.E519];[.E521];[.E523];[.E525];[.E527])" office:value-type="float" office:value="0" calcext:value-type="float">
            <text:p>0</text:p>
          </table:table-cell>
          <table:table-cell table:style-name="ce24" table:formula="of:=SUM([.F481];[.F483];[.F485];[.F487];[.F489];[.F491];[.F493];[.F495];[.F497];[.F499];[.F501];[.F503];[.F505];[.F507];[.F509];[.F511];[.F513];[.F515];[.F517];[.F519];[.F521];[.F523];[.F525];[.F527])" office:value-type="float" office:value="0" calcext:value-type="float">
            <text:p>0</text:p>
          </table:table-cell>
          <table:table-cell table:style-name="ce24" table:formula="of:=SUM([.G481];[.G483];[.G485];[.G487];[.G489];[.G491];[.G493];[.G495];[.G497];[.G499];[.G501];[.G503];[.G505];[.G507];[.G509];[.G511];[.G513];[.G515];[.G517];[.G519];[.G521];[.G523];[.G525];[.G527])" office:value-type="float" office:value="0" calcext:value-type="float">
            <text:p>0</text:p>
          </table:table-cell>
          <table:table-cell table:style-name="ce24" table:formula="of:=SUM([.H481];[.H483];[.H485];[.H487];[.H489];[.H491];[.H493];[.H495];[.H497];[.H499];[.H501];[.H503];[.H505];[.H507];[.H509];[.H511];[.H513];[.H515];[.H517];[.H519];[.H521];[.H523];[.H525];[.H527])" office:value-type="float" office:value="0" calcext:value-type="float">
            <text:p>0</text:p>
          </table:table-cell>
          <table:table-cell table:style-name="ce24" table:formula="of:=SUM([.I481];[.I483];[.I485];[.I487];[.I489];[.I491];[.I493];[.I495];[.I497];[.I499];[.I501];[.I503];[.I505];[.I507];[.I509];[.I511];[.I513];[.I515];[.I517];[.I519];[.I521];[.I523];[.I525];[.I527])" office:value-type="float" office:value="0" calcext:value-type="float">
            <text:p>0</text:p>
          </table:table-cell>
          <table:table-cell table:style-name="ce24" table:formula="of:=SUM([.J481];[.J483];[.J485];[.J487];[.J489];[.J491];[.J493];[.J495];[.J497];[.J499];[.J501];[.J503];[.J505];[.J507];[.J509];[.J511];[.J513];[.J515];[.J517];[.J519];[.J521];[.J523];[.J525];[.J527])" office:value-type="float" office:value="0" calcext:value-type="float">
            <text:p>0</text:p>
          </table:table-cell>
          <table:table-cell table:style-name="ce24" table:formula="of:=SUM([.K481];[.K483];[.K485];[.K487];[.K489];[.K491];[.K493];[.K495];[.K497];[.K499];[.K501];[.K503];[.K505];[.K507];[.K509];[.K511];[.K513];[.K515];[.K517];[.K519];[.K521];[.K523];[.K525];[.K527])" office:value-type="float" office:value="0" calcext:value-type="float">
            <text:p>0</text:p>
          </table:table-cell>
          <table:table-cell table:style-name="ce24" table:formula="of:=SUM([.L481];[.L483];[.L485];[.L487];[.L489];[.L491];[.L493];[.L495];[.L497];[.L499];[.L501];[.L503];[.L505];[.L507];[.L509];[.L511];[.L513];[.L515];[.L517];[.L519];[.L521];[.L523];[.L525];[.L527])" office:value-type="float" office:value="0" calcext:value-type="float">
            <text:p>0</text:p>
          </table:table-cell>
          <table:table-cell table:style-name="ce24" table:formula="of:=SUM([.M481];[.M483];[.M485];[.M487];[.M489];[.M491];[.M493];[.M495];[.M497];[.M499];[.M501];[.M503];[.M505];[.M507];[.M509];[.M511];[.M513];[.M515];[.M517];[.M519];[.M521];[.M523];[.M525];[.M527])" office:value-type="float" office:value="0" calcext:value-type="float">
            <text:p>0</text:p>
          </table:table-cell>
          <table:table-cell table:style-name="ce24" table:formula="of:=SUM([.N481];[.N483];[.N485];[.N487];[.N489];[.N491];[.N493];[.N495];[.N497];[.N499];[.N501];[.N503];[.N505];[.N507];[.N509];[.N511];[.N513];[.N515];[.N517];[.N519];[.N521];[.N523];[.N525];[.N527])" office:value-type="float" office:value="0" calcext:value-type="float">
            <text:p>0</text:p>
          </table:table-cell>
          <table:table-cell table:style-name="ce24" table:formula="of:=SUM([.O481];[.O483];[.O485];[.O487];[.O489];[.O491];[.O493];[.O495];[.O497];[.O499];[.O501];[.O503];[.O505];[.O507];[.O509];[.O511];[.O513];[.O515];[.O517];[.O519];[.O521];[.O523];[.O525];[.O527])" office:value-type="float" office:value="0" calcext:value-type="float">
            <text:p>0</text:p>
          </table:table-cell>
          <table:table-cell table:style-name="ce24" table:formula="of:=SUM([.P481];[.P483];[.P485];[.P487];[.P489];[.P491];[.P493];[.P495];[.P497];[.P499];[.P501];[.P503];[.P505];[.P507];[.P509];[.P511];[.P513];[.P515];[.P517];[.P519];[.P521];[.P523];[.P525];[.P527])" office:value-type="float" office:value="0" calcext:value-type="float">
            <text:p>0</text:p>
          </table:table-cell>
          <table:table-cell table:style-name="ce24"/>
          <table:table-cell table:number-columns-repeated="1007"/>
        </table:table-row>
        <table:table-row table:style-name="ro15">
          <table:covered-table-cell table:style-name="ce16"/>
          <table:table-cell table:style-name="ce22" office:value-type="string" calcext:value-type="string">
            <text:p>新娘</text:p>
          </table:table-cell>
          <table:table-cell table:style-name="ce24" table:formula="of:=SUM([.C482];[.C484];[.C486];[.C488];[.C490];[.C492];[.C494];[.C496];[.C498];[.C500];[.C502];[.C504];[.C506];[.C508];[.C510];[.C512];[.C514];[.C516];[.C518];[.C520];[.C522];[.C524];[.C526];[.C528])" office:value-type="float" office:value="11" calcext:value-type="float">
            <text:p>11</text:p>
          </table:table-cell>
          <table:table-cell table:style-name="ce24" table:formula="of:=SUM([.D482];[.D484];[.D486];[.D488];[.D490];[.D492];[.D494];[.D496];[.D498];[.D500];[.D502];[.D504];[.D506];[.D508];[.D510];[.D512];[.D514];[.D516];[.D518];[.D520];[.D522];[.D524];[.D526];[.D528])" office:value-type="float" office:value="7" calcext:value-type="float">
            <text:p>7</text:p>
          </table:table-cell>
          <table:table-cell table:style-name="ce24" table:formula="of:=SUM([.E482];[.E484];[.E486];[.E488];[.E490];[.E492];[.E494];[.E496];[.E498];[.E500];[.E502];[.E504];[.E506];[.E508];[.E510];[.E512];[.E514];[.E516];[.E518];[.E520];[.E522];[.E524];[.E526];[.E528])" office:value-type="float" office:value="2" calcext:value-type="float">
            <text:p>2</text:p>
          </table:table-cell>
          <table:table-cell table:style-name="ce24" table:formula="of:=SUM([.F482];[.F484];[.F486];[.F488];[.F490];[.F492];[.F494];[.F496];[.F498];[.F500];[.F502];[.F504];[.F506];[.F508];[.F510];[.F512];[.F514];[.F516];[.F518];[.F520];[.F522];[.F524];[.F526];[.F528])" office:value-type="float" office:value="0" calcext:value-type="float">
            <text:p>0</text:p>
          </table:table-cell>
          <table:table-cell table:style-name="ce24" table:formula="of:=SUM([.G482];[.G484];[.G486];[.G488];[.G490];[.G492];[.G494];[.G496];[.G498];[.G500];[.G502];[.G504];[.G506];[.G508];[.G510];[.G512];[.G514];[.G516];[.G518];[.G520];[.G522];[.G524];[.G526];[.G528])" office:value-type="float" office:value="0" calcext:value-type="float">
            <text:p>0</text:p>
          </table:table-cell>
          <table:table-cell table:style-name="ce24" table:formula="of:=SUM([.H482];[.H484];[.H486];[.H488];[.H490];[.H492];[.H494];[.H496];[.H498];[.H500];[.H502];[.H504];[.H506];[.H508];[.H510];[.H512];[.H514];[.H516];[.H518];[.H520];[.H522];[.H524];[.H526];[.H528])" office:value-type="float" office:value="0" calcext:value-type="float">
            <text:p>0</text:p>
          </table:table-cell>
          <table:table-cell table:style-name="ce24" table:formula="of:=SUM([.I482];[.I484];[.I486];[.I488];[.I490];[.I492];[.I494];[.I496];[.I498];[.I500];[.I502];[.I504];[.I506];[.I508];[.I510];[.I512];[.I514];[.I516];[.I518];[.I520];[.I522];[.I524];[.I526];[.I528])" office:value-type="float" office:value="0" calcext:value-type="float">
            <text:p>0</text:p>
          </table:table-cell>
          <table:table-cell table:style-name="ce24" table:formula="of:=SUM([.J482];[.J484];[.J486];[.J488];[.J490];[.J492];[.J494];[.J496];[.J498];[.J500];[.J502];[.J504];[.J506];[.J508];[.J510];[.J512];[.J514];[.J516];[.J518];[.J520];[.J522];[.J524];[.J526];[.J528])" office:value-type="float" office:value="0" calcext:value-type="float">
            <text:p>0</text:p>
          </table:table-cell>
          <table:table-cell table:style-name="ce24" table:formula="of:=SUM([.K482];[.K484];[.K486];[.K488];[.K490];[.K492];[.K494];[.K496];[.K498];[.K500];[.K502];[.K504];[.K506];[.K508];[.K510];[.K512];[.K514];[.K516];[.K518];[.K520];[.K522];[.K524];[.K526];[.K528])" office:value-type="float" office:value="0" calcext:value-type="float">
            <text:p>0</text:p>
          </table:table-cell>
          <table:table-cell table:style-name="ce24" table:formula="of:=SUM([.L482];[.L484];[.L486];[.L488];[.L490];[.L492];[.L494];[.L496];[.L498];[.L500];[.L502];[.L504];[.L506];[.L508];[.L510];[.L512];[.L514];[.L516];[.L518];[.L520];[.L522];[.L524];[.L526];[.L528])" office:value-type="float" office:value="0" calcext:value-type="float">
            <text:p>0</text:p>
          </table:table-cell>
          <table:table-cell table:style-name="ce24" table:formula="of:=SUM([.M482];[.M484];[.M486];[.M488];[.M490];[.M492];[.M494];[.M496];[.M498];[.M500];[.M502];[.M504];[.M506];[.M508];[.M510];[.M512];[.M514];[.M516];[.M518];[.M520];[.M522];[.M524];[.M526];[.M528])" office:value-type="float" office:value="2" calcext:value-type="float">
            <text:p>2</text:p>
          </table:table-cell>
          <table:table-cell table:style-name="ce24" table:formula="of:=SUM([.N482];[.N484];[.N486];[.N488];[.N490];[.N492];[.N494];[.N496];[.N498];[.N500];[.N502];[.N504];[.N506];[.N508];[.N510];[.N512];[.N514];[.N516];[.N518];[.N520];[.N522];[.N524];[.N526];[.N528])" office:value-type="float" office:value="0" calcext:value-type="float">
            <text:p>0</text:p>
          </table:table-cell>
          <table:table-cell table:style-name="ce24" table:formula="of:=SUM([.O482];[.O484];[.O486];[.O488];[.O490];[.O492];[.O494];[.O496];[.O498];[.O500];[.O502];[.O504];[.O506];[.O508];[.O510];[.O512];[.O514];[.O516];[.O518];[.O520];[.O522];[.O524];[.O526];[.O528])" office:value-type="float" office:value="0" calcext:value-type="float">
            <text:p>0</text:p>
          </table:table-cell>
          <table:table-cell table:style-name="ce24" table:formula="of:=SUM([.P482];[.P484];[.P486];[.P488];[.P490];[.P492];[.P494];[.P496];[.P498];[.P500];[.P502];[.P504];[.P506];[.P508];[.P510];[.P512];[.P514];[.P516];[.P518];[.P520];[.P522];[.P524];[.P526];[.P528])" office:value-type="float" office:value="0" calcext:value-type="float">
            <text:p>0</text:p>
          </table:table-cell>
          <table:table-cell table:style-name="ce24"/>
          <table:table-cell table:number-columns-repeated="1007"/>
        </table:table-row>
        <table:table-row table:style-name="ro13">
          <table:table-cell table:style-name="ce1" office:value-type="string" calcext:value-type="string" table:number-columns-spanned="17" table:number-rows-spanned="1">
            <text:p>高雄市林園區各里106年11月份離婚對數統計表(按新郎新娘原屬國籍分)</text:p>
          </table:table-cell>
          <table:covered-table-cell table:number-columns-repeated="16" table:style-name="ce1"/>
          <table:table-cell table:number-columns-repeated="1007"/>
        </table:table-row>
        <table:table-row table:style-name="ro10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6" office:value-type="string" calcext:value-type="string" table:number-columns-spanned="1" table:number-rows-spanned="2">
            <text:p>本國籍</text:p>
          </table:table-cell>
          <table:table-cell table:style-name="ce26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12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12" office:value-type="string" calcext:value-type="string" table:number-columns-spanned="1" table:number-rows-spanned="2">
            <text:p>新加坡</text:p>
          </table:table-cell>
          <table:table-cell table:style-name="ce12" office:value-type="string" calcext:value-type="string" table:number-columns-spanned="1" table:number-rows-spanned="2">
            <text:p>菲律賓</text:p>
          </table:table-cell>
          <table:table-cell table:style-name="ce36" office:value-type="string" calcext:value-type="string" table:number-columns-spanned="1" table:number-rows-spanned="2">
            <text:p>泰國</text:p>
          </table:table-cell>
          <table:table-cell table:style-name="ce12" office:value-type="string" calcext:value-type="string" table:number-columns-spanned="1" table:number-rows-spanned="2">
            <text:p>緬甸</text:p>
          </table:table-cell>
          <table:table-cell table:style-name="ce36" office:value-type="string" calcext:value-type="string" table:number-columns-spanned="1" table:number-rows-spanned="2">
            <text:p>越南</text:p>
          </table:table-cell>
          <table:table-cell table:style-name="ce12" office:value-type="string" calcext:value-type="string" table:number-columns-spanned="1" table:number-rows-spanned="2">
            <text:p>柬埔寨</text:p>
          </table:table-cell>
          <table:table-cell table:style-name="ce12" office:value-type="string" calcext:value-type="string" table:number-columns-spanned="1" table:number-rows-spanned="2">
            <text:p>寮國</text:p>
          </table:table-cell>
          <table:table-cell table:style-name="ce12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14">
          <table:covered-table-cell table:style-name="ce3"/>
          <table:covered-table-cell table:style-name="ce8"/>
          <table:covered-table-cell table:style-name="ce3"/>
          <table:covered-table-cell table:number-columns-repeated="2" table:style-name="ce27"/>
          <table:covered-table-cell table:style-name="ce8"/>
          <table:covered-table-cell table:style-name="ce3"/>
          <table:covered-table-cell table:style-name="ce8"/>
          <table:covered-table-cell table:number-columns-repeated="2" table:style-name="ce3"/>
          <table:covered-table-cell table:style-name="ce37"/>
          <table:covered-table-cell table:style-name="ce3"/>
          <table:covered-table-cell table:style-name="ce37"/>
          <table:covered-table-cell table:number-columns-repeated="4" table:style-name="ce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東林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534:.P534])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31"/>
          <table:table-cell table:style-name="ce34"/>
          <table:table-cell table:style-name="ce31" table:number-columns-repeated="3"/>
          <table:table-cell table:style-name="ce35"/>
          <table:table-cell table:style-name="ce31"/>
          <table:table-cell table:style-name="ce38"/>
          <table:table-cell table:style-name="ce31"/>
          <table:table-cell table:style-name="ce34"/>
          <table:table-cell table:style-name="ce31" table:number-columns-repeated="2"/>
          <table:table-cell table:style-name="ce23"/>
          <table:table-cell table:number-columns-repeated="1007"/>
        </table:table-row>
        <table:table-row table:style-name="ro15">
          <table:covered-table-cell table:style-name="ce8"/>
          <table:table-cell table:style-name="ce20" office:value-type="string" calcext:value-type="string">
            <text:p>新娘</text:p>
          </table:table-cell>
          <table:table-cell table:style-name="ce23" table:formula="of:=SUM([.D535:.P535])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8"/>
          <table:table-cell table:style-name="ce23" office:value-type="float" office:value="1" calcext:value-type="float">
            <text:p>1</text:p>
          </table:table-cell>
          <table:table-cell table:style-name="ce23" table:number-columns-repeated="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林園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536:.P536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8"/>
          <table:table-cell table:style-name="ce20" office:value-type="string" calcext:value-type="string">
            <text:p>新娘</text:p>
          </table:table-cell>
          <table:table-cell table:style-name="ce23" table:formula="of:=SUM([.D537:.P537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table:number-columns-repeated="12"/>
          <table:table-cell table:style-name="ce2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溪州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538:.P538])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2" table:number-columns-repeated="3"/>
          <table:table-cell table:style-name="ce23" table:number-columns-repeated="2"/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 table:number-columns-repeated="5"/>
          <table:table-cell table:style-name="ce2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539:.P539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2" table:number-columns-repeated="3"/>
          <table:table-cell table:style-name="ce23" table:number-columns-repeated="2"/>
          <table:table-cell table:style-name="ce32" table:number-columns-repeated="7"/>
          <table:table-cell table:style-name="ce2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潭頭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540:.P540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541:.P541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厝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542:.P542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0"/>
          <table:table-cell table:style-name="ce39"/>
          <table:table-cell table:style-name="ce23" table:number-columns-repeated="2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543:.P543])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number-columns-repeated="9"/>
          <table:table-cell table:style-name="ce39"/>
          <table:table-cell table:style-name="ce23" table:number-columns-repeated="2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門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544:.P544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545:.P545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頂厝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546:.P546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547:.P547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港埔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548:.P54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549:.P54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西溪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550:.P550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551:.P551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港嘴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552:.P552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553:.P553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北汕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554:.P554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555:.P555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林內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556:.P556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557:.P557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王公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558:.P55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559:.P55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林家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560:.P560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561:.P561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龔厝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562:.P562])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table:number-columns-repeated="11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563:.P563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鳳芸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564:.P564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565:.P565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芸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566:.P566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2"/>
          <table:table-cell table:style-name="ce40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567:.P567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東汕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568:.P56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569:.P56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西汕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570:.P570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571:.P571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仁愛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572:.P572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573:.P573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文賢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574:.P574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575:.P575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廣應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576:.P576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577:.P577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五福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578:.P578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579:.P579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汕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580:.P580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581:.P581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5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21" office:value-type="string" calcext:value-type="string">
            <text:p>新郎</text:p>
          </table:table-cell>
          <table:table-cell table:style-name="ce24" table:formula="of:=SUM([.C534];[.C536];[.C538];[.C540];[.C542];[.C544];[.C546];[.C548];[.C550];[.C552];[.C554];[.C556];[.C558];[.C560];[.C562];[.C564];[.C566];[.C568];[.C570];[.C572];[.C574];[.C576];[.C578];[.C580])" office:value-type="float" office:value="12" calcext:value-type="float">
            <text:p>12</text:p>
          </table:table-cell>
          <table:table-cell table:style-name="ce24" table:formula="of:=SUM([.D534];[.D536];[.D538];[.D540];[.D542];[.D544];[.D546];[.D548];[.D550];[.D552];[.D554];[.D556];[.D558];[.D560];[.D562];[.D564];[.D566];[.D568];[.D570];[.D572];[.D574];[.D576];[.D578];[.D580])" office:value-type="float" office:value="10" calcext:value-type="float">
            <text:p>10</text:p>
          </table:table-cell>
          <table:table-cell table:style-name="ce24" table:formula="of:=SUM([.E534];[.E536];[.E538];[.E540];[.E542];[.E544];[.E546];[.E548];[.E550];[.E552];[.E554];[.E556];[.E558];[.E560];[.E562];[.E564];[.E566];[.E568];[.E570];[.E572];[.E574];[.E576];[.E578];[.E580])" office:value-type="float" office:value="0" calcext:value-type="float">
            <text:p>0</text:p>
          </table:table-cell>
          <table:table-cell table:style-name="ce24" table:formula="of:=SUM([.F534];[.F536];[.F538];[.F540];[.F542];[.F544];[.F546];[.F548];[.F550];[.F552];[.F554];[.F556];[.F558];[.F560];[.F562];[.F564];[.F566];[.F568];[.F570];[.F572];[.F574];[.F576];[.F578];[.F580])" office:value-type="float" office:value="1" calcext:value-type="float">
            <text:p>1</text:p>
          </table:table-cell>
          <table:table-cell table:style-name="ce24" table:formula="of:=SUM([.G534];[.G536];[.G538];[.G540];[.G542];[.G544];[.G546];[.G548];[.G550];[.G552];[.G554];[.G556];[.G558];[.G560];[.G562];[.G564];[.G566];[.G568];[.G570];[.G572];[.G574];[.G576];[.G578];[.G580])" office:value-type="float" office:value="0" calcext:value-type="float">
            <text:p>0</text:p>
          </table:table-cell>
          <table:table-cell table:style-name="ce24" table:formula="of:=SUM([.H534];[.H536];[.H538];[.H540];[.H542];[.H544];[.H546];[.H548];[.H550];[.H552];[.H554];[.H556];[.H558];[.H560];[.H562];[.H564];[.H566];[.H568];[.H570];[.H572];[.H574];[.H576];[.H578];[.H580])" office:value-type="float" office:value="0" calcext:value-type="float">
            <text:p>0</text:p>
          </table:table-cell>
          <table:table-cell table:style-name="ce24" table:formula="of:=SUM([.I534];[.I536];[.I538];[.I540];[.I542];[.I544];[.I546];[.I548];[.I550];[.I552];[.I554];[.I556];[.I558];[.I560];[.I562];[.I564];[.I566];[.I568];[.I570];[.I572];[.I574];[.I576];[.I578];[.I580])" office:value-type="float" office:value="0" calcext:value-type="float">
            <text:p>0</text:p>
          </table:table-cell>
          <table:table-cell table:style-name="ce24" table:formula="of:=SUM([.J534];[.J536];[.J538];[.J540];[.J542];[.J544];[.J546];[.J548];[.J550];[.J552];[.J554];[.J556];[.J558];[.J560];[.J562];[.J564];[.J566];[.J568];[.J570];[.J572];[.J574];[.J576];[.J578];[.J580])" office:value-type="float" office:value="0" calcext:value-type="float">
            <text:p>0</text:p>
          </table:table-cell>
          <table:table-cell table:style-name="ce24" table:formula="of:=SUM([.K534];[.K536];[.K538];[.K540];[.K542];[.K544];[.K546];[.K548];[.K550];[.K552];[.K554];[.K556];[.K558];[.K560];[.K562];[.K564];[.K566];[.K568];[.K570];[.K572];[.K574];[.K576];[.K578];[.K580])" office:value-type="float" office:value="1" calcext:value-type="float">
            <text:p>1</text:p>
          </table:table-cell>
          <table:table-cell table:style-name="ce24" table:formula="of:=SUM([.L534];[.L536];[.L538];[.L540];[.L542];[.L544];[.L546];[.L548];[.L550];[.L552];[.L554];[.L556];[.L558];[.L560];[.L562];[.L564];[.L566];[.L568];[.L570];[.L572];[.L574];[.L576];[.L578];[.L580])" office:value-type="float" office:value="0" calcext:value-type="float">
            <text:p>0</text:p>
          </table:table-cell>
          <table:table-cell table:style-name="ce24" table:formula="of:=SUM([.M534];[.M536];[.M538];[.M540];[.M542];[.M544];[.M546];[.M548];[.M550];[.M552];[.M554];[.M556];[.M558];[.M560];[.M562];[.M564];[.M566];[.M568];[.M570];[.M572];[.M574];[.M576];[.M578];[.M580])" office:value-type="float" office:value="0" calcext:value-type="float">
            <text:p>0</text:p>
          </table:table-cell>
          <table:table-cell table:style-name="ce24" table:formula="of:=SUM([.N534];[.N536];[.N538];[.N540];[.N542];[.N544];[.N546];[.N548];[.N550];[.N552];[.N554];[.N556];[.N558];[.N560];[.N562];[.N564];[.N566];[.N568];[.N570];[.N572];[.N574];[.N576];[.N578];[.N580])" office:value-type="float" office:value="0" calcext:value-type="float">
            <text:p>0</text:p>
          </table:table-cell>
          <table:table-cell table:style-name="ce24" table:formula="of:=SUM([.O534];[.O536];[.O538];[.O540];[.O542];[.O544];[.O546];[.O548];[.O550];[.O552];[.O554];[.O556];[.O558];[.O560];[.O562];[.O564];[.O566];[.O568];[.O570];[.O572];[.O574];[.O576];[.O578];[.O580])" office:value-type="float" office:value="0" calcext:value-type="float">
            <text:p>0</text:p>
          </table:table-cell>
          <table:table-cell table:style-name="ce24" table:formula="of:=SUM([.P534];[.P536];[.P538];[.P540];[.P542];[.P544];[.P546];[.P548];[.P550];[.P552];[.P554];[.P556];[.P558];[.P560];[.P562];[.P564];[.P566];[.P568];[.P570];[.P572];[.P574];[.P576];[.P578];[.P580])" office:value-type="float" office:value="0" calcext:value-type="float">
            <text:p>0</text:p>
          </table:table-cell>
          <table:table-cell table:style-name="ce24"/>
          <table:table-cell table:number-columns-repeated="1007"/>
        </table:table-row>
        <table:table-row table:style-name="ro15">
          <table:covered-table-cell table:style-name="ce16"/>
          <table:table-cell table:style-name="ce22" office:value-type="string" calcext:value-type="string">
            <text:p>新娘</text:p>
          </table:table-cell>
          <table:table-cell table:style-name="ce24" table:formula="of:=SUM([.C535];[.C537];[.C539];[.C541];[.C543];[.C545];[.C547];[.C549];[.C551];[.C553];[.C555];[.C557];[.C559];[.C561];[.C563];[.C565];[.C567];[.C569];[.C571];[.C573];[.C575];[.C577];[.C579];[.C581])" office:value-type="float" office:value="12" calcext:value-type="float">
            <text:p>12</text:p>
          </table:table-cell>
          <table:table-cell table:style-name="ce24" table:formula="of:=SUM([.D535];[.D537];[.D539];[.D541];[.D543];[.D545];[.D547];[.D549];[.D551];[.D553];[.D555];[.D557];[.D559];[.D561];[.D563];[.D565];[.D567];[.D569];[.D571];[.D573];[.D575];[.D577];[.D579];[.D581])" office:value-type="float" office:value="10" calcext:value-type="float">
            <text:p>10</text:p>
          </table:table-cell>
          <table:table-cell table:style-name="ce24" table:formula="of:=SUM([.E535];[.E537];[.E539];[.E541];[.E543];[.E545];[.E547];[.E549];[.E551];[.E553];[.E555];[.E557];[.E559];[.E561];[.E563];[.E565];[.E567];[.E569];[.E571];[.E573];[.E575];[.E577];[.E579];[.E581])" office:value-type="float" office:value="1" calcext:value-type="float">
            <text:p>1</text:p>
          </table:table-cell>
          <table:table-cell table:style-name="ce24" table:formula="of:=SUM([.F535];[.F537];[.F539];[.F541];[.F543];[.F545];[.F547];[.F549];[.F551];[.F553];[.F555];[.F557];[.F559];[.F561];[.F563];[.F565];[.F567];[.F569];[.F571];[.F573];[.F575];[.F577];[.F579];[.F581])" office:value-type="float" office:value="0" calcext:value-type="float">
            <text:p>0</text:p>
          </table:table-cell>
          <table:table-cell table:style-name="ce24" table:formula="of:=SUM([.G535];[.G537];[.G539];[.G541];[.G543];[.G545];[.G547];[.G549];[.G551];[.G553];[.G555];[.G557];[.G559];[.G561];[.G563];[.G565];[.G567];[.G569];[.G571];[.G573];[.G575];[.G577];[.G579];[.G581])" office:value-type="float" office:value="0" calcext:value-type="float">
            <text:p>0</text:p>
          </table:table-cell>
          <table:table-cell table:style-name="ce24" table:formula="of:=SUM([.H535];[.H537];[.H539];[.H541];[.H543];[.H545];[.H547];[.H549];[.H551];[.H553];[.H555];[.H557];[.H559];[.H561];[.H563];[.H565];[.H567];[.H569];[.H571];[.H573];[.H575];[.H577];[.H579];[.H581])" office:value-type="float" office:value="0" calcext:value-type="float">
            <text:p>0</text:p>
          </table:table-cell>
          <table:table-cell table:style-name="ce24" table:formula="of:=SUM([.I535];[.I537];[.I539];[.I541];[.I543];[.I545];[.I547];[.I549];[.I551];[.I553];[.I555];[.I557];[.I559];[.I561];[.I563];[.I565];[.I567];[.I569];[.I571];[.I573];[.I575];[.I577];[.I579];[.I581])" office:value-type="float" office:value="0" calcext:value-type="float">
            <text:p>0</text:p>
          </table:table-cell>
          <table:table-cell table:style-name="ce24" table:formula="of:=SUM([.J535];[.J537];[.J539];[.J541];[.J543];[.J545];[.J547];[.J549];[.J551];[.J553];[.J555];[.J557];[.J559];[.J561];[.J563];[.J565];[.J567];[.J569];[.J571];[.J573];[.J575];[.J577];[.J579];[.J581])" office:value-type="float" office:value="0" calcext:value-type="float">
            <text:p>0</text:p>
          </table:table-cell>
          <table:table-cell table:style-name="ce24" table:formula="of:=SUM([.K535];[.K537];[.K539];[.K541];[.K543];[.K545];[.K547];[.K549];[.K551];[.K553];[.K555];[.K557];[.K559];[.K561];[.K563];[.K565];[.K567];[.K569];[.K571];[.K573];[.K575];[.K577];[.K579];[.K581])" office:value-type="float" office:value="0" calcext:value-type="float">
            <text:p>0</text:p>
          </table:table-cell>
          <table:table-cell table:style-name="ce24" table:formula="of:=SUM([.L535];[.L537];[.L539];[.L541];[.L543];[.L545];[.L547];[.L549];[.L551];[.L553];[.L555];[.L557];[.L559];[.L561];[.L563];[.L565];[.L567];[.L569];[.L571];[.L573];[.L575];[.L577];[.L579];[.L581])" office:value-type="float" office:value="0" calcext:value-type="float">
            <text:p>0</text:p>
          </table:table-cell>
          <table:table-cell table:style-name="ce24" table:formula="of:=SUM([.M535];[.M537];[.M539];[.M541];[.M543];[.M545];[.M547];[.M549];[.M551];[.M553];[.M555];[.M557];[.M559];[.M561];[.M563];[.M565];[.M567];[.M569];[.M571];[.M573];[.M575];[.M577];[.M579];[.M581])" office:value-type="float" office:value="1" calcext:value-type="float">
            <text:p>1</text:p>
          </table:table-cell>
          <table:table-cell table:style-name="ce24" table:formula="of:=SUM([.N535];[.N537];[.N539];[.N541];[.N543];[.N545];[.N547];[.N549];[.N551];[.N553];[.N555];[.N557];[.N559];[.N561];[.N563];[.N565];[.N567];[.N569];[.N571];[.N573];[.N575];[.N577];[.N579];[.N581])" office:value-type="float" office:value="0" calcext:value-type="float">
            <text:p>0</text:p>
          </table:table-cell>
          <table:table-cell table:style-name="ce24" table:formula="of:=SUM([.O535];[.O537];[.O539];[.O541];[.O543];[.O545];[.O547];[.O549];[.O551];[.O553];[.O555];[.O557];[.O559];[.O561];[.O563];[.O565];[.O567];[.O569];[.O571];[.O573];[.O575];[.O577];[.O579];[.O581])" office:value-type="float" office:value="0" calcext:value-type="float">
            <text:p>0</text:p>
          </table:table-cell>
          <table:table-cell table:style-name="ce24" table:formula="of:=SUM([.P535];[.P537];[.P539];[.P541];[.P543];[.P545];[.P547];[.P549];[.P551];[.P553];[.P555];[.P557];[.P559];[.P561];[.P563];[.P565];[.P567];[.P569];[.P571];[.P573];[.P575];[.P577];[.P579];[.P581])" office:value-type="float" office:value="0" calcext:value-type="float">
            <text:p>0</text:p>
          </table:table-cell>
          <table:table-cell table:style-name="ce24"/>
          <table:table-cell table:number-columns-repeated="1007"/>
        </table:table-row>
        <table:table-row table:style-name="ro13">
          <table:table-cell table:style-name="ce1" office:value-type="string" calcext:value-type="string" table:number-columns-spanned="17" table:number-rows-spanned="1">
            <text:p>高雄市林園區各里106年12月份離婚對數統計表(按新郎新娘原屬國籍分)</text:p>
          </table:table-cell>
          <table:covered-table-cell table:number-columns-repeated="16" table:style-name="ce1"/>
          <table:table-cell table:number-columns-repeated="1007"/>
        </table:table-row>
        <table:table-row table:style-name="ro10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小計</text:p>
          </table:table-cell>
          <table:table-cell table:style-name="ce26" office:value-type="string" calcext:value-type="string" table:number-columns-spanned="1" table:number-rows-spanned="2">
            <text:p>本國籍</text:p>
          </table:table-cell>
          <table:table-cell table:style-name="ce26" office:value-type="string" calcext:value-type="string" table:number-columns-spanned="1" table:number-rows-spanned="2">
            <text:p>大陸地區</text:p>
          </table:table-cell>
          <table:table-cell table:style-name="ce2" office:value-type="string" calcext:value-type="string" table:number-columns-spanned="1" table:number-rows-spanned="2">
            <text:p>港澳地區</text:p>
          </table:table-cell>
          <table:table-cell table:style-name="ce12" office:value-type="string" calcext:value-type="string" table:number-columns-spanned="1" table:number-rows-spanned="2">
            <text:p>印尼</text:p>
          </table:table-cell>
          <table:table-cell table:style-name="ce2" office:value-type="string" calcext:value-type="string" table:number-columns-spanned="1" table:number-rows-spanned="2">
            <text:p>馬來西亞</text:p>
          </table:table-cell>
          <table:table-cell table:style-name="ce12" office:value-type="string" calcext:value-type="string" table:number-columns-spanned="1" table:number-rows-spanned="2">
            <text:p>新加坡</text:p>
          </table:table-cell>
          <table:table-cell table:style-name="ce12" office:value-type="string" calcext:value-type="string" table:number-columns-spanned="1" table:number-rows-spanned="2">
            <text:p>菲律賓</text:p>
          </table:table-cell>
          <table:table-cell table:style-name="ce36" office:value-type="string" calcext:value-type="string" table:number-columns-spanned="1" table:number-rows-spanned="2">
            <text:p>泰國</text:p>
          </table:table-cell>
          <table:table-cell table:style-name="ce12" office:value-type="string" calcext:value-type="string" table:number-columns-spanned="1" table:number-rows-spanned="2">
            <text:p>緬甸</text:p>
          </table:table-cell>
          <table:table-cell table:style-name="ce36" office:value-type="string" calcext:value-type="string" table:number-columns-spanned="1" table:number-rows-spanned="2">
            <text:p>越南</text:p>
          </table:table-cell>
          <table:table-cell table:style-name="ce12" office:value-type="string" calcext:value-type="string" table:number-columns-spanned="1" table:number-rows-spanned="2">
            <text:p>柬埔寨</text:p>
          </table:table-cell>
          <table:table-cell table:style-name="ce12" office:value-type="string" calcext:value-type="string" table:number-columns-spanned="1" table:number-rows-spanned="2">
            <text:p>寮國</text:p>
          </table:table-cell>
          <table:table-cell table:style-name="ce12" office:value-type="string" calcext:value-type="string" table:number-columns-spanned="1" table:number-rows-spanned="2">
            <text:p>其他</text:p>
          </table:table-cell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14">
          <table:covered-table-cell table:style-name="ce3"/>
          <table:covered-table-cell table:style-name="ce8"/>
          <table:covered-table-cell table:style-name="ce3"/>
          <table:covered-table-cell table:number-columns-repeated="2" table:style-name="ce27"/>
          <table:covered-table-cell table:style-name="ce8"/>
          <table:covered-table-cell table:style-name="ce3"/>
          <table:covered-table-cell table:style-name="ce8"/>
          <table:covered-table-cell table:number-columns-repeated="2" table:style-name="ce3"/>
          <table:covered-table-cell table:style-name="ce37"/>
          <table:covered-table-cell table:style-name="ce3"/>
          <table:covered-table-cell table:style-name="ce37"/>
          <table:covered-table-cell table:number-columns-repeated="4" table:style-name="ce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東林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587:.P587])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31"/>
          <table:table-cell table:style-name="ce34"/>
          <table:table-cell table:style-name="ce31" table:number-columns-repeated="3"/>
          <table:table-cell table:style-name="ce35"/>
          <table:table-cell table:style-name="ce31"/>
          <table:table-cell table:style-name="ce38"/>
          <table:table-cell table:style-name="ce31"/>
          <table:table-cell table:style-name="ce34"/>
          <table:table-cell table:style-name="ce31" table:number-columns-repeated="2"/>
          <table:table-cell table:style-name="ce23"/>
          <table:table-cell table:number-columns-repeated="1007"/>
        </table:table-row>
        <table:table-row table:style-name="ro15">
          <table:covered-table-cell table:style-name="ce8"/>
          <table:table-cell table:style-name="ce20" office:value-type="string" calcext:value-type="string">
            <text:p>新娘</text:p>
          </table:table-cell>
          <table:table-cell table:style-name="ce23" table:formula="of:=SUM([.D588:.P588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林園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589:.P58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8"/>
          <table:table-cell table:style-name="ce20" office:value-type="string" calcext:value-type="string">
            <text:p>新娘</text:p>
          </table:table-cell>
          <table:table-cell table:style-name="ce23" table:formula="of:=SUM([.D590:.P590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table:number-columns-repeated="12"/>
          <table:table-cell table:style-name="ce2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溪州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591:.P591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2" table:number-columns-repeated="3"/>
          <table:table-cell table:style-name="ce23" table:number-columns-repeated="2"/>
          <table:table-cell table:style-name="ce32" table:number-columns-repeated="7"/>
          <table:table-cell table:style-name="ce2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592:.P592])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2" table:number-columns-repeated="3"/>
          <table:table-cell table:style-name="ce23" table:number-columns-repeated="2"/>
          <table:table-cell table:style-name="ce32" table:number-columns-repeated="7"/>
          <table:table-cell table:style-name="ce2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潭頭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593:.P593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594:.P594])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number-columns-repeated="12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厝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595:.P595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0"/>
          <table:table-cell table:style-name="ce39"/>
          <table:table-cell table:style-name="ce23" table:number-columns-repeated="2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596:.P596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0"/>
          <table:table-cell table:style-name="ce39"/>
          <table:table-cell table:style-name="ce23" table:number-columns-repeated="2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門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597:.P597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598:.P59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頂厝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599:.P599])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600:.P600])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number-columns-repeated="12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港埔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601:.P601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602:.P602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西溪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603:.P603])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4"/>
          <table:table-cell table:style-name="ce23" office:value-type="float" office:value="1" calcext:value-type="float">
            <text:p>1</text:p>
          </table:table-cell>
          <table:table-cell table:style-name="ce23" table:number-columns-repeated="8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604:.P604])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8"/>
          <table:table-cell table:style-name="ce23" office:value-type="float" office:value="1" calcext:value-type="float">
            <text:p>1</text:p>
          </table:table-cell>
          <table:table-cell table:style-name="ce23" table:number-columns-repeated="4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港嘴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605:.P605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606:.P606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北汕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607:.P607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608:.P60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林內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609:.P60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610:.P610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王公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611:.P611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612:.P612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林家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613:.P613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614:.P614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龔厝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615:.P615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616:.P616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鳳芸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617:.P617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618:.P618])" office:value-type="float" office:value="1" calcext:value-type="float">
            <text:p>1</text:p>
          </table:table-cell>
          <table:table-cell table:style-name="ce29"/>
          <table:table-cell table:style-name="ce23" office:value-type="float" office:value="1" calcext:value-type="float">
            <text:p>1</text:p>
          </table:table-cell>
          <table:table-cell table:style-name="ce23" table:number-columns-repeated="12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芸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619:.P61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620:.P620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東汕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621:.P621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622:.P622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西汕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623:.P623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624:.P624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仁愛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625:.P625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626:.P626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文賢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627:.P627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628:.P62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1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廣應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629:.P62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630:.P630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五福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631:.P631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632:.P632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5">
          <table:table-cell table:style-name="ce4" office:value-type="string" calcext:value-type="string" table:number-columns-spanned="1" table:number-rows-spanned="2">
            <text:p>中汕里</text:p>
          </table:table-cell>
          <table:table-cell table:style-name="ce19" office:value-type="string" calcext:value-type="string">
            <text:p>新郎</text:p>
          </table:table-cell>
          <table:table-cell table:style-name="ce23" table:formula="of:=SUM([.D633:.P633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5">
          <table:covered-table-cell table:style-name="ce5"/>
          <table:table-cell table:style-name="ce20" office:value-type="string" calcext:value-type="string">
            <text:p>新娘</text:p>
          </table:table-cell>
          <table:table-cell table:style-name="ce23" table:formula="of:=SUM([.D634:.P634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3" table:number-columns-repeated="12"/>
          <table:table-cell table:style-name="ce23"/>
          <table:table-cell table:number-columns-repeated="1007"/>
        </table:table-row>
        <table:table-row table:style-name="ro15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21" office:value-type="string" calcext:value-type="string">
            <text:p>新郎</text:p>
          </table:table-cell>
          <table:table-cell table:style-name="ce24" table:formula="of:=SUM([.C587];[.C589];[.C591];[.C593];[.C595];[.C597];[.C599];[.C601];[.C603];[.C605];[.C607];[.C609];[.C611];[.C613];[.C615];[.C617];[.C619];[.C621];[.C623];[.C625];[.C627];[.C629];[.C631];[.C633])" office:value-type="float" office:value="13" calcext:value-type="float">
            <text:p>13</text:p>
          </table:table-cell>
          <table:table-cell table:style-name="ce24" table:formula="of:=SUM([.D587];[.D589];[.D591];[.D593];[.D595];[.D597];[.D599];[.D601];[.D603];[.D605];[.D607];[.D609];[.D611];[.D613];[.D615];[.D617];[.D619];[.D621];[.D623];[.D625];[.D627];[.D629];[.D631];[.D633])" office:value-type="float" office:value="12" calcext:value-type="float">
            <text:p>12</text:p>
          </table:table-cell>
          <table:table-cell table:style-name="ce24" table:formula="of:=SUM([.E587];[.E589];[.E591];[.E593];[.E595];[.E597];[.E599];[.E601];[.E603];[.E605];[.E607];[.E609];[.E611];[.E613];[.E615];[.E617];[.E619];[.E621];[.E623];[.E625];[.E627];[.E629];[.E631];[.E633])" office:value-type="float" office:value="0" calcext:value-type="float">
            <text:p>0</text:p>
          </table:table-cell>
          <table:table-cell table:style-name="ce24" table:formula="of:=SUM([.F587];[.F589];[.F591];[.F593];[.F595];[.F597];[.F599];[.F601];[.F603];[.F605];[.F607];[.F609];[.F611];[.F613];[.F615];[.F617];[.F619];[.F621];[.F623];[.F625];[.F627];[.F629];[.F631];[.F633])" office:value-type="float" office:value="0" calcext:value-type="float">
            <text:p>0</text:p>
          </table:table-cell>
          <table:table-cell table:style-name="ce24" table:formula="of:=SUM([.G587];[.G589];[.G591];[.G593];[.G595];[.G597];[.G599];[.G601];[.G603];[.G605];[.G607];[.G609];[.G611];[.G613];[.G615];[.G617];[.G619];[.G621];[.G623];[.G625];[.G627];[.G629];[.G631];[.G633])" office:value-type="float" office:value="0" calcext:value-type="float">
            <text:p>0</text:p>
          </table:table-cell>
          <table:table-cell table:style-name="ce24" table:formula="of:=SUM([.H587];[.H589];[.H591];[.H593];[.H595];[.H597];[.H599];[.H601];[.H603];[.H605];[.H607];[.H609];[.H611];[.H613];[.H615];[.H617];[.H619];[.H621];[.H623];[.H625];[.H627];[.H629];[.H631];[.H633])" office:value-type="float" office:value="0" calcext:value-type="float">
            <text:p>0</text:p>
          </table:table-cell>
          <table:table-cell table:style-name="ce24" table:formula="of:=SUM([.I587];[.I589];[.I591];[.I593];[.I595];[.I597];[.I599];[.I601];[.I603];[.I605];[.I607];[.I609];[.I611];[.I613];[.I615];[.I617];[.I619];[.I621];[.I623];[.I625];[.I627];[.I629];[.I631];[.I633])" office:value-type="float" office:value="1" calcext:value-type="float">
            <text:p>1</text:p>
          </table:table-cell>
          <table:table-cell table:style-name="ce24" table:formula="of:=SUM([.J587];[.J589];[.J591];[.J593];[.J595];[.J597];[.J599];[.J601];[.J603];[.J605];[.J607];[.J609];[.J611];[.J613];[.J615];[.J617];[.J619];[.J621];[.J623];[.J625];[.J627];[.J629];[.J631];[.J633])" office:value-type="float" office:value="0" calcext:value-type="float">
            <text:p>0</text:p>
          </table:table-cell>
          <table:table-cell table:style-name="ce24" table:formula="of:=SUM([.K587];[.K589];[.K591];[.K593];[.K595];[.K597];[.K599];[.K601];[.K603];[.K605];[.K607];[.K609];[.K611];[.K613];[.K615];[.K617];[.K619];[.K621];[.K623];[.K625];[.K627];[.K629];[.K631];[.K633])" office:value-type="float" office:value="0" calcext:value-type="float">
            <text:p>0</text:p>
          </table:table-cell>
          <table:table-cell table:style-name="ce24" table:formula="of:=SUM([.L587];[.L589];[.L591];[.L593];[.L595];[.L597];[.L599];[.L601];[.L603];[.L605];[.L607];[.L609];[.L611];[.L613];[.L615];[.L617];[.L619];[.L621];[.L623];[.L625];[.L627];[.L629];[.L631];[.L633])" office:value-type="float" office:value="0" calcext:value-type="float">
            <text:p>0</text:p>
          </table:table-cell>
          <table:table-cell table:style-name="ce24" table:formula="of:=SUM([.M587];[.M589];[.M591];[.M593];[.M595];[.M597];[.M599];[.M601];[.M603];[.M605];[.M607];[.M609];[.M611];[.M613];[.M615];[.M617];[.M619];[.M621];[.M623];[.M625];[.M627];[.M629];[.M631];[.M633])" office:value-type="float" office:value="0" calcext:value-type="float">
            <text:p>0</text:p>
          </table:table-cell>
          <table:table-cell table:style-name="ce24" table:formula="of:=SUM([.N587];[.N589];[.N591];[.N593];[.N595];[.N597];[.N599];[.N601];[.N603];[.N605];[.N607];[.N609];[.N611];[.N613];[.N615];[.N617];[.N619];[.N621];[.N623];[.N625];[.N627];[.N629];[.N631];[.N633])" office:value-type="float" office:value="0" calcext:value-type="float">
            <text:p>0</text:p>
          </table:table-cell>
          <table:table-cell table:style-name="ce24" table:formula="of:=SUM([.O587];[.O589];[.O591];[.O593];[.O595];[.O597];[.O599];[.O601];[.O603];[.O605];[.O607];[.O609];[.O611];[.O613];[.O615];[.O617];[.O619];[.O621];[.O623];[.O625];[.O627];[.O629];[.O631];[.O633])" office:value-type="float" office:value="0" calcext:value-type="float">
            <text:p>0</text:p>
          </table:table-cell>
          <table:table-cell table:style-name="ce24" table:formula="of:=SUM([.P587];[.P589];[.P591];[.P593];[.P595];[.P597];[.P599];[.P601];[.P603];[.P605];[.P607];[.P609];[.P611];[.P613];[.P615];[.P617];[.P619];[.P621];[.P623];[.P625];[.P627];[.P629];[.P631];[.P633])" office:value-type="float" office:value="0" calcext:value-type="float">
            <text:p>0</text:p>
          </table:table-cell>
          <table:table-cell table:style-name="ce24"/>
          <table:table-cell table:number-columns-repeated="1007"/>
        </table:table-row>
        <table:table-row table:style-name="ro15">
          <table:covered-table-cell table:style-name="ce16"/>
          <table:table-cell table:style-name="ce22" office:value-type="string" calcext:value-type="string">
            <text:p>新娘</text:p>
          </table:table-cell>
          <table:table-cell table:style-name="ce24" table:formula="of:=SUM([.C588];[.C590];[.C592];[.C594];[.C596];[.C598];[.C600];[.C602];[.C604];[.C606];[.C608];[.C610];[.C612];[.C614];[.C616];[.C618];[.C620];[.C622];[.C624];[.C626];[.C628];[.C630];[.C632];[.C634])" office:value-type="float" office:value="13" calcext:value-type="float">
            <text:p>13</text:p>
          </table:table-cell>
          <table:table-cell table:style-name="ce24" table:formula="of:=SUM([.D588];[.D590];[.D592];[.D594];[.D596];[.D598];[.D600];[.D602];[.D604];[.D606];[.D608];[.D610];[.D612];[.D614];[.D616];[.D618];[.D620];[.D622];[.D624];[.D626];[.D628];[.D630];[.D632];[.D634])" office:value-type="float" office:value="9" calcext:value-type="float">
            <text:p>9</text:p>
          </table:table-cell>
          <table:table-cell table:style-name="ce24" table:formula="of:=SUM([.E588];[.E590];[.E592];[.E594];[.E596];[.E598];[.E600];[.E602];[.E604];[.E606];[.E608];[.E610];[.E612];[.E614];[.E616];[.E618];[.E620];[.E622];[.E624];[.E626];[.E628];[.E630];[.E632];[.E634])" office:value-type="float" office:value="3" calcext:value-type="float">
            <text:p>3</text:p>
          </table:table-cell>
          <table:table-cell table:style-name="ce24" table:formula="of:=SUM([.F588];[.F590];[.F592];[.F594];[.F596];[.F598];[.F600];[.F602];[.F604];[.F606];[.F608];[.F610];[.F612];[.F614];[.F616];[.F618];[.F620];[.F622];[.F624];[.F626];[.F628];[.F630];[.F632];[.F634])" office:value-type="float" office:value="0" calcext:value-type="float">
            <text:p>0</text:p>
          </table:table-cell>
          <table:table-cell table:style-name="ce24" table:formula="of:=SUM([.G588];[.G590];[.G592];[.G594];[.G596];[.G598];[.G600];[.G602];[.G604];[.G606];[.G608];[.G610];[.G612];[.G614];[.G616];[.G618];[.G620];[.G622];[.G624];[.G626];[.G628];[.G630];[.G632];[.G634])" office:value-type="float" office:value="0" calcext:value-type="float">
            <text:p>0</text:p>
          </table:table-cell>
          <table:table-cell table:style-name="ce24" table:formula="of:=SUM([.H588];[.H590];[.H592];[.H594];[.H596];[.H598];[.H600];[.H602];[.H604];[.H606];[.H608];[.H610];[.H612];[.H614];[.H616];[.H618];[.H620];[.H622];[.H624];[.H626];[.H628];[.H630];[.H632];[.H634])" office:value-type="float" office:value="0" calcext:value-type="float">
            <text:p>0</text:p>
          </table:table-cell>
          <table:table-cell table:style-name="ce24" table:formula="of:=SUM([.I588];[.I590];[.I592];[.I594];[.I596];[.I598];[.I600];[.I602];[.I604];[.I606];[.I608];[.I610];[.I612];[.I614];[.I616];[.I618];[.I620];[.I622];[.I624];[.I626];[.I628];[.I630];[.I632];[.I634])" office:value-type="float" office:value="0" calcext:value-type="float">
            <text:p>0</text:p>
          </table:table-cell>
          <table:table-cell table:style-name="ce24" table:formula="of:=SUM([.J588];[.J590];[.J592];[.J594];[.J596];[.J598];[.J600];[.J602];[.J604];[.J606];[.J608];[.J610];[.J612];[.J614];[.J616];[.J618];[.J620];[.J622];[.J624];[.J626];[.J628];[.J630];[.J632];[.J634])" office:value-type="float" office:value="0" calcext:value-type="float">
            <text:p>0</text:p>
          </table:table-cell>
          <table:table-cell table:style-name="ce24" table:formula="of:=SUM([.K588];[.K590];[.K592];[.K594];[.K596];[.K598];[.K600];[.K602];[.K604];[.K606];[.K608];[.K610];[.K612];[.K614];[.K616];[.K618];[.K620];[.K622];[.K624];[.K626];[.K628];[.K630];[.K632];[.K634])" office:value-type="float" office:value="0" calcext:value-type="float">
            <text:p>0</text:p>
          </table:table-cell>
          <table:table-cell table:style-name="ce24" table:formula="of:=SUM([.L588];[.L590];[.L592];[.L594];[.L596];[.L598];[.L600];[.L602];[.L604];[.L606];[.L608];[.L610];[.L612];[.L614];[.L616];[.L618];[.L620];[.L622];[.L624];[.L626];[.L628];[.L630];[.L632];[.L634])" office:value-type="float" office:value="0" calcext:value-type="float">
            <text:p>0</text:p>
          </table:table-cell>
          <table:table-cell table:style-name="ce24" table:formula="of:=SUM([.M588];[.M590];[.M592];[.M594];[.M596];[.M598];[.M600];[.M602];[.M604];[.M606];[.M608];[.M610];[.M612];[.M614];[.M616];[.M618];[.M620];[.M622];[.M624];[.M626];[.M628];[.M630];[.M632];[.M634])" office:value-type="float" office:value="1" calcext:value-type="float">
            <text:p>1</text:p>
          </table:table-cell>
          <table:table-cell table:style-name="ce24" table:formula="of:=SUM([.N588];[.N590];[.N592];[.N594];[.N596];[.N598];[.N600];[.N602];[.N604];[.N606];[.N608];[.N610];[.N612];[.N614];[.N616];[.N618];[.N620];[.N622];[.N624];[.N626];[.N628];[.N630];[.N632];[.N634])" office:value-type="float" office:value="0" calcext:value-type="float">
            <text:p>0</text:p>
          </table:table-cell>
          <table:table-cell table:style-name="ce24" table:formula="of:=SUM([.O588];[.O590];[.O592];[.O594];[.O596];[.O598];[.O600];[.O602];[.O604];[.O606];[.O608];[.O610];[.O612];[.O614];[.O616];[.O618];[.O620];[.O622];[.O624];[.O626];[.O628];[.O630];[.O632];[.O634])" office:value-type="float" office:value="0" calcext:value-type="float">
            <text:p>0</text:p>
          </table:table-cell>
          <table:table-cell table:style-name="ce24" table:formula="of:=SUM([.P588];[.P590];[.P592];[.P594];[.P596];[.P598];[.P600];[.P602];[.P604];[.P606];[.P608];[.P610];[.P612];[.P614];[.P616];[.P618];[.P620];[.P622];[.P624];[.P626];[.P628];[.P630];[.P632];[.P634])" office:value-type="float" office:value="0" calcext:value-type="float">
            <text:p>0</text:p>
          </table:table-cell>
          <table:table-cell table:style-name="ce24"/>
          <table:table-cell table:number-columns-repeated="1007"/>
        </table:table-row>
        <table:table-row table:style-name="ro10">
          <table:table-cell table:style-name="ce17" office:value-type="string" calcext:value-type="string" table:number-columns-spanned="1" table:number-rows-spanned="2">
            <text:p>總計</text:p>
          </table:table-cell>
          <table:table-cell table:style-name="ce21" office:value-type="string" calcext:value-type="string">
            <text:p>新郎</text:p>
          </table:table-cell>
          <table:table-cell table:style-name="ce25" table:formula="of:=SUM([.C635];[.C582];[.C529];[.C476];[.C423];[.C370];[.C317];[.C264];[.C211];[.C158];[.C105];[.C52])" office:value-type="float" office:value="164" calcext:value-type="float" table:number-columns-spanned="2" table:number-rows-spanned="1">
            <text:p>164</text:p>
          </table:table-cell>
          <table:covered-table-cell table:style-name="ce25"/>
          <table:table-cell table:number-columns-repeated="1020"/>
        </table:table-row>
        <table:table-row table:style-name="ro10">
          <table:covered-table-cell table:style-name="ce18"/>
          <table:table-cell table:style-name="ce22" office:value-type="string" calcext:value-type="string">
            <text:p>新娘</text:p>
          </table:table-cell>
          <table:table-cell table:style-name="ce25" table:formula="of:=SUM([.C636];[.C583];[.C530];[.C477];[.C424];[.C371];[.C318];[.C265];[.C212];[.C159];[.C106];[.C53])" office:value-type="float" office:value="164" calcext:value-type="float" table:number-columns-spanned="2" table:number-rows-spanned="1">
            <text:p>164</text:p>
          </table:table-cell>
          <table:covered-table-cell table:style-name="ce25"/>
          <table:table-cell table:number-columns-repeated="1020"/>
        </table:table-row>
        <table:table-row table:style-name="ro10" table:number-rows-repeated="104793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9.14mm" fo:margin-bottom="12.7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6.76mm" fo:margin-bottom="18.29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dc:creator>user</dc:creator>
    <meta:print-date>2018-05-31T09:05:25</meta:print-date>
    <meta:creation-date>2010-08-26T02:39:51</meta:creation-date>
    <dc:date>2020-03-19T05:59:08</dc:date>
    <meta:generator>LibreOffice/5.1.2.2$Windows_x86 LibreOffice_project/d3bf12ecb743fc0d20e0be0c58ca359301eb705f</meta:generator>
    <meta:document-statistic meta:table-count="3" meta:cell-count="6125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cc"/>
    </style:style>
    <style:style style:name="ch2" style:family="chart">
      <style:chart-properties style:rotation-angle="0"/>
      <style:graphic-properties svg:stroke-width="0.071cm"/>
      <style:text-properties fo:color="#ff00ff" style:text-position="0% 100%" fo:font-family="標楷體" fo:font-size="11.75pt" fo:font-weight="bold" style:font-family-asian="標楷體" style:font-size-asian="11.75pt" style:font-weight-asian="bold" style:font-family-complex="標楷體" style:font-size-complex="11.75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新細明體" fo:font-size="9.19999980926514pt" style:font-family-asian="新細明體" style:font-size-asian="9.19999980926514pt" style:font-family-complex="新細明體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0000ff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8pt" style:font-family-asian="新細明體" style:font-size-asian="8pt" style:font-family-complex="新細明體" style:font-size-complex="8pt"/>
    </style:style>
    <style:style style:name="ch7" style:family="chart">
      <style:graphic-properties svg:stroke-width="0.009cm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ff00ff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10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ffffcc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11" style:family="chart">
      <style:graphic-properties draw:stroke="solid" svg:stroke-width="0.035cm" svg:stroke-color="#808080" draw:fill="solid" draw:fill-color="#99ccff"/>
    </style:style>
    <style:style style:name="ch12" style:family="chart">
      <style:graphic-properties draw:stroke="solid" svg:stroke-width="0.009cm" draw:fill-color="#c0c0c0"/>
    </style:style>
  </office:automatic-styles>
  <office:body>
    <office:chart>
      <chart:chart svg:width="17.002cm" svg:height="11.301cm" xlink:href=".." xlink:type="simple" chart:class="chart:bar" chart:style-name="ch1">
        <chart:title svg:x="3.253cm" svg:y="0.344cm" chart:style-name="ch2">
          <text:p>106年結婚對數按新郎新娘原屬國籍分統計圖</text:p>
        </chart:title>
        <chart:legend chart:legend-position="end" svg:x="13.965cm" svg:y="5.532cm" style:legend-expansion="custom" chartooo:width="2.2cm" chartooo:height="1.695cm" style:legend-expansion-aspect-ratio="1.29793510324484" chart:style-name="ch3"/>
        <chart:plot-area chart:style-name="ch4" table:cell-range-address="Sheet1.C2:Sheet1.O2 Sheet1.B28:Sheet1.O29" chart:data-source-has-labels="both" svg:x="0.239cm" svg:y="1.951cm" svg:width="14.064cm" svg:height="8.539cm" dr3d:transform="matrix (0.992984598205668 0.0868245229526268 0.0802688603405827 -0.094883101820622 0.990173463517529 0.102731247118865 -0.0705605039326157 -0.109626704592215 0.99146517887671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0.67cm" svg:y="1.951cm" svg:width="13.677cm" svg:height="6.92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Sheet1.C2:Sheet1.O2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Sheet1.C28:Sheet1.O28" chart:label-cell-address="Sheet1.B28:Sheet1.B28" chart:class="chart:bar">
            <chart:data-point chart:repeated="13"/>
          </chart:series>
          <chart:series chart:style-name="ch10" chart:values-cell-range-address="Sheet1.C29:Sheet1.O29" chart:label-cell-address="Sheet1.B29:Sheet1.B29" chart:class="chart:bar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本國籍</text:p>
                <draw:g>
                  <svg:desc>Sheet1.C2:Sheet1.O2</svg:desc>
                </draw:g>
              </table:table-cell>
              <table:table-cell office:value-type="string">
                <text:p>大陸地區</text:p>
              </table:table-cell>
              <table:table-cell office:value-type="string">
                <text:p>港澳地區</text:p>
              </table:table-cell>
              <table:table-cell office:value-type="string">
                <text:p>印尼</text:p>
              </table:table-cell>
              <table:table-cell office:value-type="string">
                <text:p>馬來西亞</text:p>
              </table:table-cell>
              <table:table-cell office:value-type="string">
                <text:p>新加坡</text:p>
              </table:table-cell>
              <table:table-cell office:value-type="string">
                <text:p>菲律賓</text:p>
              </table:table-cell>
              <table:table-cell office:value-type="string">
                <text:p>泰國</text:p>
              </table:table-cell>
              <table:table-cell office:value-type="string">
                <text:p>緬甸</text:p>
              </table:table-cell>
              <table:table-cell office:value-type="string">
                <text:p>越南</text:p>
              </table:table-cell>
              <table:table-cell office:value-type="string">
                <text:p>柬埔寨</text:p>
              </table:table-cell>
              <table:table-cell office:value-type="string">
                <text:p>寮國</text:p>
              </table:table-cell>
              <table:table-cell office:value-type="string">
                <text:p>其他</text:p>
              </table:table-cell>
            </table:table-row>
          </table:table-header-rows>
          <table:table-rows>
            <table:table-row>
              <table:table-cell office:value-type="string">
                <text:p>新郎</text:p>
                <draw:g>
                  <svg:desc>Sheet1.B28:Sheet1.B28</svg:desc>
                </draw:g>
              </table:table-cell>
              <table:table-cell office:value-type="float" office:value="405">
                <text:p>405</text:p>
                <draw:g>
                  <svg:desc>Sheet1.C28:Sheet1.O28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新娘</text:p>
                <draw:g>
                  <svg:desc>Sheet1.B29:Sheet1.B29</svg:desc>
                </draw:g>
              </table:table-cell>
              <table:table-cell office:value-type="float" office:value="383">
                <text:p>383</text:p>
                <draw:g>
                  <svg:desc>Sheet1.C29:Sheet1.O29</svg:desc>
                </draw:g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cc"/>
    </style:style>
    <style:style style:name="ch2" style:family="chart">
      <style:chart-properties style:rotation-angle="0"/>
      <style:graphic-properties svg:stroke-width="0.071cm"/>
      <style:text-properties fo:color="#ff00ff" style:text-position="0% 100%" fo:font-family="標楷體" fo:font-size="11pt" fo:font-weight="bold" style:font-family-asian="標楷體" style:font-size-asian="11pt" style:font-weight-asian="bold" style:font-family-complex="標楷體" style:font-size-complex="11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新細明體" fo:font-size="9.19999980926514pt" style:font-family-asian="新細明體" style:font-size-asian="9.19999980926514pt" style:font-family-complex="新細明體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0000ff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8pt" style:font-family-asian="新細明體" style:font-size-asian="8pt" style:font-family-complex="新細明體" style:font-size-complex="8pt"/>
    </style:style>
    <style:style style:name="ch7" style:family="chart">
      <style:graphic-properties svg:stroke-width="0.009cm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ff00ff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10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ffffcc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11" style:family="chart">
      <style:graphic-properties draw:stroke="solid" svg:stroke-width="0.035cm" svg:stroke-color="#808080" draw:fill="solid" draw:fill-color="#99ccff"/>
    </style:style>
    <style:style style:name="ch12" style:family="chart">
      <style:graphic-properties draw:stroke="solid" svg:stroke-width="0.009cm" draw:fill-color="#c0c0c0"/>
    </style:style>
  </office:automatic-styles>
  <office:body>
    <office:chart>
      <chart:chart svg:width="17.023cm" svg:height="6.739cm" xlink:href=".." xlink:type="simple" chart:class="chart:bar" chart:style-name="ch1">
        <chart:title svg:x="3.347cm" svg:y="0.238cm" chart:style-name="ch2">
          <text:p>106年離婚對數按新郎新娘原屬國籍分統計圖</text:p>
        </chart:title>
        <chart:legend chart:legend-position="end" svg:x="13.962cm" svg:y="3.198cm" style:legend-expansion="custom" chartooo:width="2.439cm" chartooo:height="1.28cm" style:legend-expansion-aspect-ratio="1.90546875" chart:style-name="ch3"/>
        <chart:plot-area chart:style-name="ch4" table:cell-range-address="Sheet1.C47:Sheet1.O47 Sheet1.C73:Sheet1.O74" chart:data-source-has-labels="both" svg:x="0.545cm" svg:y="1.279cm" svg:width="13.448cm" svg:height="5.486cm" dr3d:transform="matrix (0.992984598205668 0.0868245229526268 0.0802688603405827 -0.094883101820622 0.990173463517529 0.102731247118865 -0.0705605039326157 -0.109626704592215 0.99146517887671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0.669cm" svg:y="1.279cm" svg:width="13.675cm" svg:height="3.86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Sheet1.C47:Sheet1.O47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Sheet1.C73:Sheet1.O73" loext:label-string="&quot;新郎&quot;" chart:class="chart:bar">
            <chart:data-point chart:repeated="13"/>
          </chart:series>
          <chart:series chart:style-name="ch10" chart:values-cell-range-address="Sheet1.C74:Sheet1.O74" loext:label-string="&quot;新娘&quot;" chart:class="chart:bar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新郎</text:p>
              </table:table-cell>
              <table:table-cell office:value-type="string">
                <text:p>新娘</text:p>
              </table:table-cell>
            </table:table-row>
          </table:table-header-rows>
          <table:table-rows>
            <table:table-row>
              <table:table-cell office:value-type="string">
                <text:p>本國籍</text:p>
                <draw:g>
                  <svg:desc>Sheet1.C47:Sheet1.O47</svg:desc>
                </draw:g>
              </table:table-cell>
              <table:table-cell office:value-type="float" office:value="160">
                <text:p>160</text:p>
                <draw:g>
                  <svg:desc>Sheet1.C73:Sheet1.O73</svg:desc>
                </draw:g>
              </table:table-cell>
              <table:table-cell office:value-type="float" office:value="132">
                <text:p>132</text:p>
                <draw:g>
                  <svg:desc>Sheet1.C74:Sheet1.O74</svg:desc>
                </draw:g>
              </table:table-cell>
            </table:table-row>
            <table:table-row>
              <table:table-cell office:value-type="string">
                <text:p>大陸地區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港澳地區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印尼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馬來西亞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加坡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菲律賓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泰國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緬甸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越南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柬埔寨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寮國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其他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