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0.3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9.74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林園區108年結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number-columns-repeated="4" table:style-name="ce8"/>
          <table:covered-table-cell table:style-name="ce3"/>
          <table:covered-table-cell table:style-name="ce8"/>
          <table:covered-table-cell table:number-columns-repeated="9" table:style-name="ce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2]" office:value-type="float" office:value="37" calcext:value-type="float">
            <text:p>37</text:p>
          </table:table-cell>
          <table:table-cell table:style-name="ce10" table:formula="of:=[$Sheet2.E52]" office:value-type="float" office:value="0" calcext:value-type="float">
            <text:p>0</text:p>
          </table:table-cell>
          <table:table-cell table:style-name="ce10" table:formula="of:=[$Sheet2.F52]" office:value-type="float" office:value="0" calcext:value-type="float">
            <text:p>0</text:p>
          </table:table-cell>
          <table:table-cell table:style-name="ce10" table:formula="of:=[$Sheet2.G52]" office:value-type="float" office:value="0" calcext:value-type="float">
            <text:p>0</text:p>
          </table:table-cell>
          <table:table-cell table:style-name="ce10" table:formula="of:=[$Sheet2.H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$Sheet2.J52]" office:value-type="float" office:value="0" calcext:value-type="float">
            <text:p>0</text:p>
          </table:table-cell>
          <table:table-cell table:style-name="ce10" table:formula="of:=[$Sheet2.K52]" office:value-type="float" office:value="0" calcext:value-type="float">
            <text:p>0</text:p>
          </table:table-cell>
          <table:table-cell table:style-name="ce10" table:formula="of:=[$Sheet2.L52]" office:value-type="float" office:value="0" calcext:value-type="float">
            <text:p>0</text:p>
          </table:table-cell>
          <table:table-cell table:style-name="ce10" table:formula="of:=[$Sheet2.M52]" office:value-type="float" office:value="0" calcext:value-type="float">
            <text:p>0</text:p>
          </table:table-cell>
          <table:table-cell table:style-name="ce10" table:formula="of:=[$Sheet2.N52]" office:value-type="float" office:value="0" calcext:value-type="float">
            <text:p>0</text:p>
          </table:table-cell>
          <table:table-cell table:style-name="ce10" table:formula="of:=[$Sheet2.O52]" office:value-type="float" office:value="0" calcext:value-type="float">
            <text:p>0</text:p>
          </table:table-cell>
          <table:table-cell table:style-name="ce10" table:formula="of:=[$Sheet2.P52]" office:value-type="float" office:value="0" calcext:value-type="float">
            <text:p>0</text:p>
          </table:table-cell>
          <table:table-cell table:style-name="ce15" table:formula="of:=SUM([.C4:.O4])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3]" office:value-type="float" office:value="31" calcext:value-type="float">
            <text:p>31</text:p>
          </table:table-cell>
          <table:table-cell table:style-name="ce10" table:formula="of:=[$Sheet2.E53]" office:value-type="float" office:value="1" calcext:value-type="float">
            <text:p>1</text:p>
          </table:table-cell>
          <table:table-cell table:style-name="ce10" table:formula="of:=[$Sheet2.F53]" office:value-type="float" office:value="0" calcext:value-type="float">
            <text:p>0</text:p>
          </table:table-cell>
          <table:table-cell table:style-name="ce10" table:formula="of:=[$Sheet2.G53]" office:value-type="float" office:value="0" calcext:value-type="float">
            <text:p>0</text:p>
          </table:table-cell>
          <table:table-cell table:style-name="ce10" table:formula="of:=[$Sheet2.H53]" office:value-type="float" office:value="0" calcext:value-type="float">
            <text:p>0</text:p>
          </table:table-cell>
          <table:table-cell table:style-name="ce10" table:formula="of:=[$Sheet2.I53]" office:value-type="float" office:value="0" calcext:value-type="float">
            <text:p>0</text:p>
          </table:table-cell>
          <table:table-cell table:style-name="ce10" table:formula="of:=[$Sheet2.J53]" office:value-type="float" office:value="0" calcext:value-type="float">
            <text:p>0</text:p>
          </table:table-cell>
          <table:table-cell table:style-name="ce10" table:formula="of:=[$Sheet2.K53]" office:value-type="float" office:value="0" calcext:value-type="float">
            <text:p>0</text:p>
          </table:table-cell>
          <table:table-cell table:style-name="ce10" table:formula="of:=[$Sheet2.L53]" office:value-type="float" office:value="0" calcext:value-type="float">
            <text:p>0</text:p>
          </table:table-cell>
          <table:table-cell table:style-name="ce10" table:formula="of:=[$Sheet2.M53]" office:value-type="float" office:value="5" calcext:value-type="float">
            <text:p>5</text:p>
          </table:table-cell>
          <table:table-cell table:style-name="ce10" table:formula="of:=[$Sheet2.N53]" office:value-type="float" office:value="0" calcext:value-type="float">
            <text:p>0</text:p>
          </table:table-cell>
          <table:table-cell table:style-name="ce10" table:formula="of:=[$Sheet2.O53]" office:value-type="float" office:value="0" calcext:value-type="float">
            <text:p>0</text:p>
          </table:table-cell>
          <table:table-cell table:style-name="ce10" table:formula="of:=[$Sheet2.P53]" office:value-type="float" office:value="0" calcext:value-type="float">
            <text:p>0</text:p>
          </table:table-cell>
          <table:table-cell table:style-name="ce15" table:formula="of:=SUM([.C5:.O5])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105]" office:value-type="float" office:value="33" calcext:value-type="float">
            <text:p>33</text:p>
          </table:table-cell>
          <table:table-cell table:style-name="ce10" table:formula="of:=[$Sheet2.E105]" office:value-type="float" office:value="0" calcext:value-type="float">
            <text:p>0</text:p>
          </table:table-cell>
          <table:table-cell table:style-name="ce10" table:formula="of:=[$Sheet2.F105]" office:value-type="float" office:value="0" calcext:value-type="float">
            <text:p>0</text:p>
          </table:table-cell>
          <table:table-cell table:style-name="ce10" table:formula="of:=[$Sheet2.G105]" office:value-type="float" office:value="0" calcext:value-type="float">
            <text:p>0</text:p>
          </table:table-cell>
          <table:table-cell table:style-name="ce10" table:formula="of:=[$Sheet2.H105]" office:value-type="float" office:value="0" calcext:value-type="float">
            <text:p>0</text:p>
          </table:table-cell>
          <table:table-cell table:style-name="ce10" table:formula="of:=[$Sheet2.I105]" office:value-type="float" office:value="0" calcext:value-type="float">
            <text:p>0</text:p>
          </table:table-cell>
          <table:table-cell table:style-name="ce10" table:formula="of:=[$Sheet2.J105]" office:value-type="float" office:value="0" calcext:value-type="float">
            <text:p>0</text:p>
          </table:table-cell>
          <table:table-cell table:style-name="ce10" table:formula="of:=[$Sheet2.K105]" office:value-type="float" office:value="0" calcext:value-type="float">
            <text:p>0</text:p>
          </table:table-cell>
          <table:table-cell table:style-name="ce10" table:formula="of:=[$Sheet2.L105]" office:value-type="float" office:value="0" calcext:value-type="float">
            <text:p>0</text:p>
          </table:table-cell>
          <table:table-cell table:style-name="ce10" table:formula="of:=[$Sheet2.M105]" office:value-type="float" office:value="0" calcext:value-type="float">
            <text:p>0</text:p>
          </table:table-cell>
          <table:table-cell table:style-name="ce10" table:formula="of:=[$Sheet2.N105]" office:value-type="float" office:value="0" calcext:value-type="float">
            <text:p>0</text:p>
          </table:table-cell>
          <table:table-cell table:style-name="ce10" table:formula="of:=[$Sheet2.O105]" office:value-type="float" office:value="0" calcext:value-type="float">
            <text:p>0</text:p>
          </table:table-cell>
          <table:table-cell table:style-name="ce10" table:formula="of:=[$Sheet2.P105]" office:value-type="float" office:value="0" calcext:value-type="float">
            <text:p>0</text:p>
          </table:table-cell>
          <table:table-cell table:style-name="ce15" table:formula="of:=SUM([.C6:.O6])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106]" office:value-type="float" office:value="32" calcext:value-type="float">
            <text:p>32</text:p>
          </table:table-cell>
          <table:table-cell table:style-name="ce10" table:formula="of:=[$Sheet2.E106]" office:value-type="float" office:value="1" calcext:value-type="float">
            <text:p>1</text:p>
          </table:table-cell>
          <table:table-cell table:style-name="ce10" table:formula="of:=[$Sheet2.F106]" office:value-type="float" office:value="0" calcext:value-type="float">
            <text:p>0</text:p>
          </table:table-cell>
          <table:table-cell table:style-name="ce10" table:formula="of:=[$Sheet2.G106]" office:value-type="float" office:value="0" calcext:value-type="float">
            <text:p>0</text:p>
          </table:table-cell>
          <table:table-cell table:style-name="ce10" table:formula="of:=[$Sheet2.H106]" office:value-type="float" office:value="0" calcext:value-type="float">
            <text:p>0</text:p>
          </table:table-cell>
          <table:table-cell table:style-name="ce10" table:formula="of:=[$Sheet2.I106]" office:value-type="float" office:value="0" calcext:value-type="float">
            <text:p>0</text:p>
          </table:table-cell>
          <table:table-cell table:style-name="ce10" table:formula="of:=[$Sheet2.J106]" office:value-type="float" office:value="0" calcext:value-type="float">
            <text:p>0</text:p>
          </table:table-cell>
          <table:table-cell table:style-name="ce10" table:formula="of:=[$Sheet2.K106]" office:value-type="float" office:value="0" calcext:value-type="float">
            <text:p>0</text:p>
          </table:table-cell>
          <table:table-cell table:style-name="ce10" table:formula="of:=[$Sheet2.L106]" office:value-type="float" office:value="0" calcext:value-type="float">
            <text:p>0</text:p>
          </table:table-cell>
          <table:table-cell table:style-name="ce10" table:formula="of:=[$Sheet2.M106]" office:value-type="float" office:value="0" calcext:value-type="float">
            <text:p>0</text:p>
          </table:table-cell>
          <table:table-cell table:style-name="ce10" table:formula="of:=[$Sheet2.N106]" office:value-type="float" office:value="0" calcext:value-type="float">
            <text:p>0</text:p>
          </table:table-cell>
          <table:table-cell table:style-name="ce10" table:formula="of:=[$Sheet2.O106]" office:value-type="float" office:value="0" calcext:value-type="float">
            <text:p>0</text:p>
          </table:table-cell>
          <table:table-cell table:style-name="ce10" table:formula="of:=[$Sheet2.P106]" office:value-type="float" office:value="0" calcext:value-type="float">
            <text:p>0</text:p>
          </table:table-cell>
          <table:table-cell table:style-name="ce15" table:formula="of:=SUM([.C7:.O7])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3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158]" office:value-type="float" office:value="30" calcext:value-type="float">
            <text:p>30</text:p>
          </table:table-cell>
          <table:table-cell table:style-name="ce10" table:formula="of:=[$Sheet2.E158]" office:value-type="float" office:value="0" calcext:value-type="float">
            <text:p>0</text:p>
          </table:table-cell>
          <table:table-cell table:style-name="ce10" table:formula="of:=[$Sheet2.F158]" office:value-type="float" office:value="0" calcext:value-type="float">
            <text:p>0</text:p>
          </table:table-cell>
          <table:table-cell table:style-name="ce10" table:formula="of:=[$Sheet2.G158]" office:value-type="float" office:value="0" calcext:value-type="float">
            <text:p>0</text:p>
          </table:table-cell>
          <table:table-cell table:style-name="ce10" table:formula="of:=[$Sheet2.H158]" office:value-type="float" office:value="0" calcext:value-type="float">
            <text:p>0</text:p>
          </table:table-cell>
          <table:table-cell table:style-name="ce10" table:formula="of:=[$Sheet2.I158]" office:value-type="float" office:value="0" calcext:value-type="float">
            <text:p>0</text:p>
          </table:table-cell>
          <table:table-cell table:style-name="ce10" table:formula="of:=[$Sheet2.J158]" office:value-type="float" office:value="0" calcext:value-type="float">
            <text:p>0</text:p>
          </table:table-cell>
          <table:table-cell table:style-name="ce10" table:formula="of:=[$Sheet2.K158]" office:value-type="float" office:value="0" calcext:value-type="float">
            <text:p>0</text:p>
          </table:table-cell>
          <table:table-cell table:style-name="ce10" table:formula="of:=[$Sheet2.L158]" office:value-type="float" office:value="0" calcext:value-type="float">
            <text:p>0</text:p>
          </table:table-cell>
          <table:table-cell table:style-name="ce10" table:formula="of:=[$Sheet2.M158]" office:value-type="float" office:value="0" calcext:value-type="float">
            <text:p>0</text:p>
          </table:table-cell>
          <table:table-cell table:style-name="ce10" table:formula="of:=[$Sheet2.N158]" office:value-type="float" office:value="0" calcext:value-type="float">
            <text:p>0</text:p>
          </table:table-cell>
          <table:table-cell table:style-name="ce10" table:formula="of:=[$Sheet2.O158]" office:value-type="float" office:value="0" calcext:value-type="float">
            <text:p>0</text:p>
          </table:table-cell>
          <table:table-cell table:style-name="ce10" table:formula="of:=[$Sheet2.P158]" office:value-type="float" office:value="1" calcext:value-type="float">
            <text:p>1</text:p>
          </table:table-cell>
          <table:table-cell table:style-name="ce15" table:formula="of:=SUM([.C8:.O8])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159]" office:value-type="float" office:value="25" calcext:value-type="float">
            <text:p>25</text:p>
          </table:table-cell>
          <table:table-cell table:style-name="ce10" table:formula="of:=[$Sheet2.E159]" office:value-type="float" office:value="2" calcext:value-type="float">
            <text:p>2</text:p>
          </table:table-cell>
          <table:table-cell table:style-name="ce10" table:formula="of:=[$Sheet2.F159]" office:value-type="float" office:value="1" calcext:value-type="float">
            <text:p>1</text:p>
          </table:table-cell>
          <table:table-cell table:style-name="ce10" table:formula="of:=[$Sheet2.G159]" office:value-type="float" office:value="0" calcext:value-type="float">
            <text:p>0</text:p>
          </table:table-cell>
          <table:table-cell table:style-name="ce10" table:formula="of:=[$Sheet2.H159]" office:value-type="float" office:value="1" calcext:value-type="float">
            <text:p>1</text:p>
          </table:table-cell>
          <table:table-cell table:style-name="ce10" table:formula="of:=[$Sheet2.I159]" office:value-type="float" office:value="0" calcext:value-type="float">
            <text:p>0</text:p>
          </table:table-cell>
          <table:table-cell table:style-name="ce10" table:formula="of:=[$Sheet2.J159]" office:value-type="float" office:value="0" calcext:value-type="float">
            <text:p>0</text:p>
          </table:table-cell>
          <table:table-cell table:style-name="ce10" table:formula="of:=[$Sheet2.K159]" office:value-type="float" office:value="0" calcext:value-type="float">
            <text:p>0</text:p>
          </table:table-cell>
          <table:table-cell table:style-name="ce10" table:formula="of:=[$Sheet2.L159]" office:value-type="float" office:value="0" calcext:value-type="float">
            <text:p>0</text:p>
          </table:table-cell>
          <table:table-cell table:style-name="ce10" table:formula="of:=[$Sheet2.M159]" office:value-type="float" office:value="2" calcext:value-type="float">
            <text:p>2</text:p>
          </table:table-cell>
          <table:table-cell table:style-name="ce10" table:formula="of:=[$Sheet2.N159]" office:value-type="float" office:value="0" calcext:value-type="float">
            <text:p>0</text:p>
          </table:table-cell>
          <table:table-cell table:style-name="ce10" table:formula="of:=[$Sheet2.O159]" office:value-type="float" office:value="0" calcext:value-type="float">
            <text:p>0</text:p>
          </table:table-cell>
          <table:table-cell table:style-name="ce10" table:formula="of:=[$Sheet2.P159]" office:value-type="float" office:value="0" calcext:value-type="float">
            <text:p>0</text:p>
          </table:table-cell>
          <table:table-cell table:style-name="ce15" table:formula="of:=SUM([.C9:.O9])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4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211]" office:value-type="float" office:value="32" calcext:value-type="float">
            <text:p>32</text:p>
          </table:table-cell>
          <table:table-cell table:style-name="ce10" table:formula="of:=[$Sheet2.E211]" office:value-type="float" office:value="0" calcext:value-type="float">
            <text:p>0</text:p>
          </table:table-cell>
          <table:table-cell table:style-name="ce10" table:formula="of:=[$Sheet2.F211]" office:value-type="float" office:value="0" calcext:value-type="float">
            <text:p>0</text:p>
          </table:table-cell>
          <table:table-cell table:style-name="ce10" table:formula="of:=[$Sheet2.G211]" office:value-type="float" office:value="0" calcext:value-type="float">
            <text:p>0</text:p>
          </table:table-cell>
          <table:table-cell table:style-name="ce10" table:formula="of:=[$Sheet2.H211]" office:value-type="float" office:value="0" calcext:value-type="float">
            <text:p>0</text:p>
          </table:table-cell>
          <table:table-cell table:style-name="ce10" table:formula="of:=[$Sheet2.I211]" office:value-type="float" office:value="0" calcext:value-type="float">
            <text:p>0</text:p>
          </table:table-cell>
          <table:table-cell table:style-name="ce10" table:formula="of:=[$Sheet2.J211]" office:value-type="float" office:value="0" calcext:value-type="float">
            <text:p>0</text:p>
          </table:table-cell>
          <table:table-cell table:style-name="ce10" table:formula="of:=[$Sheet2.K211]" office:value-type="float" office:value="0" calcext:value-type="float">
            <text:p>0</text:p>
          </table:table-cell>
          <table:table-cell table:style-name="ce10" table:formula="of:=[$Sheet2.L211]" office:value-type="float" office:value="0" calcext:value-type="float">
            <text:p>0</text:p>
          </table:table-cell>
          <table:table-cell table:style-name="ce10" table:formula="of:=[$Sheet2.M211]" office:value-type="float" office:value="0" calcext:value-type="float">
            <text:p>0</text:p>
          </table:table-cell>
          <table:table-cell table:style-name="ce10" table:formula="of:=[$Sheet2.N211]" office:value-type="float" office:value="0" calcext:value-type="float">
            <text:p>0</text:p>
          </table:table-cell>
          <table:table-cell table:style-name="ce10" table:formula="of:=[$Sheet2.O211]" office:value-type="float" office:value="0" calcext:value-type="float">
            <text:p>0</text:p>
          </table:table-cell>
          <table:table-cell table:style-name="ce10" table:formula="of:=[$Sheet2.P211]" office:value-type="float" office:value="0" calcext:value-type="float">
            <text:p>0</text:p>
          </table:table-cell>
          <table:table-cell table:style-name="ce15" table:formula="of:=SUM([.C10:.O10])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212]" office:value-type="float" office:value="26" calcext:value-type="float">
            <text:p>26</text:p>
          </table:table-cell>
          <table:table-cell table:style-name="ce10" table:formula="of:=[$Sheet2.E212]" office:value-type="float" office:value="3" calcext:value-type="float">
            <text:p>3</text:p>
          </table:table-cell>
          <table:table-cell table:style-name="ce10" table:formula="of:=[$Sheet2.F212]" office:value-type="float" office:value="0" calcext:value-type="float">
            <text:p>0</text:p>
          </table:table-cell>
          <table:table-cell table:style-name="ce10" table:formula="of:=[$Sheet2.G212]" office:value-type="float" office:value="1" calcext:value-type="float">
            <text:p>1</text:p>
          </table:table-cell>
          <table:table-cell table:style-name="ce10" table:formula="of:=[$Sheet2.H212]" office:value-type="float" office:value="0" calcext:value-type="float">
            <text:p>0</text:p>
          </table:table-cell>
          <table:table-cell table:style-name="ce10" table:formula="of:=[$Sheet2.I212]" office:value-type="float" office:value="0" calcext:value-type="float">
            <text:p>0</text:p>
          </table:table-cell>
          <table:table-cell table:style-name="ce10" table:formula="of:=[$Sheet2.J212]" office:value-type="float" office:value="1" calcext:value-type="float">
            <text:p>1</text:p>
          </table:table-cell>
          <table:table-cell table:style-name="ce10" table:formula="of:=[$Sheet2.K212]" office:value-type="float" office:value="0" calcext:value-type="float">
            <text:p>0</text:p>
          </table:table-cell>
          <table:table-cell table:style-name="ce10" table:formula="of:=[$Sheet2.L212]" office:value-type="float" office:value="0" calcext:value-type="float">
            <text:p>0</text:p>
          </table:table-cell>
          <table:table-cell table:style-name="ce10" table:formula="of:=[$Sheet2.M212]" office:value-type="float" office:value="1" calcext:value-type="float">
            <text:p>1</text:p>
          </table:table-cell>
          <table:table-cell table:style-name="ce10" table:formula="of:=[$Sheet2.N212]" office:value-type="float" office:value="0" calcext:value-type="float">
            <text:p>0</text:p>
          </table:table-cell>
          <table:table-cell table:style-name="ce10" table:formula="of:=[$Sheet2.O212]" office:value-type="float" office:value="0" calcext:value-type="float">
            <text:p>0</text:p>
          </table:table-cell>
          <table:table-cell table:style-name="ce10" table:formula="of:=[$Sheet2.P212]" office:value-type="float" office:value="0" calcext:value-type="float">
            <text:p>0</text:p>
          </table:table-cell>
          <table:table-cell table:style-name="ce15" table:formula="of:=SUM([.C11:.O11])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5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264]" office:value-type="float" office:value="34" calcext:value-type="float">
            <text:p>34</text:p>
          </table:table-cell>
          <table:table-cell table:style-name="ce10" table:formula="of:=[$Sheet2.E264]" office:value-type="float" office:value="1" calcext:value-type="float">
            <text:p>1</text:p>
          </table:table-cell>
          <table:table-cell table:style-name="ce10" table:formula="of:=[$Sheet2.F264]" office:value-type="float" office:value="0" calcext:value-type="float">
            <text:p>0</text:p>
          </table:table-cell>
          <table:table-cell table:style-name="ce10" table:formula="of:=[$Sheet2.G264]" office:value-type="float" office:value="0" calcext:value-type="float">
            <text:p>0</text:p>
          </table:table-cell>
          <table:table-cell table:style-name="ce10" table:formula="of:=[$Sheet2.H264]" office:value-type="float" office:value="0" calcext:value-type="float">
            <text:p>0</text:p>
          </table:table-cell>
          <table:table-cell table:style-name="ce10" table:formula="of:=[$Sheet2.I264]" office:value-type="float" office:value="0" calcext:value-type="float">
            <text:p>0</text:p>
          </table:table-cell>
          <table:table-cell table:style-name="ce10" table:formula="of:=[$Sheet2.J264]" office:value-type="float" office:value="0" calcext:value-type="float">
            <text:p>0</text:p>
          </table:table-cell>
          <table:table-cell table:style-name="ce10" table:formula="of:=[$Sheet2.K264]" office:value-type="float" office:value="0" calcext:value-type="float">
            <text:p>0</text:p>
          </table:table-cell>
          <table:table-cell table:style-name="ce10" table:formula="of:=[$Sheet2.L264]" office:value-type="float" office:value="0" calcext:value-type="float">
            <text:p>0</text:p>
          </table:table-cell>
          <table:table-cell table:style-name="ce10" table:formula="of:=[$Sheet2.M264]" office:value-type="float" office:value="0" calcext:value-type="float">
            <text:p>0</text:p>
          </table:table-cell>
          <table:table-cell table:style-name="ce10" table:formula="of:=[$Sheet2.N264]" office:value-type="float" office:value="0" calcext:value-type="float">
            <text:p>0</text:p>
          </table:table-cell>
          <table:table-cell table:style-name="ce10" table:formula="of:=[$Sheet2.O264]" office:value-type="float" office:value="0" calcext:value-type="float">
            <text:p>0</text:p>
          </table:table-cell>
          <table:table-cell table:style-name="ce10" table:formula="of:=[$Sheet2.P264]" office:value-type="float" office:value="1" calcext:value-type="float">
            <text:p>1</text:p>
          </table:table-cell>
          <table:table-cell table:style-name="ce15" table:formula="of:=SUM([.C12:.O12])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265]" office:value-type="float" office:value="33" calcext:value-type="float">
            <text:p>33</text:p>
          </table:table-cell>
          <table:table-cell table:style-name="ce10" table:formula="of:=[$Sheet2.E265]" office:value-type="float" office:value="1" calcext:value-type="float">
            <text:p>1</text:p>
          </table:table-cell>
          <table:table-cell table:style-name="ce10" table:formula="of:=[$Sheet2.F265]" office:value-type="float" office:value="0" calcext:value-type="float">
            <text:p>0</text:p>
          </table:table-cell>
          <table:table-cell table:style-name="ce10" table:formula="of:=[$Sheet2.G265]" office:value-type="float" office:value="0" calcext:value-type="float">
            <text:p>0</text:p>
          </table:table-cell>
          <table:table-cell table:style-name="ce10" table:formula="of:=[$Sheet2.H265]" office:value-type="float" office:value="0" calcext:value-type="float">
            <text:p>0</text:p>
          </table:table-cell>
          <table:table-cell table:style-name="ce10" table:formula="of:=[$Sheet2.I265]" office:value-type="float" office:value="0" calcext:value-type="float">
            <text:p>0</text:p>
          </table:table-cell>
          <table:table-cell table:style-name="ce10" table:formula="of:=[$Sheet2.J265]" office:value-type="float" office:value="0" calcext:value-type="float">
            <text:p>0</text:p>
          </table:table-cell>
          <table:table-cell table:style-name="ce10" table:formula="of:=[$Sheet2.K265]" office:value-type="float" office:value="0" calcext:value-type="float">
            <text:p>0</text:p>
          </table:table-cell>
          <table:table-cell table:style-name="ce10" table:formula="of:=[$Sheet2.L265]" office:value-type="float" office:value="0" calcext:value-type="float">
            <text:p>0</text:p>
          </table:table-cell>
          <table:table-cell table:style-name="ce10" table:formula="of:=[$Sheet2.M265]" office:value-type="float" office:value="2" calcext:value-type="float">
            <text:p>2</text:p>
          </table:table-cell>
          <table:table-cell table:style-name="ce10" table:formula="of:=[$Sheet2.N265]" office:value-type="float" office:value="0" calcext:value-type="float">
            <text:p>0</text:p>
          </table:table-cell>
          <table:table-cell table:style-name="ce10" table:formula="of:=[$Sheet2.O265]" office:value-type="float" office:value="0" calcext:value-type="float">
            <text:p>0</text:p>
          </table:table-cell>
          <table:table-cell table:style-name="ce10" table:formula="of:=[$Sheet2.P265]" office:value-type="float" office:value="0" calcext:value-type="float">
            <text:p>0</text:p>
          </table:table-cell>
          <table:table-cell table:style-name="ce15" table:formula="of:=SUM([.C13:.O13])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6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317]" office:value-type="float" office:value="20" calcext:value-type="float">
            <text:p>20</text:p>
          </table:table-cell>
          <table:table-cell table:style-name="ce10" table:formula="of:=[$Sheet2.E317]" office:value-type="float" office:value="0" calcext:value-type="float">
            <text:p>0</text:p>
          </table:table-cell>
          <table:table-cell table:style-name="ce10" table:formula="of:=[$Sheet2.F317]" office:value-type="float" office:value="0" calcext:value-type="float">
            <text:p>0</text:p>
          </table:table-cell>
          <table:table-cell table:style-name="ce10" table:formula="of:=[$Sheet2.G317]" office:value-type="float" office:value="0" calcext:value-type="float">
            <text:p>0</text:p>
          </table:table-cell>
          <table:table-cell table:style-name="ce10" table:formula="of:=[$Sheet2.H317]" office:value-type="float" office:value="0" calcext:value-type="float">
            <text:p>0</text:p>
          </table:table-cell>
          <table:table-cell table:style-name="ce10" table:formula="of:=[$Sheet2.I317]" office:value-type="float" office:value="0" calcext:value-type="float">
            <text:p>0</text:p>
          </table:table-cell>
          <table:table-cell table:style-name="ce10" table:formula="of:=[$Sheet2.J317]" office:value-type="float" office:value="0" calcext:value-type="float">
            <text:p>0</text:p>
          </table:table-cell>
          <table:table-cell table:style-name="ce10" table:formula="of:=[$Sheet2.K317]" office:value-type="float" office:value="0" calcext:value-type="float">
            <text:p>0</text:p>
          </table:table-cell>
          <table:table-cell table:style-name="ce10" table:formula="of:=[$Sheet2.L317]" office:value-type="float" office:value="0" calcext:value-type="float">
            <text:p>0</text:p>
          </table:table-cell>
          <table:table-cell table:style-name="ce10" table:formula="of:=[$Sheet2.M317]" office:value-type="float" office:value="0" calcext:value-type="float">
            <text:p>0</text:p>
          </table:table-cell>
          <table:table-cell table:style-name="ce10" table:formula="of:=[$Sheet2.N317]" office:value-type="float" office:value="0" calcext:value-type="float">
            <text:p>0</text:p>
          </table:table-cell>
          <table:table-cell table:style-name="ce10" table:formula="of:=[$Sheet2.O317]" office:value-type="float" office:value="0" calcext:value-type="float">
            <text:p>0</text:p>
          </table:table-cell>
          <table:table-cell table:style-name="ce10" table:formula="of:=[$Sheet2.P317]" office:value-type="float" office:value="1" calcext:value-type="float">
            <text:p>1</text:p>
          </table:table-cell>
          <table:table-cell table:style-name="ce15" table:formula="of:=SUM([.C14:.O14])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318]" office:value-type="float" office:value="17" calcext:value-type="float">
            <text:p>17</text:p>
          </table:table-cell>
          <table:table-cell table:style-name="ce10" table:formula="of:=[$Sheet2.E318]" office:value-type="float" office:value="3" calcext:value-type="float">
            <text:p>3</text:p>
          </table:table-cell>
          <table:table-cell table:style-name="ce10" table:formula="of:=[$Sheet2.F318]" office:value-type="float" office:value="0" calcext:value-type="float">
            <text:p>0</text:p>
          </table:table-cell>
          <table:table-cell table:style-name="ce10" table:formula="of:=[$Sheet2.G318]" office:value-type="float" office:value="0" calcext:value-type="float">
            <text:p>0</text:p>
          </table:table-cell>
          <table:table-cell table:style-name="ce10" table:formula="of:=[$Sheet2.H318]" office:value-type="float" office:value="0" calcext:value-type="float">
            <text:p>0</text:p>
          </table:table-cell>
          <table:table-cell table:style-name="ce10" table:formula="of:=[$Sheet2.I318]" office:value-type="float" office:value="0" calcext:value-type="float">
            <text:p>0</text:p>
          </table:table-cell>
          <table:table-cell table:style-name="ce10" table:formula="of:=[$Sheet2.J318]" office:value-type="float" office:value="0" calcext:value-type="float">
            <text:p>0</text:p>
          </table:table-cell>
          <table:table-cell table:style-name="ce10" table:formula="of:=[$Sheet2.K318]" office:value-type="float" office:value="0" calcext:value-type="float">
            <text:p>0</text:p>
          </table:table-cell>
          <table:table-cell table:style-name="ce10" table:formula="of:=[$Sheet2.L318]" office:value-type="float" office:value="0" calcext:value-type="float">
            <text:p>0</text:p>
          </table:table-cell>
          <table:table-cell table:style-name="ce10" table:formula="of:=[$Sheet2.M318]" office:value-type="float" office:value="0" calcext:value-type="float">
            <text:p>0</text:p>
          </table:table-cell>
          <table:table-cell table:style-name="ce10" table:formula="of:=[$Sheet2.N318]" office:value-type="float" office:value="0" calcext:value-type="float">
            <text:p>0</text:p>
          </table:table-cell>
          <table:table-cell table:style-name="ce10" table:formula="of:=[$Sheet2.O318]" office:value-type="float" office:value="0" calcext:value-type="float">
            <text:p>0</text:p>
          </table:table-cell>
          <table:table-cell table:style-name="ce10" table:formula="of:=[$Sheet2.P318]" office:value-type="float" office:value="1" calcext:value-type="float">
            <text:p>1</text:p>
          </table:table-cell>
          <table:table-cell table:style-name="ce15" table:formula="of:=SUM([.C15:.O15])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7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370]" office:value-type="float" office:value="33" calcext:value-type="float">
            <text:p>33</text:p>
          </table:table-cell>
          <table:table-cell table:style-name="ce10" table:formula="of:=[$Sheet2.E370]" office:value-type="float" office:value="0" calcext:value-type="float">
            <text:p>0</text:p>
          </table:table-cell>
          <table:table-cell table:style-name="ce10" table:formula="of:=[$Sheet2.F370]" office:value-type="float" office:value="0" calcext:value-type="float">
            <text:p>0</text:p>
          </table:table-cell>
          <table:table-cell table:style-name="ce10" table:formula="of:=[$Sheet2.G370]" office:value-type="float" office:value="1" calcext:value-type="float">
            <text:p>1</text:p>
          </table:table-cell>
          <table:table-cell table:style-name="ce10" table:formula="of:=[$Sheet2.H370]" office:value-type="float" office:value="0" calcext:value-type="float">
            <text:p>0</text:p>
          </table:table-cell>
          <table:table-cell table:style-name="ce10" table:formula="of:=[$Sheet2.I370]" office:value-type="float" office:value="0" calcext:value-type="float">
            <text:p>0</text:p>
          </table:table-cell>
          <table:table-cell table:style-name="ce10" table:formula="of:=[$Sheet2.J370]" office:value-type="float" office:value="0" calcext:value-type="float">
            <text:p>0</text:p>
          </table:table-cell>
          <table:table-cell table:style-name="ce10" table:formula="of:=[$Sheet2.K370]" office:value-type="float" office:value="1" calcext:value-type="float">
            <text:p>1</text:p>
          </table:table-cell>
          <table:table-cell table:style-name="ce10" table:formula="of:=[$Sheet2.L370]" office:value-type="float" office:value="0" calcext:value-type="float">
            <text:p>0</text:p>
          </table:table-cell>
          <table:table-cell table:style-name="ce10" table:formula="of:=[$Sheet2.M370]" office:value-type="float" office:value="0" calcext:value-type="float">
            <text:p>0</text:p>
          </table:table-cell>
          <table:table-cell table:style-name="ce10" table:formula="of:=[$Sheet2.N370]" office:value-type="float" office:value="0" calcext:value-type="float">
            <text:p>0</text:p>
          </table:table-cell>
          <table:table-cell table:style-name="ce10" table:formula="of:=[$Sheet2.O370]" office:value-type="float" office:value="0" calcext:value-type="float">
            <text:p>0</text:p>
          </table:table-cell>
          <table:table-cell table:style-name="ce10" table:formula="of:=[$Sheet2.P370]" office:value-type="float" office:value="1" calcext:value-type="float">
            <text:p>1</text:p>
          </table:table-cell>
          <table:table-cell table:style-name="ce15" table:formula="of:=SUM([.C16:.O16])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371]" office:value-type="float" office:value="33" calcext:value-type="float">
            <text:p>33</text:p>
          </table:table-cell>
          <table:table-cell table:style-name="ce10" table:formula="of:=[$Sheet2.E371]" office:value-type="float" office:value="0" calcext:value-type="float">
            <text:p>0</text:p>
          </table:table-cell>
          <table:table-cell table:style-name="ce10" table:formula="of:=[$Sheet2.F371]" office:value-type="float" office:value="0" calcext:value-type="float">
            <text:p>0</text:p>
          </table:table-cell>
          <table:table-cell table:style-name="ce10" table:formula="of:=[$Sheet2.G371]" office:value-type="float" office:value="0" calcext:value-type="float">
            <text:p>0</text:p>
          </table:table-cell>
          <table:table-cell table:style-name="ce10" table:formula="of:=[$Sheet2.H371]" office:value-type="float" office:value="0" calcext:value-type="float">
            <text:p>0</text:p>
          </table:table-cell>
          <table:table-cell table:style-name="ce10" table:formula="of:=[$Sheet2.I371]" office:value-type="float" office:value="0" calcext:value-type="float">
            <text:p>0</text:p>
          </table:table-cell>
          <table:table-cell table:style-name="ce10" table:formula="of:=[$Sheet2.J371]" office:value-type="float" office:value="1" calcext:value-type="float">
            <text:p>1</text:p>
          </table:table-cell>
          <table:table-cell table:style-name="ce10" table:formula="of:=[$Sheet2.K371]" office:value-type="float" office:value="1" calcext:value-type="float">
            <text:p>1</text:p>
          </table:table-cell>
          <table:table-cell table:style-name="ce10" table:formula="of:=[$Sheet2.L371]" office:value-type="float" office:value="0" calcext:value-type="float">
            <text:p>0</text:p>
          </table:table-cell>
          <table:table-cell table:style-name="ce10" table:formula="of:=[$Sheet2.M371]" office:value-type="float" office:value="1" calcext:value-type="float">
            <text:p>1</text:p>
          </table:table-cell>
          <table:table-cell table:style-name="ce10" table:formula="of:=[$Sheet2.N371]" office:value-type="float" office:value="0" calcext:value-type="float">
            <text:p>0</text:p>
          </table:table-cell>
          <table:table-cell table:style-name="ce10" table:formula="of:=[$Sheet2.O371]" office:value-type="float" office:value="0" calcext:value-type="float">
            <text:p>0</text:p>
          </table:table-cell>
          <table:table-cell table:style-name="ce10" table:formula="of:=[$Sheet2.P371]" office:value-type="float" office:value="0" calcext:value-type="float">
            <text:p>0</text:p>
          </table:table-cell>
          <table:table-cell table:style-name="ce15" table:formula="of:=SUM([.C17:.O17])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8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423]" office:value-type="float" office:value="13" calcext:value-type="float">
            <text:p>13</text:p>
          </table:table-cell>
          <table:table-cell table:style-name="ce10" table:formula="of:=[$Sheet2.E423]" office:value-type="float" office:value="0" calcext:value-type="float">
            <text:p>0</text:p>
          </table:table-cell>
          <table:table-cell table:style-name="ce10" table:formula="of:=[$Sheet2.F423]" office:value-type="float" office:value="0" calcext:value-type="float">
            <text:p>0</text:p>
          </table:table-cell>
          <table:table-cell table:style-name="ce10" table:formula="of:=[$Sheet2.G423]" office:value-type="float" office:value="0" calcext:value-type="float">
            <text:p>0</text:p>
          </table:table-cell>
          <table:table-cell table:style-name="ce10" table:formula="of:=[$Sheet2.H423]" office:value-type="float" office:value="0" calcext:value-type="float">
            <text:p>0</text:p>
          </table:table-cell>
          <table:table-cell table:style-name="ce10" table:formula="of:=[$Sheet2.I423]" office:value-type="float" office:value="0" calcext:value-type="float">
            <text:p>0</text:p>
          </table:table-cell>
          <table:table-cell table:style-name="ce10" table:formula="of:=[$Sheet2.J423]" office:value-type="float" office:value="0" calcext:value-type="float">
            <text:p>0</text:p>
          </table:table-cell>
          <table:table-cell table:style-name="ce10" table:formula="of:=[$Sheet2.K423]" office:value-type="float" office:value="0" calcext:value-type="float">
            <text:p>0</text:p>
          </table:table-cell>
          <table:table-cell table:style-name="ce10" table:formula="of:=[$Sheet2.L423]" office:value-type="float" office:value="0" calcext:value-type="float">
            <text:p>0</text:p>
          </table:table-cell>
          <table:table-cell table:style-name="ce10" table:formula="of:=[$Sheet2.M423]" office:value-type="float" office:value="1" calcext:value-type="float">
            <text:p>1</text:p>
          </table:table-cell>
          <table:table-cell table:style-name="ce10" table:formula="of:=[$Sheet2.N423]" office:value-type="float" office:value="0" calcext:value-type="float">
            <text:p>0</text:p>
          </table:table-cell>
          <table:table-cell table:style-name="ce10" table:formula="of:=[$Sheet2.O423]" office:value-type="float" office:value="0" calcext:value-type="float">
            <text:p>0</text:p>
          </table:table-cell>
          <table:table-cell table:style-name="ce10" table:formula="of:=[$Sheet2.P423]" office:value-type="float" office:value="0" calcext:value-type="float">
            <text:p>0</text:p>
          </table:table-cell>
          <table:table-cell table:style-name="ce15" table:formula="of:=SUM([.C18:.O18])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424]" office:value-type="float" office:value="8" calcext:value-type="float">
            <text:p>8</text:p>
          </table:table-cell>
          <table:table-cell table:style-name="ce10" table:formula="of:=[$Sheet2.E424]" office:value-type="float" office:value="0" calcext:value-type="float">
            <text:p>0</text:p>
          </table:table-cell>
          <table:table-cell table:style-name="ce10" table:formula="of:=[$Sheet2.F424]" office:value-type="float" office:value="0" calcext:value-type="float">
            <text:p>0</text:p>
          </table:table-cell>
          <table:table-cell table:style-name="ce10" table:formula="of:=[$Sheet2.G424]" office:value-type="float" office:value="3" calcext:value-type="float">
            <text:p>3</text:p>
          </table:table-cell>
          <table:table-cell table:style-name="ce10" table:formula="of:=[$Sheet2.H424]" office:value-type="float" office:value="0" calcext:value-type="float">
            <text:p>0</text:p>
          </table:table-cell>
          <table:table-cell table:style-name="ce10" table:formula="of:=[$Sheet2.I424]" office:value-type="float" office:value="0" calcext:value-type="float">
            <text:p>0</text:p>
          </table:table-cell>
          <table:table-cell table:style-name="ce10" table:formula="of:=[$Sheet2.J424]" office:value-type="float" office:value="0" calcext:value-type="float">
            <text:p>0</text:p>
          </table:table-cell>
          <table:table-cell table:style-name="ce10" table:formula="of:=[$Sheet2.K424]" office:value-type="float" office:value="0" calcext:value-type="float">
            <text:p>0</text:p>
          </table:table-cell>
          <table:table-cell table:style-name="ce10" table:formula="of:=[$Sheet2.L424]" office:value-type="float" office:value="0" calcext:value-type="float">
            <text:p>0</text:p>
          </table:table-cell>
          <table:table-cell table:style-name="ce10" table:formula="of:=[$Sheet2.M424]" office:value-type="float" office:value="3" calcext:value-type="float">
            <text:p>3</text:p>
          </table:table-cell>
          <table:table-cell table:style-name="ce10" table:formula="of:=[$Sheet2.N424]" office:value-type="float" office:value="0" calcext:value-type="float">
            <text:p>0</text:p>
          </table:table-cell>
          <table:table-cell table:style-name="ce10" table:formula="of:=[$Sheet2.O424]" office:value-type="float" office:value="0" calcext:value-type="float">
            <text:p>0</text:p>
          </table:table-cell>
          <table:table-cell table:style-name="ce10" table:formula="of:=[$Sheet2.P424]" office:value-type="float" office:value="0" calcext:value-type="float">
            <text:p>0</text:p>
          </table:table-cell>
          <table:table-cell table:style-name="ce15" table:formula="of:=SUM([.C19:.O19])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9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476]" office:value-type="float" office:value="32" calcext:value-type="float">
            <text:p>32</text:p>
          </table:table-cell>
          <table:table-cell table:style-name="ce10" table:formula="of:=[$Sheet2.E476]" office:value-type="float" office:value="0" calcext:value-type="float">
            <text:p>0</text:p>
          </table:table-cell>
          <table:table-cell table:style-name="ce10" table:formula="of:=[$Sheet2.F476]" office:value-type="float" office:value="0" calcext:value-type="float">
            <text:p>0</text:p>
          </table:table-cell>
          <table:table-cell table:style-name="ce10" table:formula="of:=[$Sheet2.G476]" office:value-type="float" office:value="0" calcext:value-type="float">
            <text:p>0</text:p>
          </table:table-cell>
          <table:table-cell table:style-name="ce10" table:formula="of:=[$Sheet2.H476]" office:value-type="float" office:value="0" calcext:value-type="float">
            <text:p>0</text:p>
          </table:table-cell>
          <table:table-cell table:style-name="ce10" table:formula="of:=[$Sheet2.I476]" office:value-type="float" office:value="0" calcext:value-type="float">
            <text:p>0</text:p>
          </table:table-cell>
          <table:table-cell table:style-name="ce10" table:formula="of:=[$Sheet2.J476]" office:value-type="float" office:value="0" calcext:value-type="float">
            <text:p>0</text:p>
          </table:table-cell>
          <table:table-cell table:style-name="ce10" table:formula="of:=[$Sheet2.K476]" office:value-type="float" office:value="0" calcext:value-type="float">
            <text:p>0</text:p>
          </table:table-cell>
          <table:table-cell table:style-name="ce10" table:formula="of:=[$Sheet2.L476]" office:value-type="float" office:value="0" calcext:value-type="float">
            <text:p>0</text:p>
          </table:table-cell>
          <table:table-cell table:style-name="ce10" table:formula="of:=[$Sheet2.M476]" office:value-type="float" office:value="0" calcext:value-type="float">
            <text:p>0</text:p>
          </table:table-cell>
          <table:table-cell table:style-name="ce10" table:formula="of:=[$Sheet2.N476]" office:value-type="float" office:value="0" calcext:value-type="float">
            <text:p>0</text:p>
          </table:table-cell>
          <table:table-cell table:style-name="ce10" table:formula="of:=[$Sheet2.O476]" office:value-type="float" office:value="0" calcext:value-type="float">
            <text:p>0</text:p>
          </table:table-cell>
          <table:table-cell table:style-name="ce10" table:formula="of:=[$Sheet2.P476]" office:value-type="float" office:value="1" calcext:value-type="float">
            <text:p>1</text:p>
          </table:table-cell>
          <table:table-cell table:style-name="ce15" table:formula="of:=SUM([.C20:.O20])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477]" office:value-type="float" office:value="29" calcext:value-type="float">
            <text:p>29</text:p>
          </table:table-cell>
          <table:table-cell table:style-name="ce10" table:formula="of:=[$Sheet2.E477]" office:value-type="float" office:value="1" calcext:value-type="float">
            <text:p>1</text:p>
          </table:table-cell>
          <table:table-cell table:style-name="ce10" table:formula="of:=[$Sheet2.F477]" office:value-type="float" office:value="0" calcext:value-type="float">
            <text:p>0</text:p>
          </table:table-cell>
          <table:table-cell table:style-name="ce10" table:formula="of:=[$Sheet2.G477]" office:value-type="float" office:value="0" calcext:value-type="float">
            <text:p>0</text:p>
          </table:table-cell>
          <table:table-cell table:style-name="ce10" table:formula="of:=[$Sheet2.H477]" office:value-type="float" office:value="0" calcext:value-type="float">
            <text:p>0</text:p>
          </table:table-cell>
          <table:table-cell table:style-name="ce10" table:formula="of:=[$Sheet2.I477]" office:value-type="float" office:value="0" calcext:value-type="float">
            <text:p>0</text:p>
          </table:table-cell>
          <table:table-cell table:style-name="ce10" table:formula="of:=[$Sheet2.J477]" office:value-type="float" office:value="2" calcext:value-type="float">
            <text:p>2</text:p>
          </table:table-cell>
          <table:table-cell table:style-name="ce10" table:formula="of:=[$Sheet2.K477]" office:value-type="float" office:value="0" calcext:value-type="float">
            <text:p>0</text:p>
          </table:table-cell>
          <table:table-cell table:style-name="ce10" table:formula="of:=[$Sheet2.L477]" office:value-type="float" office:value="0" calcext:value-type="float">
            <text:p>0</text:p>
          </table:table-cell>
          <table:table-cell table:style-name="ce10" table:formula="of:=[$Sheet2.M477]" office:value-type="float" office:value="1" calcext:value-type="float">
            <text:p>1</text:p>
          </table:table-cell>
          <table:table-cell table:style-name="ce10" table:formula="of:=[$Sheet2.N477]" office:value-type="float" office:value="0" calcext:value-type="float">
            <text:p>0</text:p>
          </table:table-cell>
          <table:table-cell table:style-name="ce10" table:formula="of:=[$Sheet2.O477]" office:value-type="float" office:value="0" calcext:value-type="float">
            <text:p>0</text:p>
          </table:table-cell>
          <table:table-cell table:style-name="ce10" table:formula="of:=[$Sheet2.P477]" office:value-type="float" office:value="0" calcext:value-type="float">
            <text:p>0</text:p>
          </table:table-cell>
          <table:table-cell table:style-name="ce15" table:formula="of:=SUM([.C21:.O21])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10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29]" office:value-type="float" office:value="44" calcext:value-type="float">
            <text:p>44</text:p>
          </table:table-cell>
          <table:table-cell table:style-name="ce10" table:formula="of:=[$Sheet2.E529]" office:value-type="float" office:value="0" calcext:value-type="float">
            <text:p>0</text:p>
          </table:table-cell>
          <table:table-cell table:style-name="ce10" table:formula="of:=[$Sheet2.F529]" office:value-type="float" office:value="0" calcext:value-type="float">
            <text:p>0</text:p>
          </table:table-cell>
          <table:table-cell table:style-name="ce10" table:formula="of:=[$Sheet2.G529]" office:value-type="float" office:value="0" calcext:value-type="float">
            <text:p>0</text:p>
          </table:table-cell>
          <table:table-cell table:style-name="ce10" table:formula="of:=[$Sheet2.H529]" office:value-type="float" office:value="0" calcext:value-type="float">
            <text:p>0</text:p>
          </table:table-cell>
          <table:table-cell table:style-name="ce10" table:formula="of:=[$Sheet2.I529]" office:value-type="float" office:value="0" calcext:value-type="float">
            <text:p>0</text:p>
          </table:table-cell>
          <table:table-cell table:style-name="ce10" table:formula="of:=[$Sheet2.J529]" office:value-type="float" office:value="0" calcext:value-type="float">
            <text:p>0</text:p>
          </table:table-cell>
          <table:table-cell table:style-name="ce10" table:formula="of:=[$Sheet2.K529]" office:value-type="float" office:value="0" calcext:value-type="float">
            <text:p>0</text:p>
          </table:table-cell>
          <table:table-cell table:style-name="ce10" table:formula="of:=[$Sheet2.L529]" office:value-type="float" office:value="0" calcext:value-type="float">
            <text:p>0</text:p>
          </table:table-cell>
          <table:table-cell table:style-name="ce10" table:formula="of:=[$Sheet2.M529]" office:value-type="float" office:value="0" calcext:value-type="float">
            <text:p>0</text:p>
          </table:table-cell>
          <table:table-cell table:style-name="ce10" table:formula="of:=[$Sheet2.N529]" office:value-type="float" office:value="0" calcext:value-type="float">
            <text:p>0</text:p>
          </table:table-cell>
          <table:table-cell table:style-name="ce10" table:formula="of:=[$Sheet2.O529]" office:value-type="float" office:value="0" calcext:value-type="float">
            <text:p>0</text:p>
          </table:table-cell>
          <table:table-cell table:style-name="ce10" table:formula="of:=[$Sheet2.P529]" office:value-type="float" office:value="0" calcext:value-type="float">
            <text:p>0</text:p>
          </table:table-cell>
          <table:table-cell table:style-name="ce15" table:formula="of:=SUM([.C22:.O22])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30]" office:value-type="float" office:value="39" calcext:value-type="float">
            <text:p>39</text:p>
          </table:table-cell>
          <table:table-cell table:style-name="ce10" table:formula="of:=[$Sheet2.E530]" office:value-type="float" office:value="1" calcext:value-type="float">
            <text:p>1</text:p>
          </table:table-cell>
          <table:table-cell table:style-name="ce10" table:formula="of:=[$Sheet2.F530]" office:value-type="float" office:value="0" calcext:value-type="float">
            <text:p>0</text:p>
          </table:table-cell>
          <table:table-cell table:style-name="ce10" table:formula="of:=[$Sheet2.G530]" office:value-type="float" office:value="0" calcext:value-type="float">
            <text:p>0</text:p>
          </table:table-cell>
          <table:table-cell table:style-name="ce10" table:formula="of:=[$Sheet2.H530]" office:value-type="float" office:value="0" calcext:value-type="float">
            <text:p>0</text:p>
          </table:table-cell>
          <table:table-cell table:style-name="ce10" table:formula="of:=[$Sheet2.I530]" office:value-type="float" office:value="0" calcext:value-type="float">
            <text:p>0</text:p>
          </table:table-cell>
          <table:table-cell table:style-name="ce10" table:formula="of:=[$Sheet2.J530]" office:value-type="float" office:value="0" calcext:value-type="float">
            <text:p>0</text:p>
          </table:table-cell>
          <table:table-cell table:style-name="ce10" table:formula="of:=[$Sheet2.K530]" office:value-type="float" office:value="0" calcext:value-type="float">
            <text:p>0</text:p>
          </table:table-cell>
          <table:table-cell table:style-name="ce10" table:formula="of:=[$Sheet2.L530]" office:value-type="float" office:value="0" calcext:value-type="float">
            <text:p>0</text:p>
          </table:table-cell>
          <table:table-cell table:style-name="ce10" table:formula="of:=[$Sheet2.M530]" office:value-type="float" office:value="4" calcext:value-type="float">
            <text:p>4</text:p>
          </table:table-cell>
          <table:table-cell table:style-name="ce10" table:formula="of:=[$Sheet2.N530]" office:value-type="float" office:value="0" calcext:value-type="float">
            <text:p>0</text:p>
          </table:table-cell>
          <table:table-cell table:style-name="ce10" table:formula="of:=[$Sheet2.O530]" office:value-type="float" office:value="0" calcext:value-type="float">
            <text:p>0</text:p>
          </table:table-cell>
          <table:table-cell table:style-name="ce10" table:formula="of:=[$Sheet2.P530]" office:value-type="float" office:value="0" calcext:value-type="float">
            <text:p>0</text:p>
          </table:table-cell>
          <table:table-cell table:style-name="ce15" table:formula="of:=SUM([.C23:.O23])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1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82]" office:value-type="float" office:value="20" calcext:value-type="float">
            <text:p>20</text:p>
          </table:table-cell>
          <table:table-cell table:style-name="ce10" table:formula="of:=[$Sheet2.E582]" office:value-type="float" office:value="0" calcext:value-type="float">
            <text:p>0</text:p>
          </table:table-cell>
          <table:table-cell table:style-name="ce10" table:formula="of:=[$Sheet2.F582]" office:value-type="float" office:value="0" calcext:value-type="float">
            <text:p>0</text:p>
          </table:table-cell>
          <table:table-cell table:style-name="ce10" table:formula="of:=[$Sheet2.G582]" office:value-type="float" office:value="0" calcext:value-type="float">
            <text:p>0</text:p>
          </table:table-cell>
          <table:table-cell table:style-name="ce10" table:formula="of:=[$Sheet2.H582]" office:value-type="float" office:value="0" calcext:value-type="float">
            <text:p>0</text:p>
          </table:table-cell>
          <table:table-cell table:style-name="ce10" table:formula="of:=[$Sheet2.I582]" office:value-type="float" office:value="0" calcext:value-type="float">
            <text:p>0</text:p>
          </table:table-cell>
          <table:table-cell table:style-name="ce10" table:formula="of:=[$Sheet2.J582]" office:value-type="float" office:value="0" calcext:value-type="float">
            <text:p>0</text:p>
          </table:table-cell>
          <table:table-cell table:style-name="ce10" table:formula="of:=[$Sheet2.K582]" office:value-type="float" office:value="0" calcext:value-type="float">
            <text:p>0</text:p>
          </table:table-cell>
          <table:table-cell table:style-name="ce10" table:formula="of:=[$Sheet2.L582]" office:value-type="float" office:value="0" calcext:value-type="float">
            <text:p>0</text:p>
          </table:table-cell>
          <table:table-cell table:style-name="ce10" table:formula="of:=[$Sheet2.M582]" office:value-type="float" office:value="1" calcext:value-type="float">
            <text:p>1</text:p>
          </table:table-cell>
          <table:table-cell table:style-name="ce10" table:formula="of:=[$Sheet2.N582]" office:value-type="float" office:value="0" calcext:value-type="float">
            <text:p>0</text:p>
          </table:table-cell>
          <table:table-cell table:style-name="ce10" table:formula="of:=[$Sheet2.O582]" office:value-type="float" office:value="0" calcext:value-type="float">
            <text:p>0</text:p>
          </table:table-cell>
          <table:table-cell table:style-name="ce10" table:formula="of:=[$Sheet2.P582]" office:value-type="float" office:value="1" calcext:value-type="float">
            <text:p>1</text:p>
          </table:table-cell>
          <table:table-cell table:style-name="ce15" table:formula="of:=SUM([.C24:.O24])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83]" office:value-type="float" office:value="19" calcext:value-type="float">
            <text:p>19</text:p>
          </table:table-cell>
          <table:table-cell table:style-name="ce10" table:formula="of:=[$Sheet2.E583]" office:value-type="float" office:value="1" calcext:value-type="float">
            <text:p>1</text:p>
          </table:table-cell>
          <table:table-cell table:style-name="ce10" table:formula="of:=[$Sheet2.F583]" office:value-type="float" office:value="0" calcext:value-type="float">
            <text:p>0</text:p>
          </table:table-cell>
          <table:table-cell table:style-name="ce10" table:formula="of:=[$Sheet2.G583]" office:value-type="float" office:value="0" calcext:value-type="float">
            <text:p>0</text:p>
          </table:table-cell>
          <table:table-cell table:style-name="ce10" table:formula="of:=[$Sheet2.H583]" office:value-type="float" office:value="0" calcext:value-type="float">
            <text:p>0</text:p>
          </table:table-cell>
          <table:table-cell table:style-name="ce10" table:formula="of:=[$Sheet2.I583]" office:value-type="float" office:value="0" calcext:value-type="float">
            <text:p>0</text:p>
          </table:table-cell>
          <table:table-cell table:style-name="ce10" table:formula="of:=[$Sheet2.J583]" office:value-type="float" office:value="0" calcext:value-type="float">
            <text:p>0</text:p>
          </table:table-cell>
          <table:table-cell table:style-name="ce10" table:formula="of:=[$Sheet2.K583]" office:value-type="float" office:value="0" calcext:value-type="float">
            <text:p>0</text:p>
          </table:table-cell>
          <table:table-cell table:style-name="ce10" table:formula="of:=[$Sheet2.L583]" office:value-type="float" office:value="0" calcext:value-type="float">
            <text:p>0</text:p>
          </table:table-cell>
          <table:table-cell table:style-name="ce10" table:formula="of:=[$Sheet2.M583]" office:value-type="float" office:value="2" calcext:value-type="float">
            <text:p>2</text:p>
          </table:table-cell>
          <table:table-cell table:style-name="ce10" table:formula="of:=[$Sheet2.N583]" office:value-type="float" office:value="0" calcext:value-type="float">
            <text:p>0</text:p>
          </table:table-cell>
          <table:table-cell table:style-name="ce10" table:formula="of:=[$Sheet2.O583]" office:value-type="float" office:value="0" calcext:value-type="float">
            <text:p>0</text:p>
          </table:table-cell>
          <table:table-cell table:style-name="ce10" table:formula="of:=[$Sheet2.P583]" office:value-type="float" office:value="0" calcext:value-type="float">
            <text:p>0</text:p>
          </table:table-cell>
          <table:table-cell table:style-name="ce15" table:formula="of:=SUM([.C25:.O25])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8年1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635]" office:value-type="float" office:value="45" calcext:value-type="float">
            <text:p>45</text:p>
          </table:table-cell>
          <table:table-cell table:style-name="ce10" table:formula="of:=[$Sheet2.E635]" office:value-type="float" office:value="0" calcext:value-type="float">
            <text:p>0</text:p>
          </table:table-cell>
          <table:table-cell table:style-name="ce10" table:formula="of:=[$Sheet2.F635]" office:value-type="float" office:value="2" calcext:value-type="float">
            <text:p>2</text:p>
          </table:table-cell>
          <table:table-cell table:style-name="ce10" table:formula="of:=[$Sheet2.G635]" office:value-type="float" office:value="0" calcext:value-type="float">
            <text:p>0</text:p>
          </table:table-cell>
          <table:table-cell table:style-name="ce10" table:formula="of:=[$Sheet2.H635]" office:value-type="float" office:value="0" calcext:value-type="float">
            <text:p>0</text:p>
          </table:table-cell>
          <table:table-cell table:style-name="ce10" table:formula="of:=[$Sheet2.I635]" office:value-type="float" office:value="0" calcext:value-type="float">
            <text:p>0</text:p>
          </table:table-cell>
          <table:table-cell table:style-name="ce10" table:formula="of:=[$Sheet2.J635]" office:value-type="float" office:value="0" calcext:value-type="float">
            <text:p>0</text:p>
          </table:table-cell>
          <table:table-cell table:style-name="ce10" table:formula="of:=[$Sheet2.K635]" office:value-type="float" office:value="0" calcext:value-type="float">
            <text:p>0</text:p>
          </table:table-cell>
          <table:table-cell table:style-name="ce10" table:formula="of:=[$Sheet2.L635]" office:value-type="float" office:value="0" calcext:value-type="float">
            <text:p>0</text:p>
          </table:table-cell>
          <table:table-cell table:style-name="ce10" table:formula="of:=[$Sheet2.M635]" office:value-type="float" office:value="0" calcext:value-type="float">
            <text:p>0</text:p>
          </table:table-cell>
          <table:table-cell table:style-name="ce10" table:formula="of:=[$Sheet2.N635]" office:value-type="float" office:value="0" calcext:value-type="float">
            <text:p>0</text:p>
          </table:table-cell>
          <table:table-cell table:style-name="ce10" table:formula="of:=[$Sheet2.O635]" office:value-type="float" office:value="0" calcext:value-type="float">
            <text:p>0</text:p>
          </table:table-cell>
          <table:table-cell table:style-name="ce10" table:formula="of:=[$Sheet2.P635]" office:value-type="float" office:value="0" calcext:value-type="float">
            <text:p>0</text:p>
          </table:table-cell>
          <table:table-cell table:style-name="ce15" table:formula="of:=SUM([.C26:.O26])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636]" office:value-type="float" office:value="43" calcext:value-type="float">
            <text:p>43</text:p>
          </table:table-cell>
          <table:table-cell table:style-name="ce10" table:formula="of:=[$Sheet2.E636]" office:value-type="float" office:value="2" calcext:value-type="float">
            <text:p>2</text:p>
          </table:table-cell>
          <table:table-cell table:style-name="ce10" table:formula="of:=[$Sheet2.F636]" office:value-type="float" office:value="0" calcext:value-type="float">
            <text:p>0</text:p>
          </table:table-cell>
          <table:table-cell table:style-name="ce10" table:formula="of:=[$Sheet2.G636]" office:value-type="float" office:value="0" calcext:value-type="float">
            <text:p>0</text:p>
          </table:table-cell>
          <table:table-cell table:style-name="ce10" table:formula="of:=[$Sheet2.H636]" office:value-type="float" office:value="0" calcext:value-type="float">
            <text:p>0</text:p>
          </table:table-cell>
          <table:table-cell table:style-name="ce10" table:formula="of:=[$Sheet2.I636]" office:value-type="float" office:value="0" calcext:value-type="float">
            <text:p>0</text:p>
          </table:table-cell>
          <table:table-cell table:style-name="ce10" table:formula="of:=[$Sheet2.J636]" office:value-type="float" office:value="0" calcext:value-type="float">
            <text:p>0</text:p>
          </table:table-cell>
          <table:table-cell table:style-name="ce10" table:formula="of:=[$Sheet2.K636]" office:value-type="float" office:value="0" calcext:value-type="float">
            <text:p>0</text:p>
          </table:table-cell>
          <table:table-cell table:style-name="ce10" table:formula="of:=[$Sheet2.L636]" office:value-type="float" office:value="0" calcext:value-type="float">
            <text:p>0</text:p>
          </table:table-cell>
          <table:table-cell table:style-name="ce10" table:formula="of:=[$Sheet2.M636]" office:value-type="float" office:value="2" calcext:value-type="float">
            <text:p>2</text:p>
          </table:table-cell>
          <table:table-cell table:style-name="ce10" table:formula="of:=[$Sheet2.N636]" office:value-type="float" office:value="0" calcext:value-type="float">
            <text:p>0</text:p>
          </table:table-cell>
          <table:table-cell table:style-name="ce10" table:formula="of:=[$Sheet2.O636]" office:value-type="float" office:value="0" calcext:value-type="float">
            <text:p>0</text:p>
          </table:table-cell>
          <table:table-cell table:style-name="ce10" table:formula="of:=[$Sheet2.P636]" office:value-type="float" office:value="0" calcext:value-type="float">
            <text:p>0</text:p>
          </table:table-cell>
          <table:table-cell table:style-name="ce15" table:formula="of:=SUM([.C27:.O27])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>
            <text:p>新郎</text:p>
          </table:table-cell>
          <table:table-cell table:style-name="ce11" table:formula="of:=SUM([.C4];[.C6];[.C8];[.C10];[.C12];[.C14];[.C16];[.C18];[.C20];[.C22];[.C24];[.C26])" office:value-type="float" office:value="373" calcext:value-type="float">
            <text:p>373</text:p>
          </table:table-cell>
          <table:table-cell table:style-name="ce11" table:formula="of:=SUM([.D4];[.D6];[.D8];[.D10];[.D12];[.D14];[.D16];[.D18];[.D20];[.D22];[.D24];[.D26])" office:value-type="float" office:value="1" calcext:value-type="float">
            <text:p>1</text:p>
          </table:table-cell>
          <table:table-cell table:style-name="ce11" table:formula="of:=SUM([.E4];[.E6];[.E8];[.E10];[.E12];[.E14];[.E16];[.E18];[.E20];[.E22];[.E24];[.E26])" office:value-type="float" office:value="2" calcext:value-type="float">
            <text:p>2</text:p>
          </table:table-cell>
          <table:table-cell table:style-name="ce11" table:formula="of:=SUM([.F4];[.F6];[.F8];[.F10];[.F12];[.F14];[.F16];[.F18];[.F20];[.F22];[.F24];[.F26])" office:value-type="float" office:value="1" calcext:value-type="float">
            <text:p>1</text:p>
          </table:table-cell>
          <table:table-cell table:style-name="ce11" table:formula="of:=SUM([.G4];[.G6];[.G8];[.G10];[.G12];[.G14];[.G16];[.G18];[.G20];[.G22];[.G24];[.G26])" office:value-type="float" office:value="0" calcext:value-type="float">
            <text:p>0</text:p>
          </table:table-cell>
          <table:table-cell table:style-name="ce11" table:formula="of:=SUM([.H4];[.H6];[.H8];[.H10];[.H12];[.H14];[.H16];[.H18];[.H20];[.H22];[.H24];[.H26])" office:value-type="float" office:value="0" calcext:value-type="float">
            <text:p>0</text:p>
          </table:table-cell>
          <table:table-cell table:style-name="ce11" table:formula="of:=SUM([.I4];[.I6];[.I8];[.I10];[.I12];[.I14];[.I16];[.I18];[.I20];[.I22];[.I24];[.I26])" office:value-type="float" office:value="0" calcext:value-type="float">
            <text:p>0</text:p>
          </table:table-cell>
          <table:table-cell table:style-name="ce11" table:formula="of:=SUM([.J4];[.J6];[.J8];[.J10];[.J12];[.J14];[.J16];[.J18];[.J20];[.J22];[.J24];[.J26])" office:value-type="float" office:value="1" calcext:value-type="float">
            <text:p>1</text:p>
          </table:table-cell>
          <table:table-cell table:style-name="ce11" table:formula="of:=SUM([.K4];[.K6];[.K8];[.K10];[.K12];[.K14];[.K16];[.K18];[.K20];[.K22];[.K24];[.K26])" office:value-type="float" office:value="0" calcext:value-type="float">
            <text:p>0</text:p>
          </table:table-cell>
          <table:table-cell table:style-name="ce11" table:formula="of:=SUM([.L4];[.L6];[.L8];[.L10];[.L12];[.L14];[.L16];[.L18];[.L20];[.L22];[.L24];[.L26])" office:value-type="float" office:value="2" calcext:value-type="float">
            <text:p>2</text:p>
          </table:table-cell>
          <table:table-cell table:style-name="ce11" table:formula="of:=SUM([.M4];[.M6];[.M8];[.M10];[.M12];[.M14];[.M16];[.M18];[.M20];[.M22];[.M24];[.M26])" office:value-type="float" office:value="0" calcext:value-type="float">
            <text:p>0</text:p>
          </table:table-cell>
          <table:table-cell table:style-name="ce11" table:formula="of:=SUM([.N4];[.N6];[.N8];[.N10];[.N12];[.N14];[.N16];[.N18];[.N20];[.N22];[.N24];[.N26])" office:value-type="float" office:value="0" calcext:value-type="float">
            <text:p>0</text:p>
          </table:table-cell>
          <table:table-cell table:style-name="ce11" table:formula="of:=SUM([.O4];[.O6];[.O8];[.O10];[.O12];[.O14];[.O16];[.O18];[.O20];[.O22];[.O24];[.O26])" office:value-type="float" office:value="6" calcext:value-type="float">
            <text:p>6</text:p>
          </table:table-cell>
          <table:table-cell table:style-name="ce11" table:formula="of:=SUM([.P4];[.P6];[.P8];[.P10];[.P12];[.P14];[.P16];[.P18];[.P20];[.P22];[.P24];[.P26])" office:value-type="float" office:value="386" calcext:value-type="float">
            <text:p>386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9" office:value-type="string" calcext:value-type="string">
            <text:p>新娘</text:p>
          </table:table-cell>
          <table:table-cell table:style-name="ce11" table:formula="of:=SUM([.C5];[.C7];[.C9];[.C11];[.C13];[.C15];[.C17];[.C19];[.C21];[.C23];[.C25];[.C27])" office:value-type="float" office:value="335" calcext:value-type="float">
            <text:p>335</text:p>
          </table:table-cell>
          <table:table-cell table:style-name="ce11" table:formula="of:=SUM([.D5];[.D7];[.D9];[.D11];[.D13];[.D15];[.D17];[.D19];[.D21];[.D23];[.D25];[.D27])" office:value-type="float" office:value="16" calcext:value-type="float">
            <text:p>16</text:p>
          </table:table-cell>
          <table:table-cell table:style-name="ce11" table:formula="of:=SUM([.E5];[.E7];[.E9];[.E11];[.E13];[.E15];[.E17];[.E19];[.E21];[.E23];[.E25];[.E27])" office:value-type="float" office:value="1" calcext:value-type="float">
            <text:p>1</text:p>
          </table:table-cell>
          <table:table-cell table:style-name="ce11" table:formula="of:=SUM([.F5];[.F7];[.F9];[.F11];[.F13];[.F15];[.F17];[.F19];[.F21];[.F23];[.F25];[.F27])" office:value-type="float" office:value="4" calcext:value-type="float">
            <text:p>4</text:p>
          </table:table-cell>
          <table:table-cell table:style-name="ce11" table:formula="of:=SUM([.G5];[.G7];[.G9];[.G11];[.G13];[.G15];[.G17];[.G19];[.G21];[.G23];[.G25];[.G27])" office:value-type="float" office:value="1" calcext:value-type="float">
            <text:p>1</text:p>
          </table:table-cell>
          <table:table-cell table:style-name="ce11" table:formula="of:=SUM([.H5];[.H7];[.H9];[.H11];[.H13];[.H15];[.H17];[.H19];[.H21];[.H23];[.H25];[.H27])" office:value-type="float" office:value="0" calcext:value-type="float">
            <text:p>0</text:p>
          </table:table-cell>
          <table:table-cell table:style-name="ce11" table:formula="of:=SUM([.I5];[.I7];[.I9];[.I11];[.I13];[.I15];[.I17];[.I19];[.I21];[.I23];[.I25];[.I27])" office:value-type="float" office:value="4" calcext:value-type="float">
            <text:p>4</text:p>
          </table:table-cell>
          <table:table-cell table:style-name="ce11" table:formula="of:=SUM([.J5];[.J7];[.J9];[.J11];[.J13];[.J15];[.J17];[.J19];[.J21];[.J23];[.J25];[.J27])" office:value-type="float" office:value="1" calcext:value-type="float">
            <text:p>1</text:p>
          </table:table-cell>
          <table:table-cell table:style-name="ce11" table:formula="of:=SUM([.K5];[.K7];[.K9];[.K11];[.K13];[.K15];[.K17];[.K19];[.K21];[.K23];[.K25];[.K27])" office:value-type="float" office:value="0" calcext:value-type="float">
            <text:p>0</text:p>
          </table:table-cell>
          <table:table-cell table:style-name="ce11" table:formula="of:=SUM([.L5];[.L7];[.L9];[.L11];[.L13];[.L15];[.L17];[.L19];[.L21];[.L23];[.L25];[.L27])" office:value-type="float" office:value="23" calcext:value-type="float">
            <text:p>23</text:p>
          </table:table-cell>
          <table:table-cell table:style-name="ce11" table:formula="of:=SUM([.M5];[.M7];[.M9];[.M11];[.M13];[.M15];[.M17];[.M19];[.M21];[.M23];[.M25];[.M27])" office:value-type="float" office:value="0" calcext:value-type="float">
            <text:p>0</text:p>
          </table:table-cell>
          <table:table-cell table:style-name="ce11" table:formula="of:=SUM([.N5];[.N7];[.N9];[.N11];[.N13];[.N15];[.N17];[.N19];[.N21];[.N23];[.N25];[.N27])" office:value-type="float" office:value="0" calcext:value-type="float">
            <text:p>0</text:p>
          </table:table-cell>
          <table:table-cell table:style-name="ce11" table:formula="of:=SUM([.O5];[.O7];[.O9];[.O11];[.O13];[.O15];[.O17];[.O19];[.O21];[.O23];[.O25];[.O27])" office:value-type="float" office:value="1" calcext:value-type="float">
            <text:p>1</text:p>
          </table:table-cell>
          <table:table-cell table:style-name="ce11" table:formula="of:=SUM([.P5];[.P7];[.P9];[.P11];[.P13];[.P15];[.P17];[.P19];[.P21];[.P23];[.P25];[.P27])" office:value-type="float" office:value="386" calcext:value-type="float">
            <text:p>386</text:p>
          </table:table-cell>
          <table:table-cell table:number-columns-repeated="1008"/>
        </table:table-row>
        <table:table-row table:style-name="ro4">
          <table:table-cell>
            <draw:frame table:end-cell-address="Sheet1.Q45" table:end-x="0.25mm" table:end-y="7.14mm" draw:z-index="0" draw:name="Chart 14" draw:style-name="gr1" draw:text-style-name="P1" svg:width="171.17mm" svg:height="114.03mm" svg:x="0.79mm" svg:y="0.26mm">
              <loext:p draw:notify-on-update-of-ranges="Sheet1.C2:Sheet1.O2 Sheet1.B28:Sheet1.B28 Sheet1.C28:Sheet1.O28 Sheet1.B29:Sheet1.B29 Sheet1.C29:Sheet1.O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13"/>
          <table:table-cell table:style-name="ce14" table:number-columns-repeated="2"/>
          <table:table-cell table:style-name="ce13"/>
          <table:table-cell table:number-columns-repeated="1008"/>
        </table:table-row>
        <table:table-row table:style-name="ro4" table:number-rows-repeated="15">
          <table:table-cell table:number-columns-repeated="12"/>
          <table:table-cell table:style-name="ce13"/>
          <table:table-cell table:style-name="ce14" table:number-columns-repeated="2"/>
          <table:table-cell table:style-name="ce13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高雄市林園區108年離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7">
          <table:covered-table-cell table:style-name="ce3"/>
          <table:covered-table-cell table:number-columns-repeated="4" table:style-name="ce8"/>
          <table:covered-table-cell table:style-name="ce3"/>
          <table:covered-table-cell table:style-name="ce8"/>
          <table:covered-table-cell table:number-columns-repeated="9" table:style-name="ce3"/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8年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2]" office:value-type="float" office:value="14" calcext:value-type="float">
            <text:p>14</text:p>
          </table:table-cell>
          <table:table-cell table:style-name="ce10" table:formula="of:=[$Sheet3.E52]" office:value-type="float" office:value="0" calcext:value-type="float">
            <text:p>0</text:p>
          </table:table-cell>
          <table:table-cell table:style-name="ce10" table:formula="of:=[$Sheet3.F52]" office:value-type="float" office:value="0" calcext:value-type="float">
            <text:p>0</text:p>
          </table:table-cell>
          <table:table-cell table:style-name="ce10" table:formula="of:=[$Sheet3.G52]" office:value-type="float" office:value="0" calcext:value-type="float">
            <text:p>0</text:p>
          </table:table-cell>
          <table:table-cell table:style-name="ce10" table:formula="of:=[$Sheet3.H52]" office:value-type="float" office:value="0" calcext:value-type="float">
            <text:p>0</text:p>
          </table:table-cell>
          <table:table-cell table:style-name="ce10" table:formula="of:=[$Sheet3.I52]" office:value-type="float" office:value="0" calcext:value-type="float">
            <text:p>0</text:p>
          </table:table-cell>
          <table:table-cell table:style-name="ce10" table:formula="of:=[$Sheet3.J52]" office:value-type="float" office:value="0" calcext:value-type="float">
            <text:p>0</text:p>
          </table:table-cell>
          <table:table-cell table:style-name="ce10" table:formula="of:=[$Sheet3.K52]" office:value-type="float" office:value="0" calcext:value-type="float">
            <text:p>0</text:p>
          </table:table-cell>
          <table:table-cell table:style-name="ce10" table:formula="of:=[$Sheet3.L52]" office:value-type="float" office:value="0" calcext:value-type="float">
            <text:p>0</text:p>
          </table:table-cell>
          <table:table-cell table:style-name="ce10" table:formula="of:=[$Sheet3.M52]" office:value-type="float" office:value="0" calcext:value-type="float">
            <text:p>0</text:p>
          </table:table-cell>
          <table:table-cell table:style-name="ce10" table:formula="of:=[$Sheet3.N52]" office:value-type="float" office:value="0" calcext:value-type="float">
            <text:p>0</text:p>
          </table:table-cell>
          <table:table-cell table:style-name="ce10" table:formula="of:=[$Sheet3.O52]" office:value-type="float" office:value="0" calcext:value-type="float">
            <text:p>0</text:p>
          </table:table-cell>
          <table:table-cell table:style-name="ce10" table:formula="of:=[$Sheet3.P52]" office:value-type="float" office:value="0" calcext:value-type="float">
            <text:p>0</text:p>
          </table:table-cell>
          <table:table-cell table:style-name="ce15" table:formula="of:=SUM([.C49:.O49])" office:value-type="float" office:value="14" calcext:value-type="float">
            <text:p>14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3]" office:value-type="float" office:value="12" calcext:value-type="float">
            <text:p>12</text:p>
          </table:table-cell>
          <table:table-cell table:style-name="ce10" table:formula="of:=[$Sheet3.E53]" office:value-type="float" office:value="2" calcext:value-type="float">
            <text:p>2</text:p>
          </table:table-cell>
          <table:table-cell table:style-name="ce10" table:formula="of:=[$Sheet3.F53]" office:value-type="float" office:value="0" calcext:value-type="float">
            <text:p>0</text:p>
          </table:table-cell>
          <table:table-cell table:style-name="ce10" table:formula="of:=[$Sheet3.G53]" office:value-type="float" office:value="0" calcext:value-type="float">
            <text:p>0</text:p>
          </table:table-cell>
          <table:table-cell table:style-name="ce10" table:formula="of:=[$Sheet3.H53]" office:value-type="float" office:value="0" calcext:value-type="float">
            <text:p>0</text:p>
          </table:table-cell>
          <table:table-cell table:style-name="ce10" table:formula="of:=[$Sheet3.I53]" office:value-type="float" office:value="0" calcext:value-type="float">
            <text:p>0</text:p>
          </table:table-cell>
          <table:table-cell table:style-name="ce10" table:formula="of:=[$Sheet3.J53]" office:value-type="float" office:value="0" calcext:value-type="float">
            <text:p>0</text:p>
          </table:table-cell>
          <table:table-cell table:style-name="ce10" table:formula="of:=[$Sheet3.K53]" office:value-type="float" office:value="0" calcext:value-type="float">
            <text:p>0</text:p>
          </table:table-cell>
          <table:table-cell table:style-name="ce10" table:formula="of:=[$Sheet3.L53]" office:value-type="float" office:value="0" calcext:value-type="float">
            <text:p>0</text:p>
          </table:table-cell>
          <table:table-cell table:style-name="ce10" table:formula="of:=[$Sheet3.M53]" office:value-type="float" office:value="0" calcext:value-type="float">
            <text:p>0</text:p>
          </table:table-cell>
          <table:table-cell table:style-name="ce10" table:formula="of:=[$Sheet3.N53]" office:value-type="float" office:value="0" calcext:value-type="float">
            <text:p>0</text:p>
          </table:table-cell>
          <table:table-cell table:style-name="ce10" table:formula="of:=[$Sheet3.O53]" office:value-type="float" office:value="0" calcext:value-type="float">
            <text:p>0</text:p>
          </table:table-cell>
          <table:table-cell table:style-name="ce10" table:formula="of:=[$Sheet3.P53]" office:value-type="float" office:value="0" calcext:value-type="float">
            <text:p>0</text:p>
          </table:table-cell>
          <table:table-cell table:style-name="ce15" table:formula="of:=SUM([.C50:.O50])" office:value-type="float" office:value="14" calcext:value-type="float">
            <text:p>14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8年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105]" office:value-type="float" office:value="10" calcext:value-type="float">
            <text:p>10</text:p>
          </table:table-cell>
          <table:table-cell table:style-name="ce10" table:formula="of:=[$Sheet3.E105]" office:value-type="float" office:value="0" calcext:value-type="float">
            <text:p>0</text:p>
          </table:table-cell>
          <table:table-cell table:style-name="ce10" table:formula="of:=[$Sheet3.F105]" office:value-type="float" office:value="0" calcext:value-type="float">
            <text:p>0</text:p>
          </table:table-cell>
          <table:table-cell table:style-name="ce10" table:formula="of:=[$Sheet3.G105]" office:value-type="float" office:value="0" calcext:value-type="float">
            <text:p>0</text:p>
          </table:table-cell>
          <table:table-cell table:style-name="ce10" table:formula="of:=[$Sheet3.H105]" office:value-type="float" office:value="0" calcext:value-type="float">
            <text:p>0</text:p>
          </table:table-cell>
          <table:table-cell table:style-name="ce10" table:formula="of:=[$Sheet3.I105]" office:value-type="float" office:value="0" calcext:value-type="float">
            <text:p>0</text:p>
          </table:table-cell>
          <table:table-cell table:style-name="ce10" table:formula="of:=[$Sheet3.J105]" office:value-type="float" office:value="0" calcext:value-type="float">
            <text:p>0</text:p>
          </table:table-cell>
          <table:table-cell table:style-name="ce10" table:formula="of:=[$Sheet3.K105]" office:value-type="float" office:value="0" calcext:value-type="float">
            <text:p>0</text:p>
          </table:table-cell>
          <table:table-cell table:style-name="ce10" table:formula="of:=[$Sheet3.L105]" office:value-type="float" office:value="0" calcext:value-type="float">
            <text:p>0</text:p>
          </table:table-cell>
          <table:table-cell table:style-name="ce10" table:formula="of:=[$Sheet3.M105]" office:value-type="float" office:value="0" calcext:value-type="float">
            <text:p>0</text:p>
          </table:table-cell>
          <table:table-cell table:style-name="ce10" table:formula="of:=[$Sheet3.N105]" office:value-type="float" office:value="0" calcext:value-type="float">
            <text:p>0</text:p>
          </table:table-cell>
          <table:table-cell table:style-name="ce10" table:formula="of:=[$Sheet3.O105]" office:value-type="float" office:value="0" calcext:value-type="float">
            <text:p>0</text:p>
          </table:table-cell>
          <table:table-cell table:style-name="ce10" table:formula="of:=[$Sheet3.P105]" office:value-type="float" office:value="0" calcext:value-type="float">
            <text:p>0</text:p>
          </table:table-cell>
          <table:table-cell table:style-name="ce15" table:formula="of:=SUM([.C51:.O51])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106]" office:value-type="float" office:value="10" calcext:value-type="float">
            <text:p>10</text:p>
          </table:table-cell>
          <table:table-cell table:style-name="ce10" table:formula="of:=[$Sheet3.E106]" office:value-type="float" office:value="0" calcext:value-type="float">
            <text:p>0</text:p>
          </table:table-cell>
          <table:table-cell table:style-name="ce10" table:formula="of:=[$Sheet3.F106]" office:value-type="float" office:value="0" calcext:value-type="float">
            <text:p>0</text:p>
          </table:table-cell>
          <table:table-cell table:style-name="ce10" table:formula="of:=[$Sheet3.G106]" office:value-type="float" office:value="0" calcext:value-type="float">
            <text:p>0</text:p>
          </table:table-cell>
          <table:table-cell table:style-name="ce10" table:formula="of:=[$Sheet3.H106]" office:value-type="float" office:value="0" calcext:value-type="float">
            <text:p>0</text:p>
          </table:table-cell>
          <table:table-cell table:style-name="ce10" table:formula="of:=[$Sheet3.I106]" office:value-type="float" office:value="0" calcext:value-type="float">
            <text:p>0</text:p>
          </table:table-cell>
          <table:table-cell table:style-name="ce10" table:formula="of:=[$Sheet3.J106]" office:value-type="float" office:value="0" calcext:value-type="float">
            <text:p>0</text:p>
          </table:table-cell>
          <table:table-cell table:style-name="ce10" table:formula="of:=[$Sheet3.K106]" office:value-type="float" office:value="0" calcext:value-type="float">
            <text:p>0</text:p>
          </table:table-cell>
          <table:table-cell table:style-name="ce10" table:formula="of:=[$Sheet3.L106]" office:value-type="float" office:value="0" calcext:value-type="float">
            <text:p>0</text:p>
          </table:table-cell>
          <table:table-cell table:style-name="ce10" table:formula="of:=[$Sheet3.M106]" office:value-type="float" office:value="0" calcext:value-type="float">
            <text:p>0</text:p>
          </table:table-cell>
          <table:table-cell table:style-name="ce10" table:formula="of:=[$Sheet3.N106]" office:value-type="float" office:value="0" calcext:value-type="float">
            <text:p>0</text:p>
          </table:table-cell>
          <table:table-cell table:style-name="ce10" table:formula="of:=[$Sheet3.O106]" office:value-type="float" office:value="0" calcext:value-type="float">
            <text:p>0</text:p>
          </table:table-cell>
          <table:table-cell table:style-name="ce10" table:formula="of:=[$Sheet3.P106]" office:value-type="float" office:value="0" calcext:value-type="float">
            <text:p>0</text:p>
          </table:table-cell>
          <table:table-cell table:style-name="ce15" table:formula="of:=SUM([.C52:.O52])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8年3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158]" office:value-type="float" office:value="11" calcext:value-type="float">
            <text:p>11</text:p>
          </table:table-cell>
          <table:table-cell table:style-name="ce10" table:formula="of:=[$Sheet3.E158]" office:value-type="float" office:value="0" calcext:value-type="float">
            <text:p>0</text:p>
          </table:table-cell>
          <table:table-cell table:style-name="ce10" table:formula="of:=[$Sheet3.F158]" office:value-type="float" office:value="0" calcext:value-type="float">
            <text:p>0</text:p>
          </table:table-cell>
          <table:table-cell table:style-name="ce10" table:formula="of:=[$Sheet3.G158]" office:value-type="float" office:value="0" calcext:value-type="float">
            <text:p>0</text:p>
          </table:table-cell>
          <table:table-cell table:style-name="ce10" table:formula="of:=[$Sheet3.H158]" office:value-type="float" office:value="0" calcext:value-type="float">
            <text:p>0</text:p>
          </table:table-cell>
          <table:table-cell table:style-name="ce10" table:formula="of:=[$Sheet3.I158]" office:value-type="float" office:value="0" calcext:value-type="float">
            <text:p>0</text:p>
          </table:table-cell>
          <table:table-cell table:style-name="ce10" table:formula="of:=[$Sheet3.J158]" office:value-type="float" office:value="0" calcext:value-type="float">
            <text:p>0</text:p>
          </table:table-cell>
          <table:table-cell table:style-name="ce10" table:formula="of:=[$Sheet3.K158]" office:value-type="float" office:value="0" calcext:value-type="float">
            <text:p>0</text:p>
          </table:table-cell>
          <table:table-cell table:style-name="ce10" table:formula="of:=[$Sheet3.L158]" office:value-type="float" office:value="0" calcext:value-type="float">
            <text:p>0</text:p>
          </table:table-cell>
          <table:table-cell table:style-name="ce10" table:formula="of:=[$Sheet3.M158]" office:value-type="float" office:value="0" calcext:value-type="float">
            <text:p>0</text:p>
          </table:table-cell>
          <table:table-cell table:style-name="ce10" table:formula="of:=[$Sheet3.N158]" office:value-type="float" office:value="0" calcext:value-type="float">
            <text:p>0</text:p>
          </table:table-cell>
          <table:table-cell table:style-name="ce10" table:formula="of:=[$Sheet3.O158]" office:value-type="float" office:value="0" calcext:value-type="float">
            <text:p>0</text:p>
          </table:table-cell>
          <table:table-cell table:style-name="ce10" table:formula="of:=[$Sheet3.P158]" office:value-type="float" office:value="0" calcext:value-type="float">
            <text:p>0</text:p>
          </table:table-cell>
          <table:table-cell table:style-name="ce15" table:formula="of:=SUM([.C53:.O53]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159]" office:value-type="float" office:value="9" calcext:value-type="float">
            <text:p>9</text:p>
          </table:table-cell>
          <table:table-cell table:style-name="ce10" table:formula="of:=[$Sheet3.E159]" office:value-type="float" office:value="1" calcext:value-type="float">
            <text:p>1</text:p>
          </table:table-cell>
          <table:table-cell table:style-name="ce10" table:formula="of:=[$Sheet3.F159]" office:value-type="float" office:value="1" calcext:value-type="float">
            <text:p>1</text:p>
          </table:table-cell>
          <table:table-cell table:style-name="ce10" table:formula="of:=[$Sheet3.G159]" office:value-type="float" office:value="0" calcext:value-type="float">
            <text:p>0</text:p>
          </table:table-cell>
          <table:table-cell table:style-name="ce10" table:formula="of:=[$Sheet3.H159]" office:value-type="float" office:value="0" calcext:value-type="float">
            <text:p>0</text:p>
          </table:table-cell>
          <table:table-cell table:style-name="ce10" table:formula="of:=[$Sheet3.I159]" office:value-type="float" office:value="0" calcext:value-type="float">
            <text:p>0</text:p>
          </table:table-cell>
          <table:table-cell table:style-name="ce10" table:formula="of:=[$Sheet3.J159]" office:value-type="float" office:value="0" calcext:value-type="float">
            <text:p>0</text:p>
          </table:table-cell>
          <table:table-cell table:style-name="ce10" table:formula="of:=[$Sheet3.K159]" office:value-type="float" office:value="0" calcext:value-type="float">
            <text:p>0</text:p>
          </table:table-cell>
          <table:table-cell table:style-name="ce10" table:formula="of:=[$Sheet3.L159]" office:value-type="float" office:value="0" calcext:value-type="float">
            <text:p>0</text:p>
          </table:table-cell>
          <table:table-cell table:style-name="ce10" table:formula="of:=[$Sheet3.M159]" office:value-type="float" office:value="0" calcext:value-type="float">
            <text:p>0</text:p>
          </table:table-cell>
          <table:table-cell table:style-name="ce10" table:formula="of:=[$Sheet3.N159]" office:value-type="float" office:value="0" calcext:value-type="float">
            <text:p>0</text:p>
          </table:table-cell>
          <table:table-cell table:style-name="ce10" table:formula="of:=[$Sheet3.O159]" office:value-type="float" office:value="0" calcext:value-type="float">
            <text:p>0</text:p>
          </table:table-cell>
          <table:table-cell table:style-name="ce10" table:formula="of:=[$Sheet3.P159]" office:value-type="float" office:value="0" calcext:value-type="float">
            <text:p>0</text:p>
          </table:table-cell>
          <table:table-cell table:style-name="ce15" table:formula="of:=SUM([.C54:.O54]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8年4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211]" office:value-type="float" office:value="23" calcext:value-type="float">
            <text:p>23</text:p>
          </table:table-cell>
          <table:table-cell table:style-name="ce10" table:formula="of:=[$Sheet3.E211]" office:value-type="float" office:value="0" calcext:value-type="float">
            <text:p>0</text:p>
          </table:table-cell>
          <table:table-cell table:style-name="ce10" table:formula="of:=[$Sheet3.F211]" office:value-type="float" office:value="0" calcext:value-type="float">
            <text:p>0</text:p>
          </table:table-cell>
          <table:table-cell table:style-name="ce10" table:formula="of:=[$Sheet3.G211]" office:value-type="float" office:value="0" calcext:value-type="float">
            <text:p>0</text:p>
          </table:table-cell>
          <table:table-cell table:style-name="ce10" table:formula="of:=[$Sheet3.H211]" office:value-type="float" office:value="0" calcext:value-type="float">
            <text:p>0</text:p>
          </table:table-cell>
          <table:table-cell table:style-name="ce10" table:formula="of:=[$Sheet3.I211]" office:value-type="float" office:value="0" calcext:value-type="float">
            <text:p>0</text:p>
          </table:table-cell>
          <table:table-cell table:style-name="ce10" table:formula="of:=[$Sheet3.J211]" office:value-type="float" office:value="0" calcext:value-type="float">
            <text:p>0</text:p>
          </table:table-cell>
          <table:table-cell table:style-name="ce10" table:formula="of:=[$Sheet3.K211]" office:value-type="float" office:value="0" calcext:value-type="float">
            <text:p>0</text:p>
          </table:table-cell>
          <table:table-cell table:style-name="ce10" table:formula="of:=[$Sheet3.L211]" office:value-type="float" office:value="0" calcext:value-type="float">
            <text:p>0</text:p>
          </table:table-cell>
          <table:table-cell table:style-name="ce10" table:formula="of:=[$Sheet3.M211]" office:value-type="float" office:value="0" calcext:value-type="float">
            <text:p>0</text:p>
          </table:table-cell>
          <table:table-cell table:style-name="ce10" table:formula="of:=[$Sheet3.N211]" office:value-type="float" office:value="0" calcext:value-type="float">
            <text:p>0</text:p>
          </table:table-cell>
          <table:table-cell table:style-name="ce10" table:formula="of:=[$Sheet3.O211]" office:value-type="float" office:value="0" calcext:value-type="float">
            <text:p>0</text:p>
          </table:table-cell>
          <table:table-cell table:style-name="ce10" table:formula="of:=[$Sheet3.P211]" office:value-type="float" office:value="0" calcext:value-type="float">
            <text:p>0</text:p>
          </table:table-cell>
          <table:table-cell table:style-name="ce15" table:formula="of:=SUM([.C55:.O55])" office:value-type="float" office:value="23" calcext:value-type="float">
            <text:p>23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212]" office:value-type="float" office:value="21" calcext:value-type="float">
            <text:p>21</text:p>
          </table:table-cell>
          <table:table-cell table:style-name="ce10" table:formula="of:=[$Sheet3.E212]" office:value-type="float" office:value="1" calcext:value-type="float">
            <text:p>1</text:p>
          </table:table-cell>
          <table:table-cell table:style-name="ce10" table:formula="of:=[$Sheet3.F212]" office:value-type="float" office:value="0" calcext:value-type="float">
            <text:p>0</text:p>
          </table:table-cell>
          <table:table-cell table:style-name="ce10" table:formula="of:=[$Sheet3.G212]" office:value-type="float" office:value="1" calcext:value-type="float">
            <text:p>1</text:p>
          </table:table-cell>
          <table:table-cell table:style-name="ce10" table:formula="of:=[$Sheet3.H212]" office:value-type="float" office:value="0" calcext:value-type="float">
            <text:p>0</text:p>
          </table:table-cell>
          <table:table-cell table:style-name="ce10" table:formula="of:=[$Sheet3.I212]" office:value-type="float" office:value="0" calcext:value-type="float">
            <text:p>0</text:p>
          </table:table-cell>
          <table:table-cell table:style-name="ce10" table:formula="of:=[$Sheet3.J212]" office:value-type="float" office:value="0" calcext:value-type="float">
            <text:p>0</text:p>
          </table:table-cell>
          <table:table-cell table:style-name="ce10" table:formula="of:=[$Sheet3.K212]" office:value-type="float" office:value="0" calcext:value-type="float">
            <text:p>0</text:p>
          </table:table-cell>
          <table:table-cell table:style-name="ce10" table:formula="of:=[$Sheet3.L212]" office:value-type="float" office:value="0" calcext:value-type="float">
            <text:p>0</text:p>
          </table:table-cell>
          <table:table-cell table:style-name="ce10" table:formula="of:=[$Sheet3.M212]" office:value-type="float" office:value="0" calcext:value-type="float">
            <text:p>0</text:p>
          </table:table-cell>
          <table:table-cell table:style-name="ce10" table:formula="of:=[$Sheet3.N212]" office:value-type="float" office:value="0" calcext:value-type="float">
            <text:p>0</text:p>
          </table:table-cell>
          <table:table-cell table:style-name="ce10" table:formula="of:=[$Sheet3.O212]" office:value-type="float" office:value="0" calcext:value-type="float">
            <text:p>0</text:p>
          </table:table-cell>
          <table:table-cell table:style-name="ce10" table:formula="of:=[$Sheet3.P212]" office:value-type="float" office:value="0" calcext:value-type="float">
            <text:p>0</text:p>
          </table:table-cell>
          <table:table-cell table:style-name="ce15" table:formula="of:=SUM([.C56:.O56])" office:value-type="float" office:value="23" calcext:value-type="float">
            <text:p>2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8年5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264]" office:value-type="float" office:value="18" calcext:value-type="float">
            <text:p>18</text:p>
          </table:table-cell>
          <table:table-cell table:style-name="ce10" table:formula="of:=[$Sheet3.E264]" office:value-type="float" office:value="0" calcext:value-type="float">
            <text:p>0</text:p>
          </table:table-cell>
          <table:table-cell table:style-name="ce10" table:formula="of:=[$Sheet3.F264]" office:value-type="float" office:value="0" calcext:value-type="float">
            <text:p>0</text:p>
          </table:table-cell>
          <table:table-cell table:style-name="ce10" table:formula="of:=[$Sheet3.G264]" office:value-type="float" office:value="0" calcext:value-type="float">
            <text:p>0</text:p>
          </table:table-cell>
          <table:table-cell table:style-name="ce10" table:formula="of:=[$Sheet3.H264]" office:value-type="float" office:value="0" calcext:value-type="float">
            <text:p>0</text:p>
          </table:table-cell>
          <table:table-cell table:style-name="ce10" table:formula="of:=[$Sheet3.I264]" office:value-type="float" office:value="0" calcext:value-type="float">
            <text:p>0</text:p>
          </table:table-cell>
          <table:table-cell table:style-name="ce10" table:formula="of:=[$Sheet3.J264]" office:value-type="float" office:value="0" calcext:value-type="float">
            <text:p>0</text:p>
          </table:table-cell>
          <table:table-cell table:style-name="ce10" table:formula="of:=[$Sheet3.K264]" office:value-type="float" office:value="0" calcext:value-type="float">
            <text:p>0</text:p>
          </table:table-cell>
          <table:table-cell table:style-name="ce10" table:formula="of:=[$Sheet3.L264]" office:value-type="float" office:value="0" calcext:value-type="float">
            <text:p>0</text:p>
          </table:table-cell>
          <table:table-cell table:style-name="ce10" table:formula="of:=[$Sheet3.M264]" office:value-type="float" office:value="0" calcext:value-type="float">
            <text:p>0</text:p>
          </table:table-cell>
          <table:table-cell table:style-name="ce10" table:formula="of:=[$Sheet3.N264]" office:value-type="float" office:value="0" calcext:value-type="float">
            <text:p>0</text:p>
          </table:table-cell>
          <table:table-cell table:style-name="ce10" table:formula="of:=[$Sheet3.O264]" office:value-type="float" office:value="0" calcext:value-type="float">
            <text:p>0</text:p>
          </table:table-cell>
          <table:table-cell table:style-name="ce10" table:formula="of:=[$Sheet3.P264]" office:value-type="float" office:value="0" calcext:value-type="float">
            <text:p>0</text:p>
          </table:table-cell>
          <table:table-cell table:style-name="ce15" table:formula="of:=SUM([.C57:.O57])" office:value-type="float" office:value="18" calcext:value-type="float">
            <text:p>18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265]" office:value-type="float" office:value="16" calcext:value-type="float">
            <text:p>16</text:p>
          </table:table-cell>
          <table:table-cell table:style-name="ce10" table:formula="of:=[$Sheet3.E265]" office:value-type="float" office:value="1" calcext:value-type="float">
            <text:p>1</text:p>
          </table:table-cell>
          <table:table-cell table:style-name="ce10" table:formula="of:=[$Sheet3.F265]" office:value-type="float" office:value="0" calcext:value-type="float">
            <text:p>0</text:p>
          </table:table-cell>
          <table:table-cell table:style-name="ce10" table:formula="of:=[$Sheet3.G265]" office:value-type="float" office:value="0" calcext:value-type="float">
            <text:p>0</text:p>
          </table:table-cell>
          <table:table-cell table:style-name="ce10" table:formula="of:=[$Sheet3.H265]" office:value-type="float" office:value="0" calcext:value-type="float">
            <text:p>0</text:p>
          </table:table-cell>
          <table:table-cell table:style-name="ce10" table:formula="of:=[$Sheet3.I265]" office:value-type="float" office:value="0" calcext:value-type="float">
            <text:p>0</text:p>
          </table:table-cell>
          <table:table-cell table:style-name="ce10" table:formula="of:=[$Sheet3.J265]" office:value-type="float" office:value="0" calcext:value-type="float">
            <text:p>0</text:p>
          </table:table-cell>
          <table:table-cell table:style-name="ce10" table:formula="of:=[$Sheet3.K265]" office:value-type="float" office:value="0" calcext:value-type="float">
            <text:p>0</text:p>
          </table:table-cell>
          <table:table-cell table:style-name="ce10" table:formula="of:=[$Sheet3.L265]" office:value-type="float" office:value="0" calcext:value-type="float">
            <text:p>0</text:p>
          </table:table-cell>
          <table:table-cell table:style-name="ce10" table:formula="of:=[$Sheet3.M265]" office:value-type="float" office:value="1" calcext:value-type="float">
            <text:p>1</text:p>
          </table:table-cell>
          <table:table-cell table:style-name="ce10" table:formula="of:=[$Sheet3.N265]" office:value-type="float" office:value="0" calcext:value-type="float">
            <text:p>0</text:p>
          </table:table-cell>
          <table:table-cell table:style-name="ce10" table:formula="of:=[$Sheet3.O265]" office:value-type="float" office:value="0" calcext:value-type="float">
            <text:p>0</text:p>
          </table:table-cell>
          <table:table-cell table:style-name="ce10" table:formula="of:=[$Sheet3.P265]" office:value-type="float" office:value="0" calcext:value-type="float">
            <text:p>0</text:p>
          </table:table-cell>
          <table:table-cell table:style-name="ce15" table:formula="of:=SUM([.C58:.O58])" office:value-type="float" office:value="18" calcext:value-type="float">
            <text:p>1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8年6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317]" office:value-type="float" office:value="12" calcext:value-type="float">
            <text:p>12</text:p>
          </table:table-cell>
          <table:table-cell table:style-name="ce10" table:formula="of:=[$Sheet3.E317]" office:value-type="float" office:value="0" calcext:value-type="float">
            <text:p>0</text:p>
          </table:table-cell>
          <table:table-cell table:style-name="ce10" table:formula="of:=[$Sheet3.F317]" office:value-type="float" office:value="0" calcext:value-type="float">
            <text:p>0</text:p>
          </table:table-cell>
          <table:table-cell table:style-name="ce10" table:formula="of:=[$Sheet3.G317]" office:value-type="float" office:value="0" calcext:value-type="float">
            <text:p>0</text:p>
          </table:table-cell>
          <table:table-cell table:style-name="ce10" table:formula="of:=[$Sheet3.H317]" office:value-type="float" office:value="0" calcext:value-type="float">
            <text:p>0</text:p>
          </table:table-cell>
          <table:table-cell table:style-name="ce10" table:formula="of:=[$Sheet3.I317]" office:value-type="float" office:value="0" calcext:value-type="float">
            <text:p>0</text:p>
          </table:table-cell>
          <table:table-cell table:style-name="ce10" table:formula="of:=[$Sheet3.J317]" office:value-type="float" office:value="0" calcext:value-type="float">
            <text:p>0</text:p>
          </table:table-cell>
          <table:table-cell table:style-name="ce10" table:formula="of:=[$Sheet3.K317]" office:value-type="float" office:value="0" calcext:value-type="float">
            <text:p>0</text:p>
          </table:table-cell>
          <table:table-cell table:style-name="ce10" table:formula="of:=[$Sheet3.L317]" office:value-type="float" office:value="0" calcext:value-type="float">
            <text:p>0</text:p>
          </table:table-cell>
          <table:table-cell table:style-name="ce10" table:formula="of:=[$Sheet3.M317]" office:value-type="float" office:value="0" calcext:value-type="float">
            <text:p>0</text:p>
          </table:table-cell>
          <table:table-cell table:style-name="ce10" table:formula="of:=[$Sheet3.N317]" office:value-type="float" office:value="0" calcext:value-type="float">
            <text:p>0</text:p>
          </table:table-cell>
          <table:table-cell table:style-name="ce10" table:formula="of:=[$Sheet3.O317]" office:value-type="float" office:value="0" calcext:value-type="float">
            <text:p>0</text:p>
          </table:table-cell>
          <table:table-cell table:style-name="ce10" table:formula="of:=[$Sheet3.P317]" office:value-type="float" office:value="0" calcext:value-type="float">
            <text:p>0</text:p>
          </table:table-cell>
          <table:table-cell table:style-name="ce15" table:formula="of:=SUM([.C59:.O59])" office:value-type="float" office:value="12" calcext:value-type="float">
            <text:p>12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318]" office:value-type="float" office:value="10" calcext:value-type="float">
            <text:p>10</text:p>
          </table:table-cell>
          <table:table-cell table:style-name="ce10" table:formula="of:=[$Sheet3.E318]" office:value-type="float" office:value="0" calcext:value-type="float">
            <text:p>0</text:p>
          </table:table-cell>
          <table:table-cell table:style-name="ce10" table:formula="of:=[$Sheet3.F318]" office:value-type="float" office:value="0" calcext:value-type="float">
            <text:p>0</text:p>
          </table:table-cell>
          <table:table-cell table:style-name="ce10" table:formula="of:=[$Sheet3.G318]" office:value-type="float" office:value="0" calcext:value-type="float">
            <text:p>0</text:p>
          </table:table-cell>
          <table:table-cell table:style-name="ce10" table:formula="of:=[$Sheet3.H318]" office:value-type="float" office:value="0" calcext:value-type="float">
            <text:p>0</text:p>
          </table:table-cell>
          <table:table-cell table:style-name="ce10" table:formula="of:=[$Sheet3.I318]" office:value-type="float" office:value="0" calcext:value-type="float">
            <text:p>0</text:p>
          </table:table-cell>
          <table:table-cell table:style-name="ce10" table:formula="of:=[$Sheet3.J318]" office:value-type="float" office:value="0" calcext:value-type="float">
            <text:p>0</text:p>
          </table:table-cell>
          <table:table-cell table:style-name="ce10" table:formula="of:=[$Sheet3.K318]" office:value-type="float" office:value="0" calcext:value-type="float">
            <text:p>0</text:p>
          </table:table-cell>
          <table:table-cell table:style-name="ce10" table:formula="of:=[$Sheet3.L318]" office:value-type="float" office:value="0" calcext:value-type="float">
            <text:p>0</text:p>
          </table:table-cell>
          <table:table-cell table:style-name="ce10" table:formula="of:=[$Sheet3.M318]" office:value-type="float" office:value="2" calcext:value-type="float">
            <text:p>2</text:p>
          </table:table-cell>
          <table:table-cell table:style-name="ce10" table:formula="of:=[$Sheet3.N318]" office:value-type="float" office:value="0" calcext:value-type="float">
            <text:p>0</text:p>
          </table:table-cell>
          <table:table-cell table:style-name="ce10" table:formula="of:=[$Sheet3.O318]" office:value-type="float" office:value="0" calcext:value-type="float">
            <text:p>0</text:p>
          </table:table-cell>
          <table:table-cell table:style-name="ce10" table:formula="of:=[$Sheet3.P318]" office:value-type="float" office:value="0" calcext:value-type="float">
            <text:p>0</text:p>
          </table:table-cell>
          <table:table-cell table:style-name="ce15" table:formula="of:=SUM([.C60:.O60])" office:value-type="float" office:value="12" calcext:value-type="float">
            <text:p>1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8年7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370]" office:value-type="float" office:value="17" calcext:value-type="float">
            <text:p>17</text:p>
          </table:table-cell>
          <table:table-cell table:style-name="ce10" table:formula="of:=[$Sheet3.E370]" office:value-type="float" office:value="0" calcext:value-type="float">
            <text:p>0</text:p>
          </table:table-cell>
          <table:table-cell table:style-name="ce10" table:formula="of:=[$Sheet3.F370]" office:value-type="float" office:value="0" calcext:value-type="float">
            <text:p>0</text:p>
          </table:table-cell>
          <table:table-cell table:style-name="ce10" table:formula="of:=[$Sheet3.G370]" office:value-type="float" office:value="0" calcext:value-type="float">
            <text:p>0</text:p>
          </table:table-cell>
          <table:table-cell table:style-name="ce10" table:formula="of:=[$Sheet3.H370]" office:value-type="float" office:value="0" calcext:value-type="float">
            <text:p>0</text:p>
          </table:table-cell>
          <table:table-cell table:style-name="ce10" table:formula="of:=[$Sheet3.I370]" office:value-type="float" office:value="0" calcext:value-type="float">
            <text:p>0</text:p>
          </table:table-cell>
          <table:table-cell table:style-name="ce10" table:formula="of:=[$Sheet3.J370]" office:value-type="float" office:value="0" calcext:value-type="float">
            <text:p>0</text:p>
          </table:table-cell>
          <table:table-cell table:style-name="ce10" table:formula="of:=[$Sheet3.K370]" office:value-type="float" office:value="0" calcext:value-type="float">
            <text:p>0</text:p>
          </table:table-cell>
          <table:table-cell table:style-name="ce10" table:formula="of:=[$Sheet3.L370]" office:value-type="float" office:value="1" calcext:value-type="float">
            <text:p>1</text:p>
          </table:table-cell>
          <table:table-cell table:style-name="ce10" table:formula="of:=[$Sheet3.M370]" office:value-type="float" office:value="0" calcext:value-type="float">
            <text:p>0</text:p>
          </table:table-cell>
          <table:table-cell table:style-name="ce10" table:formula="of:=[$Sheet3.N370]" office:value-type="float" office:value="0" calcext:value-type="float">
            <text:p>0</text:p>
          </table:table-cell>
          <table:table-cell table:style-name="ce10" table:formula="of:=[$Sheet3.O370]" office:value-type="float" office:value="0" calcext:value-type="float">
            <text:p>0</text:p>
          </table:table-cell>
          <table:table-cell table:style-name="ce10" table:formula="of:=[$Sheet3.P370]" office:value-type="float" office:value="0" calcext:value-type="float">
            <text:p>0</text:p>
          </table:table-cell>
          <table:table-cell table:style-name="ce15" table:formula="of:=SUM([.C61:.O61])"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371]" office:value-type="float" office:value="16" calcext:value-type="float">
            <text:p>16</text:p>
          </table:table-cell>
          <table:table-cell table:style-name="ce10" table:formula="of:=[$Sheet3.E371]" office:value-type="float" office:value="2" calcext:value-type="float">
            <text:p>2</text:p>
          </table:table-cell>
          <table:table-cell table:style-name="ce10" table:formula="of:=[$Sheet3.F371]" office:value-type="float" office:value="0" calcext:value-type="float">
            <text:p>0</text:p>
          </table:table-cell>
          <table:table-cell table:style-name="ce10" table:formula="of:=[$Sheet3.G371]" office:value-type="float" office:value="0" calcext:value-type="float">
            <text:p>0</text:p>
          </table:table-cell>
          <table:table-cell table:style-name="ce10" table:formula="of:=[$Sheet3.H371]" office:value-type="float" office:value="0" calcext:value-type="float">
            <text:p>0</text:p>
          </table:table-cell>
          <table:table-cell table:style-name="ce10" table:formula="of:=[$Sheet3.I371]" office:value-type="float" office:value="0" calcext:value-type="float">
            <text:p>0</text:p>
          </table:table-cell>
          <table:table-cell table:style-name="ce10" table:formula="of:=[$Sheet3.J371]" office:value-type="float" office:value="0" calcext:value-type="float">
            <text:p>0</text:p>
          </table:table-cell>
          <table:table-cell table:style-name="ce10" table:formula="of:=[$Sheet3.K371]" office:value-type="float" office:value="0" calcext:value-type="float">
            <text:p>0</text:p>
          </table:table-cell>
          <table:table-cell table:style-name="ce10" table:formula="of:=[$Sheet3.L371]" office:value-type="float" office:value="0" calcext:value-type="float">
            <text:p>0</text:p>
          </table:table-cell>
          <table:table-cell table:style-name="ce10" table:formula="of:=[$Sheet3.M371]" office:value-type="float" office:value="0" calcext:value-type="float">
            <text:p>0</text:p>
          </table:table-cell>
          <table:table-cell table:style-name="ce10" table:formula="of:=[$Sheet3.N371]" office:value-type="float" office:value="0" calcext:value-type="float">
            <text:p>0</text:p>
          </table:table-cell>
          <table:table-cell table:style-name="ce10" table:formula="of:=[$Sheet3.O371]" office:value-type="float" office:value="0" calcext:value-type="float">
            <text:p>0</text:p>
          </table:table-cell>
          <table:table-cell table:style-name="ce10" table:formula="of:=[$Sheet3.P371]" office:value-type="float" office:value="0" calcext:value-type="float">
            <text:p>0</text:p>
          </table:table-cell>
          <table:table-cell table:style-name="ce15" table:formula="of:=SUM([.C62:.O62])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8年8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423]" office:value-type="float" office:value="14" calcext:value-type="float">
            <text:p>14</text:p>
          </table:table-cell>
          <table:table-cell table:style-name="ce10" table:formula="of:=[$Sheet3.E423]" office:value-type="float" office:value="0" calcext:value-type="float">
            <text:p>0</text:p>
          </table:table-cell>
          <table:table-cell table:style-name="ce10" table:formula="of:=[$Sheet3.F423]" office:value-type="float" office:value="0" calcext:value-type="float">
            <text:p>0</text:p>
          </table:table-cell>
          <table:table-cell table:style-name="ce10" table:formula="of:=[$Sheet3.G423]" office:value-type="float" office:value="0" calcext:value-type="float">
            <text:p>0</text:p>
          </table:table-cell>
          <table:table-cell table:style-name="ce10" table:formula="of:=[$Sheet3.H423]" office:value-type="float" office:value="0" calcext:value-type="float">
            <text:p>0</text:p>
          </table:table-cell>
          <table:table-cell table:style-name="ce10" table:formula="of:=[$Sheet3.I423]" office:value-type="float" office:value="0" calcext:value-type="float">
            <text:p>0</text:p>
          </table:table-cell>
          <table:table-cell table:style-name="ce10" table:formula="of:=[$Sheet3.J423]" office:value-type="float" office:value="0" calcext:value-type="float">
            <text:p>0</text:p>
          </table:table-cell>
          <table:table-cell table:style-name="ce10" table:formula="of:=[$Sheet3.K423]" office:value-type="float" office:value="0" calcext:value-type="float">
            <text:p>0</text:p>
          </table:table-cell>
          <table:table-cell table:style-name="ce10" table:formula="of:=[$Sheet3.L423]" office:value-type="float" office:value="0" calcext:value-type="float">
            <text:p>0</text:p>
          </table:table-cell>
          <table:table-cell table:style-name="ce10" table:formula="of:=[$Sheet3.M423]" office:value-type="float" office:value="0" calcext:value-type="float">
            <text:p>0</text:p>
          </table:table-cell>
          <table:table-cell table:style-name="ce10" table:formula="of:=[$Sheet3.N423]" office:value-type="float" office:value="0" calcext:value-type="float">
            <text:p>0</text:p>
          </table:table-cell>
          <table:table-cell table:style-name="ce10" table:formula="of:=[$Sheet3.O423]" office:value-type="float" office:value="0" calcext:value-type="float">
            <text:p>0</text:p>
          </table:table-cell>
          <table:table-cell table:style-name="ce10" table:formula="of:=[$Sheet3.P423]" office:value-type="float" office:value="0" calcext:value-type="float">
            <text:p>0</text:p>
          </table:table-cell>
          <table:table-cell table:style-name="ce15" table:formula="of:=SUM([.C63:.O63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424]" office:value-type="float" office:value="12" calcext:value-type="float">
            <text:p>12</text:p>
          </table:table-cell>
          <table:table-cell table:style-name="ce10" table:formula="of:=[$Sheet3.E424]" office:value-type="float" office:value="0" calcext:value-type="float">
            <text:p>0</text:p>
          </table:table-cell>
          <table:table-cell table:style-name="ce10" table:formula="of:=[$Sheet3.F424]" office:value-type="float" office:value="0" calcext:value-type="float">
            <text:p>0</text:p>
          </table:table-cell>
          <table:table-cell table:style-name="ce10" table:formula="of:=[$Sheet3.G424]" office:value-type="float" office:value="1" calcext:value-type="float">
            <text:p>1</text:p>
          </table:table-cell>
          <table:table-cell table:style-name="ce10" table:formula="of:=[$Sheet3.H424]" office:value-type="float" office:value="0" calcext:value-type="float">
            <text:p>0</text:p>
          </table:table-cell>
          <table:table-cell table:style-name="ce10" table:formula="of:=[$Sheet3.I424]" office:value-type="float" office:value="0" calcext:value-type="float">
            <text:p>0</text:p>
          </table:table-cell>
          <table:table-cell table:style-name="ce10" table:formula="of:=[$Sheet3.J424]" office:value-type="float" office:value="0" calcext:value-type="float">
            <text:p>0</text:p>
          </table:table-cell>
          <table:table-cell table:style-name="ce10" table:formula="of:=[$Sheet3.K424]" office:value-type="float" office:value="0" calcext:value-type="float">
            <text:p>0</text:p>
          </table:table-cell>
          <table:table-cell table:style-name="ce10" table:formula="of:=[$Sheet3.L424]" office:value-type="float" office:value="0" calcext:value-type="float">
            <text:p>0</text:p>
          </table:table-cell>
          <table:table-cell table:style-name="ce10" table:formula="of:=[$Sheet3.M424]" office:value-type="float" office:value="1" calcext:value-type="float">
            <text:p>1</text:p>
          </table:table-cell>
          <table:table-cell table:style-name="ce10" table:formula="of:=[$Sheet3.N424]" office:value-type="float" office:value="0" calcext:value-type="float">
            <text:p>0</text:p>
          </table:table-cell>
          <table:table-cell table:style-name="ce10" table:formula="of:=[$Sheet3.O424]" office:value-type="float" office:value="0" calcext:value-type="float">
            <text:p>0</text:p>
          </table:table-cell>
          <table:table-cell table:style-name="ce10" table:formula="of:=[$Sheet3.P424]" office:value-type="float" office:value="0" calcext:value-type="float">
            <text:p>0</text:p>
          </table:table-cell>
          <table:table-cell table:style-name="ce15" table:formula="of:=SUM([.C64:.O64])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8年9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476]" office:value-type="float" office:value="16" calcext:value-type="float">
            <text:p>16</text:p>
          </table:table-cell>
          <table:table-cell table:style-name="ce10" table:formula="of:=[$Sheet3.E476]" office:value-type="float" office:value="0" calcext:value-type="float">
            <text:p>0</text:p>
          </table:table-cell>
          <table:table-cell table:style-name="ce10" table:formula="of:=[$Sheet3.F476]" office:value-type="float" office:value="0" calcext:value-type="float">
            <text:p>0</text:p>
          </table:table-cell>
          <table:table-cell table:style-name="ce10" table:formula="of:=[$Sheet3.G476]" office:value-type="float" office:value="0" calcext:value-type="float">
            <text:p>0</text:p>
          </table:table-cell>
          <table:table-cell table:style-name="ce10" table:formula="of:=[$Sheet3.H476]" office:value-type="float" office:value="0" calcext:value-type="float">
            <text:p>0</text:p>
          </table:table-cell>
          <table:table-cell table:style-name="ce10" table:formula="of:=[$Sheet3.I476]" office:value-type="float" office:value="0" calcext:value-type="float">
            <text:p>0</text:p>
          </table:table-cell>
          <table:table-cell table:style-name="ce10" table:formula="of:=[$Sheet3.J476]" office:value-type="float" office:value="0" calcext:value-type="float">
            <text:p>0</text:p>
          </table:table-cell>
          <table:table-cell table:style-name="ce10" table:formula="of:=[$Sheet3.K476]" office:value-type="float" office:value="0" calcext:value-type="float">
            <text:p>0</text:p>
          </table:table-cell>
          <table:table-cell table:style-name="ce10" table:formula="of:=[$Sheet3.L476]" office:value-type="float" office:value="0" calcext:value-type="float">
            <text:p>0</text:p>
          </table:table-cell>
          <table:table-cell table:style-name="ce10" table:formula="of:=[$Sheet3.M476]" office:value-type="float" office:value="0" calcext:value-type="float">
            <text:p>0</text:p>
          </table:table-cell>
          <table:table-cell table:style-name="ce10" table:formula="of:=[$Sheet3.N476]" office:value-type="float" office:value="0" calcext:value-type="float">
            <text:p>0</text:p>
          </table:table-cell>
          <table:table-cell table:style-name="ce10" table:formula="of:=[$Sheet3.O476]" office:value-type="float" office:value="0" calcext:value-type="float">
            <text:p>0</text:p>
          </table:table-cell>
          <table:table-cell table:style-name="ce10" table:formula="of:=[$Sheet3.P476]" office:value-type="float" office:value="0" calcext:value-type="float">
            <text:p>0</text:p>
          </table:table-cell>
          <table:table-cell table:style-name="ce15" table:formula="of:=SUM([.C65:.O65])"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477]" office:value-type="float" office:value="15" calcext:value-type="float">
            <text:p>15</text:p>
          </table:table-cell>
          <table:table-cell table:style-name="ce10" table:formula="of:=[$Sheet3.E477]" office:value-type="float" office:value="0" calcext:value-type="float">
            <text:p>0</text:p>
          </table:table-cell>
          <table:table-cell table:style-name="ce10" table:formula="of:=[$Sheet3.F477]" office:value-type="float" office:value="0" calcext:value-type="float">
            <text:p>0</text:p>
          </table:table-cell>
          <table:table-cell table:style-name="ce10" table:formula="of:=[$Sheet3.G477]" office:value-type="float" office:value="0" calcext:value-type="float">
            <text:p>0</text:p>
          </table:table-cell>
          <table:table-cell table:style-name="ce10" table:formula="of:=[$Sheet3.H477]" office:value-type="float" office:value="0" calcext:value-type="float">
            <text:p>0</text:p>
          </table:table-cell>
          <table:table-cell table:style-name="ce10" table:formula="of:=[$Sheet3.I477]" office:value-type="float" office:value="0" calcext:value-type="float">
            <text:p>0</text:p>
          </table:table-cell>
          <table:table-cell table:style-name="ce10" table:formula="of:=[$Sheet3.J477]" office:value-type="float" office:value="0" calcext:value-type="float">
            <text:p>0</text:p>
          </table:table-cell>
          <table:table-cell table:style-name="ce10" table:formula="of:=[$Sheet3.K477]" office:value-type="float" office:value="0" calcext:value-type="float">
            <text:p>0</text:p>
          </table:table-cell>
          <table:table-cell table:style-name="ce10" table:formula="of:=[$Sheet3.L477]" office:value-type="float" office:value="0" calcext:value-type="float">
            <text:p>0</text:p>
          </table:table-cell>
          <table:table-cell table:style-name="ce10" table:formula="of:=[$Sheet3.M477]" office:value-type="float" office:value="1" calcext:value-type="float">
            <text:p>1</text:p>
          </table:table-cell>
          <table:table-cell table:style-name="ce10" table:formula="of:=[$Sheet3.N477]" office:value-type="float" office:value="0" calcext:value-type="float">
            <text:p>0</text:p>
          </table:table-cell>
          <table:table-cell table:style-name="ce10" table:formula="of:=[$Sheet3.O477]" office:value-type="float" office:value="0" calcext:value-type="float">
            <text:p>0</text:p>
          </table:table-cell>
          <table:table-cell table:style-name="ce10" table:formula="of:=[$Sheet3.P477]" office:value-type="float" office:value="0" calcext:value-type="float">
            <text:p>0</text:p>
          </table:table-cell>
          <table:table-cell table:style-name="ce15" table:formula="of:=SUM([.C66:.O66])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8年10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29]" office:value-type="float" office:value="19" calcext:value-type="float">
            <text:p>19</text:p>
          </table:table-cell>
          <table:table-cell table:style-name="ce10" table:formula="of:=[$Sheet3.E529]" office:value-type="float" office:value="0" calcext:value-type="float">
            <text:p>0</text:p>
          </table:table-cell>
          <table:table-cell table:style-name="ce10" table:formula="of:=[$Sheet3.F529]" office:value-type="float" office:value="0" calcext:value-type="float">
            <text:p>0</text:p>
          </table:table-cell>
          <table:table-cell table:style-name="ce10" table:formula="of:=[$Sheet3.G529]" office:value-type="float" office:value="0" calcext:value-type="float">
            <text:p>0</text:p>
          </table:table-cell>
          <table:table-cell table:style-name="ce10" table:formula="of:=[$Sheet3.H529]" office:value-type="float" office:value="0" calcext:value-type="float">
            <text:p>0</text:p>
          </table:table-cell>
          <table:table-cell table:style-name="ce10" table:formula="of:=[$Sheet3.I529]" office:value-type="float" office:value="0" calcext:value-type="float">
            <text:p>0</text:p>
          </table:table-cell>
          <table:table-cell table:style-name="ce10" table:formula="of:=[$Sheet3.J529]" office:value-type="float" office:value="0" calcext:value-type="float">
            <text:p>0</text:p>
          </table:table-cell>
          <table:table-cell table:style-name="ce10" table:formula="of:=[$Sheet3.K529]" office:value-type="float" office:value="0" calcext:value-type="float">
            <text:p>0</text:p>
          </table:table-cell>
          <table:table-cell table:style-name="ce10" table:formula="of:=[$Sheet3.L529]" office:value-type="float" office:value="0" calcext:value-type="float">
            <text:p>0</text:p>
          </table:table-cell>
          <table:table-cell table:style-name="ce10" table:formula="of:=[$Sheet3.M529]" office:value-type="float" office:value="0" calcext:value-type="float">
            <text:p>0</text:p>
          </table:table-cell>
          <table:table-cell table:style-name="ce10" table:formula="of:=[$Sheet3.N529]" office:value-type="float" office:value="0" calcext:value-type="float">
            <text:p>0</text:p>
          </table:table-cell>
          <table:table-cell table:style-name="ce10" table:formula="of:=[$Sheet3.O529]" office:value-type="float" office:value="0" calcext:value-type="float">
            <text:p>0</text:p>
          </table:table-cell>
          <table:table-cell table:style-name="ce10" table:formula="of:=[$Sheet3.P529]" office:value-type="float" office:value="0" calcext:value-type="float">
            <text:p>0</text:p>
          </table:table-cell>
          <table:table-cell table:style-name="ce15" table:formula="of:=SUM([.C67:.O67])"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30]" office:value-type="float" office:value="17" calcext:value-type="float">
            <text:p>17</text:p>
          </table:table-cell>
          <table:table-cell table:style-name="ce10" table:formula="of:=[$Sheet3.E530]" office:value-type="float" office:value="2" calcext:value-type="float">
            <text:p>2</text:p>
          </table:table-cell>
          <table:table-cell table:style-name="ce10" table:formula="of:=[$Sheet3.F530]" office:value-type="float" office:value="0" calcext:value-type="float">
            <text:p>0</text:p>
          </table:table-cell>
          <table:table-cell table:style-name="ce10" table:formula="of:=[$Sheet3.G530]" office:value-type="float" office:value="0" calcext:value-type="float">
            <text:p>0</text:p>
          </table:table-cell>
          <table:table-cell table:style-name="ce10" table:formula="of:=[$Sheet3.H530]" office:value-type="float" office:value="0" calcext:value-type="float">
            <text:p>0</text:p>
          </table:table-cell>
          <table:table-cell table:style-name="ce10" table:formula="of:=[$Sheet3.I530]" office:value-type="float" office:value="0" calcext:value-type="float">
            <text:p>0</text:p>
          </table:table-cell>
          <table:table-cell table:style-name="ce10" table:formula="of:=[$Sheet3.J530]" office:value-type="float" office:value="0" calcext:value-type="float">
            <text:p>0</text:p>
          </table:table-cell>
          <table:table-cell table:style-name="ce10" table:formula="of:=[$Sheet3.K530]" office:value-type="float" office:value="0" calcext:value-type="float">
            <text:p>0</text:p>
          </table:table-cell>
          <table:table-cell table:style-name="ce10" table:formula="of:=[$Sheet3.L530]" office:value-type="float" office:value="0" calcext:value-type="float">
            <text:p>0</text:p>
          </table:table-cell>
          <table:table-cell table:style-name="ce10" table:formula="of:=[$Sheet3.M530]" office:value-type="float" office:value="0" calcext:value-type="float">
            <text:p>0</text:p>
          </table:table-cell>
          <table:table-cell table:style-name="ce10" table:formula="of:=[$Sheet3.N530]" office:value-type="float" office:value="0" calcext:value-type="float">
            <text:p>0</text:p>
          </table:table-cell>
          <table:table-cell table:style-name="ce10" table:formula="of:=[$Sheet3.O530]" office:value-type="float" office:value="0" calcext:value-type="float">
            <text:p>0</text:p>
          </table:table-cell>
          <table:table-cell table:style-name="ce10" table:formula="of:=[$Sheet3.P530]" office:value-type="float" office:value="0" calcext:value-type="float">
            <text:p>0</text:p>
          </table:table-cell>
          <table:table-cell table:style-name="ce15" table:formula="of:=SUM([.C68:.O68])" office:value-type="float" office:value="19" calcext:value-type="float">
            <text:p>19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8年1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82]" office:value-type="float" office:value="14" calcext:value-type="float">
            <text:p>14</text:p>
          </table:table-cell>
          <table:table-cell table:style-name="ce10" table:formula="of:=[$Sheet3.E582]" office:value-type="float" office:value="0" calcext:value-type="float">
            <text:p>0</text:p>
          </table:table-cell>
          <table:table-cell table:style-name="ce10" table:formula="of:=[$Sheet3.F582]" office:value-type="float" office:value="0" calcext:value-type="float">
            <text:p>0</text:p>
          </table:table-cell>
          <table:table-cell table:style-name="ce10" table:formula="of:=[$Sheet3.G582]" office:value-type="float" office:value="0" calcext:value-type="float">
            <text:p>0</text:p>
          </table:table-cell>
          <table:table-cell table:style-name="ce10" table:formula="of:=[$Sheet3.H582]" office:value-type="float" office:value="0" calcext:value-type="float">
            <text:p>0</text:p>
          </table:table-cell>
          <table:table-cell table:style-name="ce10" table:formula="of:=[$Sheet3.I582]" office:value-type="float" office:value="0" calcext:value-type="float">
            <text:p>0</text:p>
          </table:table-cell>
          <table:table-cell table:style-name="ce10" table:formula="of:=[$Sheet3.J582]" office:value-type="float" office:value="0" calcext:value-type="float">
            <text:p>0</text:p>
          </table:table-cell>
          <table:table-cell table:style-name="ce10" table:formula="of:=[$Sheet3.K582]" office:value-type="float" office:value="0" calcext:value-type="float">
            <text:p>0</text:p>
          </table:table-cell>
          <table:table-cell table:style-name="ce10" table:formula="of:=[$Sheet3.L582]" office:value-type="float" office:value="0" calcext:value-type="float">
            <text:p>0</text:p>
          </table:table-cell>
          <table:table-cell table:style-name="ce10" table:formula="of:=[$Sheet3.M582]" office:value-type="float" office:value="0" calcext:value-type="float">
            <text:p>0</text:p>
          </table:table-cell>
          <table:table-cell table:style-name="ce10" table:formula="of:=[$Sheet3.N582]" office:value-type="float" office:value="0" calcext:value-type="float">
            <text:p>0</text:p>
          </table:table-cell>
          <table:table-cell table:style-name="ce10" table:formula="of:=[$Sheet3.O582]" office:value-type="float" office:value="0" calcext:value-type="float">
            <text:p>0</text:p>
          </table:table-cell>
          <table:table-cell table:style-name="ce10" table:formula="of:=[$Sheet3.P582]" office:value-type="float" office:value="0" calcext:value-type="float">
            <text:p>0</text:p>
          </table:table-cell>
          <table:table-cell table:style-name="ce15" table:formula="of:=SUM([.C69:.O69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83]" office:value-type="float" office:value="12" calcext:value-type="float">
            <text:p>12</text:p>
          </table:table-cell>
          <table:table-cell table:style-name="ce10" table:formula="of:=[$Sheet3.E583]" office:value-type="float" office:value="1" calcext:value-type="float">
            <text:p>1</text:p>
          </table:table-cell>
          <table:table-cell table:style-name="ce10" table:formula="of:=[$Sheet3.F583]" office:value-type="float" office:value="0" calcext:value-type="float">
            <text:p>0</text:p>
          </table:table-cell>
          <table:table-cell table:style-name="ce10" table:formula="of:=[$Sheet3.G583]" office:value-type="float" office:value="0" calcext:value-type="float">
            <text:p>0</text:p>
          </table:table-cell>
          <table:table-cell table:style-name="ce10" table:formula="of:=[$Sheet3.H583]" office:value-type="float" office:value="0" calcext:value-type="float">
            <text:p>0</text:p>
          </table:table-cell>
          <table:table-cell table:style-name="ce10" table:formula="of:=[$Sheet3.I583]" office:value-type="float" office:value="0" calcext:value-type="float">
            <text:p>0</text:p>
          </table:table-cell>
          <table:table-cell table:style-name="ce10" table:formula="of:=[$Sheet3.J583]" office:value-type="float" office:value="0" calcext:value-type="float">
            <text:p>0</text:p>
          </table:table-cell>
          <table:table-cell table:style-name="ce10" table:formula="of:=[$Sheet3.K583]" office:value-type="float" office:value="0" calcext:value-type="float">
            <text:p>0</text:p>
          </table:table-cell>
          <table:table-cell table:style-name="ce10" table:formula="of:=[$Sheet3.L583]" office:value-type="float" office:value="0" calcext:value-type="float">
            <text:p>0</text:p>
          </table:table-cell>
          <table:table-cell table:style-name="ce10" table:formula="of:=[$Sheet3.M583]" office:value-type="float" office:value="1" calcext:value-type="float">
            <text:p>1</text:p>
          </table:table-cell>
          <table:table-cell table:style-name="ce10" table:formula="of:=[$Sheet3.N583]" office:value-type="float" office:value="0" calcext:value-type="float">
            <text:p>0</text:p>
          </table:table-cell>
          <table:table-cell table:style-name="ce10" table:formula="of:=[$Sheet3.O583]" office:value-type="float" office:value="0" calcext:value-type="float">
            <text:p>0</text:p>
          </table:table-cell>
          <table:table-cell table:style-name="ce10" table:formula="of:=[$Sheet3.P583]" office:value-type="float" office:value="0" calcext:value-type="float">
            <text:p>0</text:p>
          </table:table-cell>
          <table:table-cell table:style-name="ce15" table:formula="of:=SUM([.C70:.O70])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8年1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635]" office:value-type="float" office:value="14" calcext:value-type="float">
            <text:p>14</text:p>
          </table:table-cell>
          <table:table-cell table:style-name="ce10" table:formula="of:=[$Sheet3.E635]" office:value-type="float" office:value="0" calcext:value-type="float">
            <text:p>0</text:p>
          </table:table-cell>
          <table:table-cell table:style-name="ce10" table:formula="of:=[$Sheet3.F635]" office:value-type="float" office:value="0" calcext:value-type="float">
            <text:p>0</text:p>
          </table:table-cell>
          <table:table-cell table:style-name="ce10" table:formula="of:=[$Sheet3.G635]" office:value-type="float" office:value="0" calcext:value-type="float">
            <text:p>0</text:p>
          </table:table-cell>
          <table:table-cell table:style-name="ce10" table:formula="of:=[$Sheet3.H635]" office:value-type="float" office:value="0" calcext:value-type="float">
            <text:p>0</text:p>
          </table:table-cell>
          <table:table-cell table:style-name="ce10" table:formula="of:=[$Sheet3.I635]" office:value-type="float" office:value="0" calcext:value-type="float">
            <text:p>0</text:p>
          </table:table-cell>
          <table:table-cell table:style-name="ce10" table:formula="of:=[$Sheet3.J635]" office:value-type="float" office:value="0" calcext:value-type="float">
            <text:p>0</text:p>
          </table:table-cell>
          <table:table-cell table:style-name="ce10" table:formula="of:=[$Sheet3.K635]" office:value-type="float" office:value="0" calcext:value-type="float">
            <text:p>0</text:p>
          </table:table-cell>
          <table:table-cell table:style-name="ce10" table:formula="of:=[$Sheet3.L635]" office:value-type="float" office:value="0" calcext:value-type="float">
            <text:p>0</text:p>
          </table:table-cell>
          <table:table-cell table:style-name="ce10" table:formula="of:=[$Sheet3.M635]" office:value-type="float" office:value="0" calcext:value-type="float">
            <text:p>0</text:p>
          </table:table-cell>
          <table:table-cell table:style-name="ce10" table:formula="of:=[$Sheet3.N635]" office:value-type="float" office:value="0" calcext:value-type="float">
            <text:p>0</text:p>
          </table:table-cell>
          <table:table-cell table:style-name="ce10" table:formula="of:=[$Sheet3.O635]" office:value-type="float" office:value="0" calcext:value-type="float">
            <text:p>0</text:p>
          </table:table-cell>
          <table:table-cell table:style-name="ce10" table:formula="of:=[$Sheet3.P635]" office:value-type="float" office:value="0" calcext:value-type="float">
            <text:p>0</text:p>
          </table:table-cell>
          <table:table-cell table:style-name="ce15" table:formula="of:=SUM([.C71:.O71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636]" office:value-type="float" office:value="12" calcext:value-type="float">
            <text:p>12</text:p>
          </table:table-cell>
          <table:table-cell table:style-name="ce10" table:formula="of:=[$Sheet3.E636]" office:value-type="float" office:value="0" calcext:value-type="float">
            <text:p>0</text:p>
          </table:table-cell>
          <table:table-cell table:style-name="ce10" table:formula="of:=[$Sheet3.F636]" office:value-type="float" office:value="0" calcext:value-type="float">
            <text:p>0</text:p>
          </table:table-cell>
          <table:table-cell table:style-name="ce10" table:formula="of:=[$Sheet3.G636]" office:value-type="float" office:value="0" calcext:value-type="float">
            <text:p>0</text:p>
          </table:table-cell>
          <table:table-cell table:style-name="ce10" table:formula="of:=[$Sheet3.H636]" office:value-type="float" office:value="0" calcext:value-type="float">
            <text:p>0</text:p>
          </table:table-cell>
          <table:table-cell table:style-name="ce10" table:formula="of:=[$Sheet3.I636]" office:value-type="float" office:value="0" calcext:value-type="float">
            <text:p>0</text:p>
          </table:table-cell>
          <table:table-cell table:style-name="ce10" table:formula="of:=[$Sheet3.J636]" office:value-type="float" office:value="0" calcext:value-type="float">
            <text:p>0</text:p>
          </table:table-cell>
          <table:table-cell table:style-name="ce10" table:formula="of:=[$Sheet3.K636]" office:value-type="float" office:value="0" calcext:value-type="float">
            <text:p>0</text:p>
          </table:table-cell>
          <table:table-cell table:style-name="ce10" table:formula="of:=[$Sheet3.L636]" office:value-type="float" office:value="0" calcext:value-type="float">
            <text:p>0</text:p>
          </table:table-cell>
          <table:table-cell table:style-name="ce10" table:formula="of:=[$Sheet3.M636]" office:value-type="float" office:value="2" calcext:value-type="float">
            <text:p>2</text:p>
          </table:table-cell>
          <table:table-cell table:style-name="ce10" table:formula="of:=[$Sheet3.N636]" office:value-type="float" office:value="0" calcext:value-type="float">
            <text:p>0</text:p>
          </table:table-cell>
          <table:table-cell table:style-name="ce10" table:formula="of:=[$Sheet3.O636]" office:value-type="float" office:value="0" calcext:value-type="float">
            <text:p>0</text:p>
          </table:table-cell>
          <table:table-cell table:style-name="ce10" table:formula="of:=[$Sheet3.P636]" office:value-type="float" office:value="0" calcext:value-type="float">
            <text:p>0</text:p>
          </table:table-cell>
          <table:table-cell table:style-name="ce15" table:formula="of:=SUM([.C72:.O72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>
            <text:p>新郎</text:p>
          </table:table-cell>
          <table:table-cell table:style-name="ce11" table:formula="of:=SUM([.C49];[.C51];[.C53];[.C55];[.C57];[.C59];[.C61];[.C63];[.C65];[.C67];[.C69];[.C71])" office:value-type="float" office:value="182" calcext:value-type="float">
            <text:p>182</text:p>
          </table:table-cell>
          <table:table-cell table:style-name="ce11" table:formula="of:=SUM([.D49];[.D51];[.D53];[.D55];[.D57];[.D59];[.D61];[.D63];[.D65];[.D67];[.D69];[.D71])" office:value-type="float" office:value="0" calcext:value-type="float">
            <text:p>0</text:p>
          </table:table-cell>
          <table:table-cell table:style-name="ce11" table:formula="of:=SUM([.E49];[.E51];[.E53];[.E55];[.E57];[.E59];[.E61];[.E63];[.E65];[.E67];[.E69];[.E71])" office:value-type="float" office:value="0" calcext:value-type="float">
            <text:p>0</text:p>
          </table:table-cell>
          <table:table-cell table:style-name="ce11" table:formula="of:=SUM([.F49];[.F51];[.F53];[.F55];[.F57];[.F59];[.F61];[.F63];[.F65];[.F67];[.F69];[.F71])" office:value-type="float" office:value="0" calcext:value-type="float">
            <text:p>0</text:p>
          </table:table-cell>
          <table:table-cell table:style-name="ce11" table:formula="of:=SUM([.G49];[.G51];[.G53];[.G55];[.G57];[.G59];[.G61];[.G63];[.G65];[.G67];[.G69];[.G71])" office:value-type="float" office:value="0" calcext:value-type="float">
            <text:p>0</text:p>
          </table:table-cell>
          <table:table-cell table:style-name="ce11" table:formula="of:=SUM([.H49];[.H51];[.H53];[.H55];[.H57];[.H59];[.H61];[.H63];[.H65];[.H67];[.H69];[.H71])" office:value-type="float" office:value="0" calcext:value-type="float">
            <text:p>0</text:p>
          </table:table-cell>
          <table:table-cell table:style-name="ce11" table:formula="of:=SUM([.I49];[.I51];[.I53];[.I55];[.I57];[.I59];[.I61];[.I63];[.I65];[.I67];[.I69];[.I71])" office:value-type="float" office:value="0" calcext:value-type="float">
            <text:p>0</text:p>
          </table:table-cell>
          <table:table-cell table:style-name="ce11" table:formula="of:=SUM([.J49];[.J51];[.J53];[.J55];[.J57];[.J59];[.J61];[.J63];[.J65];[.J67];[.J69];[.J71])" office:value-type="float" office:value="0" calcext:value-type="float">
            <text:p>0</text:p>
          </table:table-cell>
          <table:table-cell table:style-name="ce11" table:formula="of:=SUM([.K49];[.K51];[.K53];[.K55];[.K57];[.K59];[.K61];[.K63];[.K65];[.K67];[.K69];[.K71])" office:value-type="float" office:value="1" calcext:value-type="float">
            <text:p>1</text:p>
          </table:table-cell>
          <table:table-cell table:style-name="ce11" table:formula="of:=SUM([.L49];[.L51];[.L53];[.L55];[.L57];[.L59];[.L61];[.L63];[.L65];[.L67];[.L69];[.L71])" office:value-type="float" office:value="0" calcext:value-type="float">
            <text:p>0</text:p>
          </table:table-cell>
          <table:table-cell table:style-name="ce11" table:formula="of:=SUM([.M49];[.M51];[.M53];[.M55];[.M57];[.M59];[.M61];[.M63];[.M65];[.M67];[.M69];[.M71])" office:value-type="float" office:value="0" calcext:value-type="float">
            <text:p>0</text:p>
          </table:table-cell>
          <table:table-cell table:style-name="ce11" table:formula="of:=SUM([.N49];[.N51];[.N53];[.N55];[.N57];[.N59];[.N61];[.N63];[.N65];[.N67];[.N69];[.N71])" office:value-type="float" office:value="0" calcext:value-type="float">
            <text:p>0</text:p>
          </table:table-cell>
          <table:table-cell table:style-name="ce11" table:formula="of:=SUM([.O49];[.O51];[.O53];[.O55];[.O57];[.O59];[.O61];[.O63];[.O65];[.O67];[.O69];[.O71])" office:value-type="float" office:value="0" calcext:value-type="float">
            <text:p>0</text:p>
          </table:table-cell>
          <table:table-cell table:style-name="ce11" table:formula="of:=SUM([.P49];[.P51];[.P53];[.P55];[.P57];[.P59];[.P61];[.P63];[.P65];[.P67];[.P69];[.P71])" office:value-type="float" office:value="183" calcext:value-type="float">
            <text:p>183</text:p>
          </table:table-cell>
          <table:table-cell table:number-columns-repeated="1008"/>
        </table:table-row>
        <table:table-row table:style-name="ro9">
          <table:covered-table-cell table:style-name="ce7"/>
          <table:table-cell table:style-name="ce9" office:value-type="string" calcext:value-type="string">
            <text:p>新娘</text:p>
          </table:table-cell>
          <table:table-cell table:style-name="ce11" table:formula="of:=SUM([.C50];[.C52];[.C54];[.C56];[.C58];[.C60];[.C62];[.C64];[.C66];[.C68];[.C70];[.C72])" office:value-type="float" office:value="162" calcext:value-type="float">
            <text:p>162</text:p>
          </table:table-cell>
          <table:table-cell table:style-name="ce11" table:formula="of:=SUM([.D50];[.D52];[.D54];[.D56];[.D58];[.D60];[.D62];[.D64];[.D66];[.D68];[.D70];[.D72])" office:value-type="float" office:value="10" calcext:value-type="float">
            <text:p>10</text:p>
          </table:table-cell>
          <table:table-cell table:style-name="ce11" table:formula="of:=SUM([.E50];[.E52];[.E54];[.E56];[.E58];[.E60];[.E62];[.E64];[.E66];[.E68];[.E70];[.E72])" office:value-type="float" office:value="1" calcext:value-type="float">
            <text:p>1</text:p>
          </table:table-cell>
          <table:table-cell table:style-name="ce11" table:formula="of:=SUM([.F50];[.F52];[.F54];[.F56];[.F58];[.F60];[.F62];[.F64];[.F66];[.F68];[.F70];[.F72])" office:value-type="float" office:value="2" calcext:value-type="float">
            <text:p>2</text:p>
          </table:table-cell>
          <table:table-cell table:style-name="ce11" table:formula="of:=SUM([.G50];[.G52];[.G54];[.G56];[.G58];[.G60];[.G62];[.G64];[.G66];[.G68];[.G70];[.G72])" office:value-type="float" office:value="0" calcext:value-type="float">
            <text:p>0</text:p>
          </table:table-cell>
          <table:table-cell table:style-name="ce11" table:formula="of:=SUM([.H50];[.H52];[.H54];[.H56];[.H58];[.H60];[.H62];[.H64];[.H66];[.H68];[.H70];[.H72])" office:value-type="float" office:value="0" calcext:value-type="float">
            <text:p>0</text:p>
          </table:table-cell>
          <table:table-cell table:style-name="ce11" table:formula="of:=SUM([.I50];[.I52];[.I54];[.I56];[.I58];[.I60];[.I62];[.I64];[.I66];[.I68];[.I70];[.I72])" office:value-type="float" office:value="0" calcext:value-type="float">
            <text:p>0</text:p>
          </table:table-cell>
          <table:table-cell table:style-name="ce11" table:formula="of:=SUM([.J50];[.J52];[.J54];[.J56];[.J58];[.J60];[.J62];[.J64];[.J66];[.J68];[.J70];[.J72])" office:value-type="float" office:value="0" calcext:value-type="float">
            <text:p>0</text:p>
          </table:table-cell>
          <table:table-cell table:style-name="ce11" table:formula="of:=SUM([.K50];[.K52];[.K54];[.K56];[.K58];[.K60];[.K62];[.K64];[.K66];[.K68];[.K70];[.K72])" office:value-type="float" office:value="0" calcext:value-type="float">
            <text:p>0</text:p>
          </table:table-cell>
          <table:table-cell table:style-name="ce11" table:formula="of:=SUM([.L50];[.L52];[.L54];[.L56];[.L58];[.L60];[.L62];[.L64];[.L66];[.L68];[.L70];[.L72])" office:value-type="float" office:value="8" calcext:value-type="float">
            <text:p>8</text:p>
          </table:table-cell>
          <table:table-cell table:style-name="ce11" table:formula="of:=SUM([.M50];[.M52];[.M54];[.M56];[.M58];[.M60];[.M62];[.M64];[.M66];[.M68];[.M70];[.M72])" office:value-type="float" office:value="0" calcext:value-type="float">
            <text:p>0</text:p>
          </table:table-cell>
          <table:table-cell table:style-name="ce11" table:formula="of:=SUM([.N50];[.N52];[.N54];[.N56];[.N58];[.N60];[.N62];[.N64];[.N66];[.N68];[.N70];[.N72])" office:value-type="float" office:value="0" calcext:value-type="float">
            <text:p>0</text:p>
          </table:table-cell>
          <table:table-cell table:style-name="ce11" table:formula="of:=SUM([.O50];[.O52];[.O54];[.O56];[.O58];[.O60];[.O62];[.O64];[.O66];[.O68];[.O70];[.O72])" office:value-type="float" office:value="0" calcext:value-type="float">
            <text:p>0</text:p>
          </table:table-cell>
          <table:table-cell table:style-name="ce11" table:formula="of:=SUM([.P50];[.P52];[.P54];[.P56];[.P58];[.P60];[.P62];[.P64];[.P66];[.P68];[.P70];[.P72])" office:value-type="float" office:value="183" calcext:value-type="float">
            <text:p>183</text:p>
          </table:table-cell>
          <table:table-cell table:number-columns-repeated="1008"/>
        </table:table-row>
        <table:table-row table:style-name="ro10">
          <table:table-cell>
            <draw:frame table:end-cell-address="Sheet1.P91" table:end-x="10.04mm" table:end-y="4.49mm" draw:z-index="1" draw:name="Chart 15" draw:style-name="gr1" draw:text-style-name="P1" svg:width="171.17mm" svg:height="95.93mm" svg:x="0mm" svg:y="0mm">
              <loext:p draw:notify-on-update-of-ranges="Sheet1.C47:Sheet1.O47 Sheet1.C73:Sheet1.O73 Sheet1.C74:Sheet1.O7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4" table:default-cell-style-name="Default"/>
        <table:table-column table:style-name="co2" table:number-columns-repeated="16" table:default-cell-style-name="Default"/>
        <table:table-column table:style-name="co3" table:number-columns-repeated="1007" table:default-cell-style-name="Default"/>
        <table:table-row table:style-name="ro11">
          <table:table-cell table:style-name="ce16" office:value-type="string" calcext:value-type="string" table:number-columns-spanned="17" table:number-rows-spanned="1">
            <text:p>高雄市林園區各里108年01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:.P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:.P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:.P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7:.P7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:.P8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:.P9])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:.P1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:.P1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:.P12])" office:value-type="float" office:value="0" calcext:value-type="float">
            <text:p>0</text:p>
          </table:table-cell>
          <table:table-cell table:style-name="ce30"/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:.P13])" office:value-type="float" office:value="0" calcext:value-type="float">
            <text:p>0</text:p>
          </table:table-cell>
          <table:table-cell table:style-name="ce30"/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:.P1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:.P15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:.P1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:.P1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:.P18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:.P1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:.P20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1:.P21])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8"/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:.P2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:.P2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:.P2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:.P2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:.P2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:.P2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:.P2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:.P2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:.P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:.P31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:.P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:.P3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:.P3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:.P3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:.P3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7:.P3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:.P3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:.P3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:.P4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:.P4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:.P42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:.P43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:.P4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:.P4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:.P4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:.P4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:.P48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:.P49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:.P50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:.P51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];[.C6];[.C8];[.C10];[.C12];[.C14];[.C16];[.C18];[.C20];[.C22];[.C24];[.C26];[.C28];[.C30];[.C32];[.C34];[.C36];[.C38];[.C40];[.C42];[.C44];[.C46];[.C48];[.C50])" office:value-type="float" office:value="37" calcext:value-type="float">
            <text:p>37</text:p>
          </table:table-cell>
          <table:table-cell table:style-name="ce25" table:formula="of:=SUM([.D4];[.D6];[.D8];[.D10];[.D12];[.D14];[.D16];[.D18];[.D20];[.D22];[.D24];[.D26];[.D28];[.D30];[.D32];[.D34];[.D36];[.D38];[.D40];[.D42];[.D44];[.D46];[.D48];[.D50])" office:value-type="float" office:value="37" calcext:value-type="float">
            <text:p>37</text:p>
          </table:table-cell>
          <table:table-cell table:style-name="ce25" table:formula="of:=SUM([.E4];[.E6];[.E8];[.E10];[.E12];[.E14];[.E16];[.E18];[.E20];[.E22];[.E24];[.E26];[.E28];[.E30];[.E32];[.E34];[.E36];[.E38];[.E40];[.E42];[.E44];[.E46];[.E48];[.E50])" office:value-type="float" office:value="0" calcext:value-type="float">
            <text:p>0</text:p>
          </table:table-cell>
          <table:table-cell table:style-name="ce25" table:formula="of:=SUM([.F4];[.F6];[.F8];[.F10];[.F12];[.F14];[.F16];[.F18];[.F20];[.F22];[.F24];[.F26];[.F28];[.F30];[.F32];[.F34];[.F36];[.F38];[.F40];[.F42];[.F44];[.F46];[.F48];[.F50])" office:value-type="float" office:value="0" calcext:value-type="float">
            <text:p>0</text:p>
          </table:table-cell>
          <table:table-cell table:style-name="ce25" table:formula="of:=SUM([.G4];[.G6];[.G8];[.G10];[.G12];[.G14];[.G16];[.G18];[.G20];[.G22];[.G24];[.G26];[.G28];[.G30];[.G32];[.G34];[.G36];[.G38];[.G40];[.G42];[.G44];[.G46];[.G48];[.G50])" office:value-type="float" office:value="0" calcext:value-type="float">
            <text:p>0</text:p>
          </table:table-cell>
          <table:table-cell table:style-name="ce25" table:formula="of:=SUM([.H4];[.H6];[.H8];[.H10];[.H12];[.H14];[.H16];[.H18];[.H20];[.H22];[.H24];[.H26];[.H28];[.H30];[.H32];[.H34];[.H36];[.H38];[.H40];[.H42];[.H44];[.H46];[.H48];[.H50])" office:value-type="float" office:value="0" calcext:value-type="float">
            <text:p>0</text:p>
          </table:table-cell>
          <table:table-cell table:style-name="ce25" table:formula="of:=SUM([.I4];[.I6];[.I8];[.I10];[.I12];[.I14];[.I16];[.I18];[.I20];[.I22];[.I24];[.I26];[.I28];[.I30];[.I32];[.I34];[.I36];[.I38];[.I40];[.I42];[.I44];[.I46];[.I48];[.I50])" office:value-type="float" office:value="0" calcext:value-type="float">
            <text:p>0</text:p>
          </table:table-cell>
          <table:table-cell table:style-name="ce25" table:formula="of:=SUM([.J4];[.J6];[.J8];[.J10];[.J12];[.J14];[.J16];[.J18];[.J20];[.J22];[.J24];[.J26];[.J28];[.J30];[.J32];[.J34];[.J36];[.J38];[.J40];[.J42];[.J44];[.J46];[.J48];[.J50])" office:value-type="float" office:value="0" calcext:value-type="float">
            <text:p>0</text:p>
          </table:table-cell>
          <table:table-cell table:style-name="ce25" table:formula="of:=SUM([.K4];[.K6];[.K8];[.K10];[.K12];[.K14];[.K16];[.K18];[.K20];[.K22];[.K24];[.K26];[.K28];[.K30];[.K32];[.K34];[.K36];[.K38];[.K40];[.K42];[.K44];[.K46];[.K48];[.K50])" office:value-type="float" office:value="0" calcext:value-type="float">
            <text:p>0</text:p>
          </table:table-cell>
          <table:table-cell table:style-name="ce25" table:formula="of:=SUM([.L4];[.L6];[.L8];[.L10];[.L12];[.L14];[.L16];[.L18];[.L20];[.L22];[.L24];[.L26];[.L28];[.L30];[.L32];[.L34];[.L36];[.L38];[.L40];[.L42];[.L44];[.L46];[.L48];[.L50])" office:value-type="float" office:value="0" calcext:value-type="float">
            <text:p>0</text:p>
          </table:table-cell>
          <table:table-cell table:style-name="ce25" table:formula="of:=SUM([.M4];[.M6];[.M8];[.M10];[.M12];[.M14];[.M16];[.M18];[.M20];[.M22];[.M24];[.M26];[.M28];[.M30];[.M32];[.M34];[.M36];[.M38];[.M40];[.M42];[.M44];[.M46];[.M48];[.M50])" office:value-type="float" office:value="0" calcext:value-type="float">
            <text:p>0</text:p>
          </table:table-cell>
          <table:table-cell table:style-name="ce25" table:formula="of:=SUM([.N4];[.N6];[.N8];[.N10];[.N12];[.N14];[.N16];[.N18];[.N20];[.N22];[.N24];[.N26];[.N28];[.N30];[.N32];[.N34];[.N36];[.N38];[.N40];[.N42];[.N44];[.N46];[.N48];[.N50])" office:value-type="float" office:value="0" calcext:value-type="float">
            <text:p>0</text:p>
          </table:table-cell>
          <table:table-cell table:style-name="ce25" table:formula="of:=SUM([.O4];[.O6];[.O8];[.O10];[.O12];[.O14];[.O16];[.O18];[.O20];[.O22];[.O24];[.O26];[.O28];[.O30];[.O32];[.O34];[.O36];[.O38];[.O40];[.O42];[.O44];[.O46];[.O48];[.O50])" office:value-type="float" office:value="0" calcext:value-type="float">
            <text:p>0</text:p>
          </table:table-cell>
          <table:table-cell table:style-name="ce25" table:formula="of:=SUM([.P4];[.P6];[.P8];[.P10];[.P12];[.P14];[.P16];[.P18];[.P20];[.P22];[.P24];[.P26];[.P28];[.P30];[.P32];[.P34];[.P36];[.P38];[.P40];[.P42];[.P44];[.P46];[.P48];[.P5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];[.C7];[.C9];[.C11];[.C13];[.C15];[.C17];[.C19];[.C21];[.C23];[.C25];[.C27];[.C29];[.C31];[.C33];[.C35];[.C37];[.C39];[.C41];[.C43];[.C45];[.C47];[.C49];[.C51])" office:value-type="float" office:value="37" calcext:value-type="float">
            <text:p>37</text:p>
          </table:table-cell>
          <table:table-cell table:style-name="ce25" table:formula="of:=SUM([.D5];[.D7];[.D9];[.D11];[.D13];[.D15];[.D17];[.D19];[.D21];[.D23];[.D25];[.D27];[.D29];[.D31];[.D33];[.D35];[.D37];[.D39];[.D41];[.D43];[.D45];[.D47];[.D49];[.D51])" office:value-type="float" office:value="31" calcext:value-type="float">
            <text:p>31</text:p>
          </table:table-cell>
          <table:table-cell table:style-name="ce25" table:formula="of:=SUM([.E5];[.E7];[.E9];[.E11];[.E13];[.E15];[.E17];[.E19];[.E21];[.E23];[.E25];[.E27];[.E29];[.E31];[.E33];[.E35];[.E37];[.E39];[.E41];[.E43];[.E45];[.E47];[.E49];[.E51])" office:value-type="float" office:value="1" calcext:value-type="float">
            <text:p>1</text:p>
          </table:table-cell>
          <table:table-cell table:style-name="ce25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5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5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5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5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5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5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5" table:formula="of:=SUM([.M5];[.M7];[.M9];[.M11];[.M13];[.M15];[.M17];[.M19];[.M21];[.M23];[.M25];[.M27];[.M29];[.M31];[.M33];[.M35];[.M37];[.M39];[.M41];[.M43];[.M45];[.M47];[.M49];[.M51])" office:value-type="float" office:value="5" calcext:value-type="float">
            <text:p>5</text:p>
          </table:table-cell>
          <table:table-cell table:style-name="ce25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5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5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02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:.P57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8:.P5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:.P5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60:.P60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:.P61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:.P62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:.P6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4:.P6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5:.P6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6:.P6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7:.P6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8:.P6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9:.P6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0:.P7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1:.P7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2:.P7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3:.P73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4:.P74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5:.P7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6:.P7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7:.P7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8:.P7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9:.P7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0:.P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1:.P81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2:.P82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3:.P8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4:.P8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5:.P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6:.P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7:.P8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8:.P8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9:.P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0:.P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1:.P9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2:.P92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3:.P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4:.P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5:.P9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6:.P9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7:.P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8:.P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9:.P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0:.P1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1:.P1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2:.P1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3:.P10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4:.P10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7];[.C59];[.C61];[.C63];[.C65];[.C67];[.C69];[.C71];[.C73];[.C75];[.C77];[.C79];[.C81];[.C83];[.C85];[.C87];[.C89];[.C91];[.C93];[.C95];[.C97];[.C99];[.C101];[.C103])" office:value-type="float" office:value="33" calcext:value-type="float">
            <text:p>33</text:p>
          </table:table-cell>
          <table:table-cell table:style-name="ce25" table:formula="of:=SUM([.D57];[.D59];[.D61];[.D63];[.D65];[.D67];[.D69];[.D71];[.D73];[.D75];[.D77];[.D79];[.D81];[.D83];[.D85];[.D87];[.D89];[.D91];[.D93];[.D95];[.D97];[.D99];[.D101];[.D103])" office:value-type="float" office:value="33" calcext:value-type="float">
            <text:p>33</text:p>
          </table:table-cell>
          <table:table-cell table:style-name="ce25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5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5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5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5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5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5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5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5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5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5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5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8];[.C60];[.C62];[.C64];[.C66];[.C68];[.C70];[.C72];[.C74];[.C76];[.C78];[.C80];[.C82];[.C84];[.C86];[.C88];[.C90];[.C92];[.C94];[.C96];[.C98];[.C100];[.C102];[.C104])" office:value-type="float" office:value="33" calcext:value-type="float">
            <text:p>33</text:p>
          </table:table-cell>
          <table:table-cell table:style-name="ce25" table:formula="of:=SUM([.D58];[.D60];[.D62];[.D64];[.D66];[.D68];[.D70];[.D72];[.D74];[.D76];[.D78];[.D80];[.D82];[.D84];[.D86];[.D88];[.D90];[.D92];[.D94];[.D96];[.D98];[.D100];[.D102];[.D104])" office:value-type="float" office:value="32" calcext:value-type="float">
            <text:p>32</text:p>
          </table:table-cell>
          <table:table-cell table:style-name="ce25" table:formula="of:=SUM([.E58];[.E60];[.E62];[.E64];[.E66];[.E68];[.E70];[.E72];[.E74];[.E76];[.E78];[.E80];[.E82];[.E84];[.E86];[.E88];[.E90];[.E92];[.E94];[.E96];[.E98];[.E100];[.E102];[.E104])" office:value-type="float" office:value="1" calcext:value-type="float">
            <text:p>1</text:p>
          </table:table-cell>
          <table:table-cell table:style-name="ce25" table:formula="of:=SUM([.F58];[.F60];[.F62];[.F64];[.F66];[.F68];[.F70];[.F72];[.F74];[.F76];[.F78];[.F80];[.F82];[.F84];[.F86];[.F88];[.F90];[.F92];[.F94];[.F96];[.F98];[.F100];[.F102];[.F104])" office:value-type="float" office:value="0" calcext:value-type="float">
            <text:p>0</text:p>
          </table:table-cell>
          <table:table-cell table:style-name="ce25" table:formula="of:=SUM([.G58];[.G60];[.G62];[.G64];[.G66];[.G68];[.G70];[.G72];[.G74];[.G76];[.G78];[.G80];[.G82];[.G84];[.G86];[.G88];[.G90];[.G92];[.G94];[.G96];[.G98];[.G100];[.G102];[.G104])" office:value-type="float" office:value="0" calcext:value-type="float">
            <text:p>0</text:p>
          </table:table-cell>
          <table:table-cell table:style-name="ce25" table:formula="of:=SUM([.H58];[.H60];[.H62];[.H64];[.H66];[.H68];[.H70];[.H72];[.H74];[.H76];[.H78];[.H80];[.H82];[.H84];[.H86];[.H88];[.H90];[.H92];[.H94];[.H96];[.H98];[.H100];[.H102];[.H104])" office:value-type="float" office:value="0" calcext:value-type="float">
            <text:p>0</text:p>
          </table:table-cell>
          <table:table-cell table:style-name="ce25" table:formula="of:=SUM([.I58];[.I60];[.I62];[.I64];[.I66];[.I68];[.I70];[.I72];[.I74];[.I76];[.I78];[.I80];[.I82];[.I84];[.I86];[.I88];[.I90];[.I92];[.I94];[.I96];[.I98];[.I100];[.I102];[.I104])" office:value-type="float" office:value="0" calcext:value-type="float">
            <text:p>0</text:p>
          </table:table-cell>
          <table:table-cell table:style-name="ce25" table:formula="of:=SUM([.J58];[.J60];[.J62];[.J64];[.J66];[.J68];[.J70];[.J72];[.J74];[.J76];[.J78];[.J80];[.J82];[.J84];[.J86];[.J88];[.J90];[.J92];[.J94];[.J96];[.J98];[.J100];[.J102];[.J104])" office:value-type="float" office:value="0" calcext:value-type="float">
            <text:p>0</text:p>
          </table:table-cell>
          <table:table-cell table:style-name="ce25" table:formula="of:=SUM([.K58];[.K60];[.K62];[.K64];[.K66];[.K68];[.K70];[.K72];[.K74];[.K76];[.K78];[.K80];[.K82];[.K84];[.K86];[.K88];[.K90];[.K92];[.K94];[.K96];[.K98];[.K100];[.K102];[.K104])" office:value-type="float" office:value="0" calcext:value-type="float">
            <text:p>0</text:p>
          </table:table-cell>
          <table:table-cell table:style-name="ce25" table:formula="of:=SUM([.L58];[.L60];[.L62];[.L64];[.L66];[.L68];[.L70];[.L72];[.L74];[.L76];[.L78];[.L80];[.L82];[.L84];[.L86];[.L88];[.L90];[.L92];[.L94];[.L96];[.L98];[.L100];[.L102];[.L104])" office:value-type="float" office:value="0" calcext:value-type="float">
            <text:p>0</text:p>
          </table:table-cell>
          <table:table-cell table:style-name="ce25" table:formula="of:=SUM([.M58];[.M60];[.M62];[.M64];[.M66];[.M68];[.M70];[.M72];[.M74];[.M76];[.M78];[.M80];[.M82];[.M84];[.M86];[.M88];[.M90];[.M92];[.M94];[.M96];[.M98];[.M100];[.M102];[.M104])" office:value-type="float" office:value="0" calcext:value-type="float">
            <text:p>0</text:p>
          </table:table-cell>
          <table:table-cell table:style-name="ce25" table:formula="of:=SUM([.N58];[.N60];[.N62];[.N64];[.N66];[.N68];[.N70];[.N72];[.N74];[.N76];[.N78];[.N80];[.N82];[.N84];[.N86];[.N88];[.N90];[.N92];[.N94];[.N96];[.N98];[.N100];[.N102];[.N104])" office:value-type="float" office:value="0" calcext:value-type="float">
            <text:p>0</text:p>
          </table:table-cell>
          <table:table-cell table:style-name="ce25" table:formula="of:=SUM([.O58];[.O60];[.O62];[.O64];[.O66];[.O68];[.O70];[.O72];[.O74];[.O76];[.O78];[.O80];[.O82];[.O84];[.O86];[.O88];[.O90];[.O92];[.O94];[.O96];[.O98];[.O100];[.O102];[.O104])" office:value-type="float" office:value="0" calcext:value-type="float">
            <text:p>0</text:p>
          </table:table-cell>
          <table:table-cell table:style-name="ce25" table:formula="of:=SUM([.P58];[.P60];[.P62];[.P64];[.P66];[.P68];[.P70];[.P72];[.P74];[.P76];[.P78];[.P80];[.P82];[.P84];[.P86];[.P88];[.P90];[.P92];[.P94];[.P96];[.P98];[.P100];[.P102];[.P10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03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0:.P11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11:.P11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2:.P11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13:.P113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4:.P114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5:.P115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6:.P1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7:.P11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8:.P1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9:.P11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0:.P12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1:.P1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2:.P122])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英國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3:.P123])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4:.P12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5:.P12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6:.P12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7:.P127])" office:value-type="float" office:value="1" calcext:value-type="float">
            <text:p>1</text:p>
          </table:table-cell>
          <table:table-cell table:style-name="ce30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8:.P12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9:.P12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0:.P13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1:.P131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2:.P1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3:.P1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4:.P1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5:.P1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6:.P1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7:.P13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8:.P13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9:.P13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0:.P1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1:.P1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2:.P14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3:.P14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4:.P1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5:.P1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6:.P1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7:.P1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8:.P14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9:.P149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0:.P15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1:.P151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2:.P15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3:.P15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4:.P15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5:.P15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6:.P1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7:.P1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110];[.C112];[.C114];[.C116];[.C118];[.C120];[.C122];[.C124];[.C126];[.C128];[.C130];[.C132];[.C134];[.C136];[.C138];[.C140];[.C142];[.C144];[.C146];[.C148];[.C150];[.C152];[.C154];[.C156])" office:value-type="float" office:value="31" calcext:value-type="float">
            <text:p>31</text:p>
          </table:table-cell>
          <table:table-cell table:style-name="ce25" table:formula="of:=SUM([.D110];[.D112];[.D114];[.D116];[.D118];[.D120];[.D122];[.D124];[.D126];[.D128];[.D130];[.D132];[.D134];[.D136];[.D138];[.D140];[.D142];[.D144];[.D146];[.D148];[.D150];[.D152];[.D154];[.D156])" office:value-type="float" office:value="30" calcext:value-type="float">
            <text:p>30</text:p>
          </table:table-cell>
          <table:table-cell table:style-name="ce25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5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5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5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5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5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5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5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5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5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5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5" table:formula="of:=SUM([.P110];[.P112];[.P114];[.P116];[.P118];[.P120];[.P122];[.P124];[.P126];[.P128];[.P130];[.P132];[.P134];[.P136];[.P138];[.P140];[.P142];[.P144];[.P146];[.P148];[.P150];[.P152];[.P154];[.P156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111];[.C113];[.C115];[.C117];[.C119];[.C121];[.C123];[.C125];[.C127];[.C129];[.C131];[.C133];[.C135];[.C137];[.C139];[.C141];[.C143];[.C145];[.C147];[.C149];[.C151];[.C153];[.C155];[.C157])" office:value-type="float" office:value="31" calcext:value-type="float">
            <text:p>31</text:p>
          </table:table-cell>
          <table:table-cell table:style-name="ce25" table:formula="of:=SUM([.D111];[.D113];[.D115];[.D117];[.D119];[.D121];[.D123];[.D125];[.D127];[.D129];[.D131];[.D133];[.D135];[.D137];[.D139];[.D141];[.D143];[.D145];[.D147];[.D149];[.D151];[.D153];[.D155];[.D157])" office:value-type="float" office:value="25" calcext:value-type="float">
            <text:p>25</text:p>
          </table:table-cell>
          <table:table-cell table:style-name="ce25" table:formula="of:=SUM([.E111];[.E113];[.E115];[.E117];[.E119];[.E121];[.E123];[.E125];[.E127];[.E129];[.E131];[.E133];[.E135];[.E137];[.E139];[.E141];[.E143];[.E145];[.E147];[.E149];[.E151];[.E153];[.E155];[.E157])" office:value-type="float" office:value="2" calcext:value-type="float">
            <text:p>2</text:p>
          </table:table-cell>
          <table:table-cell table:style-name="ce25" table:formula="of:=SUM([.F111];[.F113];[.F115];[.F117];[.F119];[.F121];[.F123];[.F125];[.F127];[.F129];[.F131];[.F133];[.F135];[.F137];[.F139];[.F141];[.F143];[.F145];[.F147];[.F149];[.F151];[.F153];[.F155];[.F157])" office:value-type="float" office:value="1" calcext:value-type="float">
            <text:p>1</text:p>
          </table:table-cell>
          <table:table-cell table:style-name="ce25" table:formula="of:=SUM([.G111];[.G113];[.G115];[.G117];[.G119];[.G121];[.G123];[.G125];[.G127];[.G129];[.G131];[.G133];[.G135];[.G137];[.G139];[.G141];[.G143];[.G145];[.G147];[.G149];[.G151];[.G153];[.G155];[.G157])" office:value-type="float" office:value="0" calcext:value-type="float">
            <text:p>0</text:p>
          </table:table-cell>
          <table:table-cell table:style-name="ce25" table:formula="of:=SUM([.H111];[.H113];[.H115];[.H117];[.H119];[.H121];[.H123];[.H125];[.H127];[.H129];[.H131];[.H133];[.H135];[.H137];[.H139];[.H141];[.H143];[.H145];[.H147];[.H149];[.H151];[.H153];[.H155];[.H157])" office:value-type="float" office:value="1" calcext:value-type="float">
            <text:p>1</text:p>
          </table:table-cell>
          <table:table-cell table:style-name="ce25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5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5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5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5" table:formula="of:=SUM([.M111];[.M113];[.M115];[.M117];[.M119];[.M121];[.M123];[.M125];[.M127];[.M129];[.M131];[.M133];[.M135];[.M137];[.M139];[.M141];[.M143];[.M145];[.M147];[.M149];[.M151];[.M153];[.M155];[.M157])" office:value-type="float" office:value="2" calcext:value-type="float">
            <text:p>2</text:p>
          </table:table-cell>
          <table:table-cell table:style-name="ce25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5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5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04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3:.P1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64:.P1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5:.P16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66:.P166])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7:.P167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68:.P168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9:.P16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0:.P17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1:.P17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2:.P17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3:.P1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4:.P17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5:.P17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6:.P176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7:.P17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8:.P17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9:.P17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0:.P180])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1:.P18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2:.P18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3:.P1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4:.P1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5:.P18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6:.P18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7:.P187])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8:.P188])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9:.P1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0:.P1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1:.P19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2:.P19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3:.P19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4:.P194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5:.P19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6:.P19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7:.P1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8:.P1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9:.P19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0:.P20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1:.P20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2:.P202])" office:value-type="float" office:value="1" calcext:value-type="float">
            <text:p>1</text:p>
          </table:table-cell>
          <table:table-cell table:style-name="ce30"/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3:.P2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4:.P2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5:.P20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6:.P20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7:.P20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8:.P20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9:.P20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10:.P21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163];[.C165];[.C167];[.C169];[.C171];[.C173];[.C175];[.C177];[.C179];[.C181];[.C183];[.C185];[.C187];[.C189];[.C191];[.C193];[.C195];[.C197];[.C199];[.C201];[.C203];[.C205];[.C207];[.C209])" office:value-type="float" office:value="32" calcext:value-type="float">
            <text:p>32</text:p>
          </table:table-cell>
          <table:table-cell table:style-name="ce25" table:formula="of:=SUM([.D163];[.D165];[.D167];[.D169];[.D171];[.D173];[.D175];[.D177];[.D179];[.D181];[.D183];[.D185];[.D187];[.D189];[.D191];[.D193];[.D195];[.D197];[.D199];[.D201];[.D203];[.D205];[.D207];[.D209])" office:value-type="float" office:value="32" calcext:value-type="float">
            <text:p>32</text:p>
          </table:table-cell>
          <table:table-cell table:style-name="ce25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5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5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5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5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5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5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5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5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5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5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5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164];[.C166];[.C168];[.C170];[.C172];[.C174];[.C176];[.C178];[.C180];[.C182];[.C184];[.C186];[.C188];[.C190];[.C192];[.C194];[.C196];[.C198];[.C200];[.C202];[.C204];[.C206];[.C208];[.C210])" office:value-type="float" office:value="32" calcext:value-type="float">
            <text:p>32</text:p>
          </table:table-cell>
          <table:table-cell table:style-name="ce25" table:formula="of:=SUM([.D164];[.D166];[.D168];[.D170];[.D172];[.D174];[.D176];[.D178];[.D180];[.D182];[.D184];[.D186];[.D188];[.D190];[.D192];[.D194];[.D196];[.D198];[.D200];[.D202];[.D204];[.D206];[.D208];[.D210])" office:value-type="float" office:value="26" calcext:value-type="float">
            <text:p>26</text:p>
          </table:table-cell>
          <table:table-cell table:style-name="ce25" table:formula="of:=SUM([.E164];[.E166];[.E168];[.E170];[.E172];[.E174];[.E176];[.E178];[.E180];[.E182];[.E184];[.E186];[.E188];[.E190];[.E192];[.E194];[.E196];[.E198];[.E200];[.E202];[.E204];[.E206];[.E208];[.E210])" office:value-type="float" office:value="3" calcext:value-type="float">
            <text:p>3</text:p>
          </table:table-cell>
          <table:table-cell table:style-name="ce25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5" table:formula="of:=SUM([.G164];[.G166];[.G168];[.G170];[.G172];[.G174];[.G176];[.G178];[.G180];[.G182];[.G184];[.G186];[.G188];[.G190];[.G192];[.G194];[.G196];[.G198];[.G200];[.G202];[.G204];[.G206];[.G208];[.G210])" office:value-type="float" office:value="1" calcext:value-type="float">
            <text:p>1</text:p>
          </table:table-cell>
          <table:table-cell table:style-name="ce25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5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5" table:formula="of:=SUM([.J164];[.J166];[.J168];[.J170];[.J172];[.J174];[.J176];[.J178];[.J180];[.J182];[.J184];[.J186];[.J188];[.J190];[.J192];[.J194];[.J196];[.J198];[.J200];[.J202];[.J204];[.J206];[.J208];[.J210])" office:value-type="float" office:value="1" calcext:value-type="float">
            <text:p>1</text:p>
          </table:table-cell>
          <table:table-cell table:style-name="ce25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5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5" table:formula="of:=SUM([.M164];[.M166];[.M168];[.M170];[.M172];[.M174];[.M176];[.M178];[.M180];[.M182];[.M184];[.M186];[.M188];[.M190];[.M192];[.M194];[.M196];[.M198];[.M200];[.M202];[.M204];[.M206];[.M208];[.M210])" office:value-type="float" office:value="1" calcext:value-type="float">
            <text:p>1</text:p>
          </table:table-cell>
          <table:table-cell table:style-name="ce25" table:formula="of:=SUM([.N164];[.N166];[.N168];[.N170];[.N172];[.N174];[.N176];[.N178];[.N180];[.N182];[.N184];[.N186];[.N188];[.N190];[.N192];[.N194];[.N196];[.N198];[.N200];[.N202];[.N204];[.N206];[.N208];[.N210])" office:value-type="float" office:value="0" calcext:value-type="float">
            <text:p>0</text:p>
          </table:table-cell>
          <table:table-cell table:style-name="ce25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5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05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16:.P21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17:.P21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18:.P21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19:.P219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0:.P220])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1:.P221])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2:.P22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3:.P22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4:.P22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5:.P22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6:.P22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7:.P22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8:.P22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9:.P22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0:.P2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1:.P23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2:.P23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3:.P233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4:.P2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5:.P2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6:.P23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7:.P23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8:.P23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9:.P23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0:.P24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1:.P24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2:.P242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3:.P243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4:.P24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5:.P24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6:.P2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7:.P2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8:.P2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9:.P2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0:.P2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1:.P25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2:.P2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3:.P2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4:.P254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英國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5:.P25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6:.P256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7:.P257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8:.P25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9:.P259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0:.P26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61:.P26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2:.P2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63:.P2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216];[.C218];[.C220];[.C222];[.C224];[.C226];[.C228];[.C230];[.C232];[.C234];[.C236];[.C238];[.C240];[.C242];[.C244];[.C246];[.C248];[.C250];[.C252];[.C254];[.C256];[.C258];[.C260];[.C262])" office:value-type="float" office:value="36" calcext:value-type="float">
            <text:p>36</text:p>
          </table:table-cell>
          <table:table-cell table:style-name="ce25" table:formula="of:=SUM([.D216];[.D218];[.D220];[.D222];[.D224];[.D226];[.D228];[.D230];[.D232];[.D234];[.D236];[.D238];[.D240];[.D242];[.D244];[.D246];[.D248];[.D250];[.D252];[.D254];[.D256];[.D258];[.D260];[.D262])" office:value-type="float" office:value="34" calcext:value-type="float">
            <text:p>34</text:p>
          </table:table-cell>
          <table:table-cell table:style-name="ce25" table:formula="of:=SUM([.E216];[.E218];[.E220];[.E222];[.E224];[.E226];[.E228];[.E230];[.E232];[.E234];[.E236];[.E238];[.E240];[.E242];[.E244];[.E246];[.E248];[.E250];[.E252];[.E254];[.E256];[.E258];[.E260];[.E262])" office:value-type="float" office:value="1" calcext:value-type="float">
            <text:p>1</text:p>
          </table:table-cell>
          <table:table-cell table:style-name="ce25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5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5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5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5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5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5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5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5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5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5" table:formula="of:=SUM([.P216];[.P218];[.P220];[.P222];[.P224];[.P226];[.P228];[.P230];[.P232];[.P234];[.P236];[.P238];[.P240];[.P242];[.P244];[.P246];[.P248];[.P250];[.P252];[.P254];[.P256];[.P258];[.P260];[.P262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217];[.C219];[.C221];[.C223];[.C225];[.C227];[.C229];[.C231];[.C233];[.C235];[.C237];[.C239];[.C241];[.C243];[.C245];[.C247];[.C249];[.C251];[.C253];[.C255];[.C257];[.C259];[.C261];[.C263])" office:value-type="float" office:value="36" calcext:value-type="float">
            <text:p>36</text:p>
          </table:table-cell>
          <table:table-cell table:style-name="ce25" table:formula="of:=SUM([.D217];[.D219];[.D221];[.D223];[.D225];[.D227];[.D229];[.D231];[.D233];[.D235];[.D237];[.D239];[.D241];[.D243];[.D245];[.D247];[.D249];[.D251];[.D253];[.D255];[.D257];[.D259];[.D261];[.D263])" office:value-type="float" office:value="33" calcext:value-type="float">
            <text:p>33</text:p>
          </table:table-cell>
          <table:table-cell table:style-name="ce25" table:formula="of:=SUM([.E217];[.E219];[.E221];[.E223];[.E225];[.E227];[.E229];[.E231];[.E233];[.E235];[.E237];[.E239];[.E241];[.E243];[.E245];[.E247];[.E249];[.E251];[.E253];[.E255];[.E257];[.E259];[.E261];[.E263])" office:value-type="float" office:value="1" calcext:value-type="float">
            <text:p>1</text:p>
          </table:table-cell>
          <table:table-cell table:style-name="ce25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5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5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5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5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5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5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5" table:formula="of:=SUM([.M217];[.M219];[.M221];[.M223];[.M225];[.M227];[.M229];[.M231];[.M233];[.M235];[.M237];[.M239];[.M241];[.M243];[.M245];[.M247];[.M249];[.M251];[.M253];[.M255];[.M257];[.M259];[.M261];[.M263])" office:value-type="float" office:value="2" calcext:value-type="float">
            <text:p>2</text:p>
          </table:table-cell>
          <table:table-cell table:style-name="ce25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5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5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06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9:.P26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70:.P27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1:.P27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72:.P272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3:.P273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4:.P274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5:.P27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6:.P27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7:.P27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8:.P27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9:.P27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0:.P28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1:.P281])" office:value-type="float" office:value="1" calcext:value-type="float">
            <text:p>1</text:p>
          </table:table-cell>
          <table:table-cell table:style-name="ce30"/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韓國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2:.P28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3:.P2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4:.P2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5:.P28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6:.P28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7:.P28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8:.P28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9:.P2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0:.P2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1:.P29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2:.P29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3:.P29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4:.P29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5:.P29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6:.P29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7:.P2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8:.P2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9:.P29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0:.P30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1:.P3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2:.P3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3:.P3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4:.P3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5:.P3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6:.P3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7:.P30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8:.P30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9:.P30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0:.P310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1:.P31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2:.P312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1"/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澳大利亞</text:p>
          </table:table-cell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3:.P31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4:.P314])" office:value-type="float" office:value="1" calcext:value-type="float">
            <text:p>1</text:p>
          </table:table-cell>
          <table:table-cell table:style-name="ce30"/>
          <table:table-cell table:style-name="ce35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5:.P31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5"/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6:.P316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269];[.C271];[.C273];[.C275];[.C277];[.C279];[.C281];[.C283];[.C285];[.C287];[.C289];[.C291];[.C293];[.C295];[.C297];[.C299];[.C301];[.C303];[.C305];[.C307];[.C309];[.C311];[.C313];[.C315])" office:value-type="float" office:value="21" calcext:value-type="float">
            <text:p>21</text:p>
          </table:table-cell>
          <table:table-cell table:style-name="ce25" table:formula="of:=SUM([.D269];[.D271];[.D273];[.D275];[.D277];[.D279];[.D281];[.D283];[.D285];[.D287];[.D289];[.D291];[.D293];[.D295];[.D297];[.D299];[.D301];[.D303];[.D305];[.D307];[.D309];[.D311];[.D313];[.D315])" office:value-type="float" office:value="20" calcext:value-type="float">
            <text:p>20</text:p>
          </table:table-cell>
          <table:table-cell table:style-name="ce25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5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5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5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5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5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5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5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5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5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5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5" table:formula="of:=SUM([.P269];[.P271];[.P273];[.P275];[.P277];[.P279];[.P281];[.P283];[.P285];[.P287];[.P289];[.P291];[.P293];[.P295];[.P297];[.P299];[.P301];[.P303];[.P305];[.P307];[.P309];[.P311];[.P313];[.P315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270];[.C272];[.C274];[.C276];[.C278];[.C280];[.C282];[.C284];[.C286];[.C288];[.C290];[.C292];[.C294];[.C296];[.C298];[.C300];[.C302];[.C304];[.C306];[.C308];[.C310];[.C312];[.C314];[.C316])" office:value-type="float" office:value="21" calcext:value-type="float">
            <text:p>21</text:p>
          </table:table-cell>
          <table:table-cell table:style-name="ce25" table:formula="of:=SUM([.D270];[.D272];[.D274];[.D276];[.D278];[.D280];[.D282];[.D284];[.D286];[.D288];[.D290];[.D292];[.D294];[.D296];[.D298];[.D300];[.D302];[.D304];[.D306];[.D308];[.D310];[.D312];[.D314];[.D316])" office:value-type="float" office:value="17" calcext:value-type="float">
            <text:p>17</text:p>
          </table:table-cell>
          <table:table-cell table:style-name="ce25" table:formula="of:=SUM([.E270];[.E272];[.E274];[.E276];[.E278];[.E280];[.E282];[.E284];[.E286];[.E288];[.E290];[.E292];[.E294];[.E296];[.E298];[.E300];[.E302];[.E304];[.E306];[.E308];[.E310];[.E312];[.E314];[.E316])" office:value-type="float" office:value="3" calcext:value-type="float">
            <text:p>3</text:p>
          </table:table-cell>
          <table:table-cell table:style-name="ce25" table:formula="of:=SUM([.F270];[.F272];[.F274];[.F276];[.F278];[.F280];[.F282];[.F284];[.F286];[.F288];[.F290];[.F292];[.F294];[.F296];[.F298];[.F300];[.F302];[.F304];[.F306];[.F308];[.F310];[.F312];[.F314];[.F316])" office:value-type="float" office:value="0" calcext:value-type="float">
            <text:p>0</text:p>
          </table:table-cell>
          <table:table-cell table:style-name="ce25" table:formula="of:=SUM([.G270];[.G272];[.G274];[.G276];[.G278];[.G280];[.G282];[.G284];[.G286];[.G288];[.G290];[.G292];[.G294];[.G296];[.G298];[.G300];[.G302];[.G304];[.G306];[.G308];[.G310];[.G312];[.G314];[.G316])" office:value-type="float" office:value="0" calcext:value-type="float">
            <text:p>0</text:p>
          </table:table-cell>
          <table:table-cell table:style-name="ce25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5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5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5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5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5" table:formula="of:=SUM([.M270];[.M272];[.M274];[.M276];[.M278];[.M280];[.M282];[.M284];[.M286];[.M288];[.M290];[.M292];[.M294];[.M296];[.M298];[.M300];[.M302];[.M304];[.M306];[.M308];[.M310];[.M312];[.M314];[.M316])" office:value-type="float" office:value="0" calcext:value-type="float">
            <text:p>0</text:p>
          </table:table-cell>
          <table:table-cell table:style-name="ce25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5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5" table:formula="of:=SUM([.P270];[.P272];[.P274];[.P276];[.P278];[.P280];[.P282];[.P284];[.P286];[.P288];[.P290];[.P292];[.P294];[.P296];[.P298];[.P300];[.P302];[.P304];[.P306];[.P308];[.P310];[.P312];[.P314];[.P316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07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2:.P32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23:.P32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4:.P32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25:.P325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6:.P326])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6"/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27:.P327])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8:.P32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29:.P32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0:.P33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1:.P331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2:.P3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3:.P3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4:.P334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5:.P335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6:.P33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7:.P33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8:.P33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9:.P339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0:.P3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1:.P3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2:.P34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3:.P34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4:.P3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5:.P3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6:.P346])" office:value-type="float" office:value="1" calcext:value-type="float">
            <text:p>1</text:p>
          </table:table-cell>
          <table:table-cell table:style-name="ce30"/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日本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7:.P34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8:.P3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9:.P3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0:.P35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1:.P35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2:.P35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3:.P35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4:.P35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5:.P35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6:.P3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7:.P3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8:.P35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9:.P3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0:.P360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1:.P36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2:.P36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3:.P36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4:.P3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5:.P36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6:.P36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7:.P36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8:.P36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9:.P36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322];[.C324];[.C326];[.C328];[.C330];[.C332];[.C334];[.C336];[.C338];[.C340];[.C342];[.C344];[.C346];[.C348];[.C350];[.C352];[.C354];[.C356];[.C358];[.C360];[.C362];[.C364];[.C366];[.C368])" office:value-type="float" office:value="36" calcext:value-type="float">
            <text:p>36</text:p>
          </table:table-cell>
          <table:table-cell table:style-name="ce25" table:formula="of:=SUM([.D322];[.D324];[.D326];[.D328];[.D330];[.D332];[.D334];[.D336];[.D338];[.D340];[.D342];[.D344];[.D346];[.D348];[.D350];[.D352];[.D354];[.D356];[.D358];[.D360];[.D362];[.D364];[.D366];[.D368])" office:value-type="float" office:value="33" calcext:value-type="float">
            <text:p>33</text:p>
          </table:table-cell>
          <table:table-cell table:style-name="ce25" table:formula="of:=SUM([.E322];[.E324];[.E326];[.E328];[.E330];[.E332];[.E334];[.E336];[.E338];[.E340];[.E342];[.E344];[.E346];[.E348];[.E350];[.E352];[.E354];[.E356];[.E358];[.E360];[.E362];[.E364];[.E366];[.E368])" office:value-type="float" office:value="0" calcext:value-type="float">
            <text:p>0</text:p>
          </table:table-cell>
          <table:table-cell table:style-name="ce25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5" table:formula="of:=SUM([.G322];[.G324];[.G326];[.G328];[.G330];[.G332];[.G334];[.G336];[.G338];[.G340];[.G342];[.G344];[.G346];[.G348];[.G350];[.G352];[.G354];[.G356];[.G358];[.G360];[.G362];[.G364];[.G366];[.G368])" office:value-type="float" office:value="1" calcext:value-type="float">
            <text:p>1</text:p>
          </table:table-cell>
          <table:table-cell table:style-name="ce25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5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5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5" table:formula="of:=SUM([.K322];[.K324];[.K326];[.K328];[.K330];[.K332];[.K334];[.K336];[.K338];[.K340];[.K342];[.K344];[.K346];[.K348];[.K350];[.K352];[.K354];[.K356];[.K358];[.K360];[.K362];[.K364];[.K366];[.K368])" office:value-type="float" office:value="1" calcext:value-type="float">
            <text:p>1</text:p>
          </table:table-cell>
          <table:table-cell table:style-name="ce25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5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5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5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5" table:formula="of:=SUM([.P322];[.P324];[.P326];[.P328];[.P330];[.P332];[.P334];[.P336];[.P338];[.P340];[.P342];[.P344];[.P346];[.P348];[.P350];[.P352];[.P354];[.P356];[.P358];[.P360];[.P362];[.P364];[.P366];[.P368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323];[.C325];[.C327];[.C329];[.C331];[.C333];[.C335];[.C337];[.C339];[.C341];[.C343];[.C345];[.C347];[.C349];[.C351];[.C353];[.C355];[.C357];[.C359];[.C361];[.C363];[.C365];[.C367];[.C369])" office:value-type="float" office:value="36" calcext:value-type="float">
            <text:p>36</text:p>
          </table:table-cell>
          <table:table-cell table:style-name="ce25" table:formula="of:=SUM([.D323];[.D325];[.D327];[.D329];[.D331];[.D333];[.D335];[.D337];[.D339];[.D341];[.D343];[.D345];[.D347];[.D349];[.D351];[.D353];[.D355];[.D357];[.D359];[.D361];[.D363];[.D365];[.D367];[.D369])" office:value-type="float" office:value="33" calcext:value-type="float">
            <text:p>33</text:p>
          </table:table-cell>
          <table:table-cell table:style-name="ce25" table:formula="of:=SUM([.E323];[.E325];[.E327];[.E329];[.E331];[.E333];[.E335];[.E337];[.E339];[.E341];[.E343];[.E345];[.E347];[.E349];[.E351];[.E353];[.E355];[.E357];[.E359];[.E361];[.E363];[.E365];[.E367];[.E369])" office:value-type="float" office:value="0" calcext:value-type="float">
            <text:p>0</text:p>
          </table:table-cell>
          <table:table-cell table:style-name="ce25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5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5" table:formula="of:=SUM([.H323];[.H325];[.H327];[.H329];[.H331];[.H333];[.H335];[.H337];[.H339];[.H341];[.H343];[.H345];[.H347];[.H349];[.H351];[.H353];[.H355];[.H357];[.H359];[.H361];[.H363];[.H365];[.H367];[.H369])" office:value-type="float" office:value="0" calcext:value-type="float">
            <text:p>0</text:p>
          </table:table-cell>
          <table:table-cell table:style-name="ce25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5" table:formula="of:=SUM([.J323];[.J325];[.J327];[.J329];[.J331];[.J333];[.J335];[.J337];[.J339];[.J341];[.J343];[.J345];[.J347];[.J349];[.J351];[.J353];[.J355];[.J357];[.J359];[.J361];[.J363];[.J365];[.J367];[.J369])" office:value-type="float" office:value="1" calcext:value-type="float">
            <text:p>1</text:p>
          </table:table-cell>
          <table:table-cell table:style-name="ce25" table:formula="of:=SUM([.K323];[.K325];[.K327];[.K329];[.K331];[.K333];[.K335];[.K337];[.K339];[.K341];[.K343];[.K345];[.K347];[.K349];[.K351];[.K353];[.K355];[.K357];[.K359];[.K361];[.K363];[.K365];[.K367];[.K369])" office:value-type="float" office:value="1" calcext:value-type="float">
            <text:p>1</text:p>
          </table:table-cell>
          <table:table-cell table:style-name="ce25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5" table:formula="of:=SUM([.M323];[.M325];[.M327];[.M329];[.M331];[.M333];[.M335];[.M337];[.M339];[.M341];[.M343];[.M345];[.M347];[.M349];[.M351];[.M353];[.M355];[.M357];[.M359];[.M361];[.M363];[.M365];[.M367];[.M369])" office:value-type="float" office:value="1" calcext:value-type="float">
            <text:p>1</text:p>
          </table:table-cell>
          <table:table-cell table:style-name="ce25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5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5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08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5:.P37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76:.P37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7:.P37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78:.P378])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9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9:.P379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0:.P380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1:.P38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2:.P38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3:.P3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4:.P3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5:.P3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6:.P3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7:.P38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8:.P388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9:.P3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0:.P3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1:.P39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2:.P392])" office:value-type="float" office:value="2" calcext:value-type="float">
            <text:p>2</text:p>
          </table:table-cell>
          <table:table-cell table:style-name="ce30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3:.P3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4:.P3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5:.P39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6:.P396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7:.P3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8:.P3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9:.P39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0:.P40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1:.P4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2:.P4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3:.P4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4:.P4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5:.P4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6:.P4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7:.P407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8:.P40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9:.P40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0:.P4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1:.P4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2:.P41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3:.P41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4:.P41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5:.P41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6:.P4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7:.P41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8:.P4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9:.P41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20:.P420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1:.P4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22:.P42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375];[.C377];[.C379];[.C381];[.C383];[.C385];[.C387];[.C389];[.C391];[.C393];[.C395];[.C397];[.C399];[.C401];[.C403];[.C405];[.C407];[.C409];[.C411];[.C413];[.C415];[.C417];[.C419];[.C421])" office:value-type="float" office:value="14" calcext:value-type="float">
            <text:p>14</text:p>
          </table:table-cell>
          <table:table-cell table:style-name="ce25" table:formula="of:=SUM([.D375];[.D377];[.D379];[.D381];[.D383];[.D385];[.D387];[.D389];[.D391];[.D393];[.D395];[.D397];[.D399];[.D401];[.D403];[.D405];[.D407];[.D409];[.D411];[.D413];[.D415];[.D417];[.D419];[.D421])" office:value-type="float" office:value="13" calcext:value-type="float">
            <text:p>13</text:p>
          </table:table-cell>
          <table:table-cell table:style-name="ce25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5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5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5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5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5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5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5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5" table:formula="of:=SUM([.M375];[.M377];[.M379];[.M381];[.M383];[.M385];[.M387];[.M389];[.M391];[.M393];[.M395];[.M397];[.M399];[.M401];[.M403];[.M405];[.M407];[.M409];[.M411];[.M413];[.M415];[.M417];[.M419];[.M421])" office:value-type="float" office:value="1" calcext:value-type="float">
            <text:p>1</text:p>
          </table:table-cell>
          <table:table-cell table:style-name="ce25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5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5" table:formula="of:=SUM([.P375];[.P377];[.P379];[.P381];[.P383];[.P385];[.P387];[.P389];[.P391];[.P393];[.P395];[.P397];[.P399];[.P401];[.P403];[.P405];[.P407];[.P409];[.P411];[.P413];[.P415];[.P417];[.P419];[.P42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376];[.C378];[.C380];[.C382];[.C384];[.C386];[.C388];[.C390];[.C392];[.C394];[.C396];[.C398];[.C400];[.C402];[.C404];[.C406];[.C408];[.C410];[.C412];[.C414];[.C416];[.C418];[.C420];[.C422])" office:value-type="float" office:value="14" calcext:value-type="float">
            <text:p>14</text:p>
          </table:table-cell>
          <table:table-cell table:style-name="ce25" table:formula="of:=SUM([.D376];[.D378];[.D380];[.D382];[.D384];[.D386];[.D388];[.D390];[.D392];[.D394];[.D396];[.D398];[.D400];[.D402];[.D404];[.D406];[.D408];[.D410];[.D412];[.D414];[.D416];[.D418];[.D420];[.D422])" office:value-type="float" office:value="8" calcext:value-type="float">
            <text:p>8</text:p>
          </table:table-cell>
          <table:table-cell table:style-name="ce25" table:formula="of:=SUM([.E376];[.E378];[.E380];[.E382];[.E384];[.E386];[.E388];[.E390];[.E392];[.E394];[.E396];[.E398];[.E400];[.E402];[.E404];[.E406];[.E408];[.E410];[.E412];[.E414];[.E416];[.E418];[.E420];[.E422])" office:value-type="float" office:value="0" calcext:value-type="float">
            <text:p>0</text:p>
          </table:table-cell>
          <table:table-cell table:style-name="ce25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5" table:formula="of:=SUM([.G376];[.G378];[.G380];[.G382];[.G384];[.G386];[.G388];[.G390];[.G392];[.G394];[.G396];[.G398];[.G400];[.G402];[.G404];[.G406];[.G408];[.G410];[.G412];[.G414];[.G416];[.G418];[.G420];[.G422])" office:value-type="float" office:value="3" calcext:value-type="float">
            <text:p>3</text:p>
          </table:table-cell>
          <table:table-cell table:style-name="ce25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5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5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5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5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5" table:formula="of:=SUM([.M376];[.M378];[.M380];[.M382];[.M384];[.M386];[.M388];[.M390];[.M392];[.M394];[.M396];[.M398];[.M400];[.M402];[.M404];[.M406];[.M408];[.M410];[.M412];[.M414];[.M416];[.M418];[.M420];[.M422])" office:value-type="float" office:value="3" calcext:value-type="float">
            <text:p>3</text:p>
          </table:table-cell>
          <table:table-cell table:style-name="ce25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5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5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09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8:.P42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29:.P42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0:.P4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31:.P431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2:.P432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3:.P433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4:.P43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5:.P43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6:.P436])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4" table:number-columns-repeated="10"/>
          <table:table-cell table:style-name="ce4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日本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7:.P437])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8:.P43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9:.P43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0:.P4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1:.P4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2:.P44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3:.P44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4:.P44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5:.P44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6:.P44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7:.P44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8:.P4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9:.P4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0:.P4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1:.P4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2:.P452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3:.P453])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4:.P45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5:.P45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6:.P45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7:.P45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8:.P45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9:.P45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0:.P46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1:.P46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2:.P4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3:.P4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4:.P4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5:.P46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6:.P46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7:.P46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8:.P46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9:.P46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0:.P47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1:.P47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2:.P472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3:.P473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4:.P47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5:.P47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28];[.C430];[.C432];[.C434];[.C436];[.C438];[.C440];[.C442];[.C444];[.C446];[.C448];[.C450];[.C452];[.C454];[.C456];[.C458];[.C460];[.C462];[.C464];[.C466];[.C468];[.C470];[.C472];[.C474])" office:value-type="float" office:value="33" calcext:value-type="float">
            <text:p>33</text:p>
          </table:table-cell>
          <table:table-cell table:style-name="ce25" table:formula="of:=SUM([.D428];[.D430];[.D432];[.D434];[.D436];[.D438];[.D440];[.D442];[.D444];[.D446];[.D448];[.D450];[.D452];[.D454];[.D456];[.D458];[.D460];[.D462];[.D464];[.D466];[.D468];[.D470];[.D472];[.D474])" office:value-type="float" office:value="32" calcext:value-type="float">
            <text:p>32</text:p>
          </table:table-cell>
          <table:table-cell table:style-name="ce25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5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5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5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5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5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5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5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5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5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5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5" table:formula="of:=SUM([.P428];[.P430];[.P432];[.P434];[.P436];[.P438];[.P440];[.P442];[.P444];[.P446];[.P448];[.P450];[.P452];[.P454];[.P456];[.P458];[.P460];[.P462];[.P464];[.P466];[.P468];[.P470];[.P472];[.P474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429];[.C431];[.C433];[.C435];[.C437];[.C439];[.C441];[.C443];[.C445];[.C447];[.C449];[.C451];[.C453];[.C455];[.C457];[.C459];[.C461];[.C463];[.C465];[.C467];[.C469];[.C471];[.C473];[.C475])" office:value-type="float" office:value="33" calcext:value-type="float">
            <text:p>33</text:p>
          </table:table-cell>
          <table:table-cell table:style-name="ce25" table:formula="of:=SUM([.D429];[.D431];[.D433];[.D435];[.D437];[.D439];[.D441];[.D443];[.D445];[.D447];[.D449];[.D451];[.D453];[.D455];[.D457];[.D459];[.D461];[.D463];[.D465];[.D467];[.D469];[.D471];[.D473];[.D475])" office:value-type="float" office:value="29" calcext:value-type="float">
            <text:p>29</text:p>
          </table:table-cell>
          <table:table-cell table:style-name="ce25" table:formula="of:=SUM([.E429];[.E431];[.E433];[.E435];[.E437];[.E439];[.E441];[.E443];[.E445];[.E447];[.E449];[.E451];[.E453];[.E455];[.E457];[.E459];[.E461];[.E463];[.E465];[.E467];[.E469];[.E471];[.E473];[.E475])" office:value-type="float" office:value="1" calcext:value-type="float">
            <text:p>1</text:p>
          </table:table-cell>
          <table:table-cell table:style-name="ce25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5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5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5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5" table:formula="of:=SUM([.J429];[.J431];[.J433];[.J435];[.J437];[.J439];[.J441];[.J443];[.J445];[.J447];[.J449];[.J451];[.J453];[.J455];[.J457];[.J459];[.J461];[.J463];[.J465];[.J467];[.J469];[.J471];[.J473];[.J475])" office:value-type="float" office:value="2" calcext:value-type="float">
            <text:p>2</text:p>
          </table:table-cell>
          <table:table-cell table:style-name="ce25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5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5" table:formula="of:=SUM([.M429];[.M431];[.M433];[.M435];[.M437];[.M439];[.M441];[.M443];[.M445];[.M447];[.M449];[.M451];[.M453];[.M455];[.M457];[.M459];[.M461];[.M463];[.M465];[.M467];[.M469];[.M471];[.M473];[.M475])" office:value-type="float" office:value="1" calcext:value-type="float">
            <text:p>1</text:p>
          </table:table-cell>
          <table:table-cell table:style-name="ce25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5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5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10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1:.P48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82:.P482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3:.P48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84:.P484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5:.P485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86:.P486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7:.P48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88:.P48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9:.P4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0:.P4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1:.P49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2:.P492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3:.P493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2"/>
          <table:table-cell table:style-name="ce4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4:.P494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5:.P49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6:.P49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7:.P49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8:.P49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9:.P4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0:.P5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1:.P50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2:.P50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3:.P50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4:.P50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5:.P50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6:.P50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7:.P50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8:.P50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9:.P50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0:.P510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1:.P51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2:.P51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3:.P51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4:.P514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5:.P51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6:.P51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7:.P51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8:.P51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9:.P51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0:.P520])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1:.P52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2:.P52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3:.P52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4:.P52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5:.P52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6:.P52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7:.P52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8:.P52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81];[.C483];[.C485];[.C487];[.C489];[.C491];[.C493];[.C495];[.C497];[.C499];[.C501];[.C503];[.C505];[.C507];[.C509];[.C511];[.C513];[.C515];[.C517];[.C519];[.C521];[.C523];[.C525];[.C527])" office:value-type="float" office:value="44" calcext:value-type="float">
            <text:p>44</text:p>
          </table:table-cell>
          <table:table-cell table:style-name="ce25" table:formula="of:=SUM([.D481];[.D483];[.D485];[.D487];[.D489];[.D491];[.D493];[.D495];[.D497];[.D499];[.D501];[.D503];[.D505];[.D507];[.D509];[.D511];[.D513];[.D515];[.D517];[.D519];[.D521];[.D523];[.D525];[.D527])" office:value-type="float" office:value="44" calcext:value-type="float">
            <text:p>44</text:p>
          </table:table-cell>
          <table:table-cell table:style-name="ce25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5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5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5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5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5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5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5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5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5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5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5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482];[.C484];[.C486];[.C488];[.C490];[.C492];[.C494];[.C496];[.C498];[.C500];[.C502];[.C504];[.C506];[.C508];[.C510];[.C512];[.C514];[.C516];[.C518];[.C520];[.C522];[.C524];[.C526];[.C528])" office:value-type="float" office:value="44" calcext:value-type="float">
            <text:p>44</text:p>
          </table:table-cell>
          <table:table-cell table:style-name="ce25" table:formula="of:=SUM([.D482];[.D484];[.D486];[.D488];[.D490];[.D492];[.D494];[.D496];[.D498];[.D500];[.D502];[.D504];[.D506];[.D508];[.D510];[.D512];[.D514];[.D516];[.D518];[.D520];[.D522];[.D524];[.D526];[.D528])" office:value-type="float" office:value="39" calcext:value-type="float">
            <text:p>39</text:p>
          </table:table-cell>
          <table:table-cell table:style-name="ce25" table:formula="of:=SUM([.E482];[.E484];[.E486];[.E488];[.E490];[.E492];[.E494];[.E496];[.E498];[.E500];[.E502];[.E504];[.E506];[.E508];[.E510];[.E512];[.E514];[.E516];[.E518];[.E520];[.E522];[.E524];[.E526];[.E528])" office:value-type="float" office:value="1" calcext:value-type="float">
            <text:p>1</text:p>
          </table:table-cell>
          <table:table-cell table:style-name="ce25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5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5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5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5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5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5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5" table:formula="of:=SUM([.M482];[.M484];[.M486];[.M488];[.M490];[.M492];[.M494];[.M496];[.M498];[.M500];[.M502];[.M504];[.M506];[.M508];[.M510];[.M512];[.M514];[.M516];[.M518];[.M520];[.M522];[.M524];[.M526];[.M528])" office:value-type="float" office:value="4" calcext:value-type="float">
            <text:p>4</text:p>
          </table:table-cell>
          <table:table-cell table:style-name="ce25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5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5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11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4:.P53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35:.P5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6:.P5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37:.P537])" office:value-type="float" office:value="1" calcext:value-type="float">
            <text:p>1</text:p>
          </table:table-cell>
          <table:table-cell table:style-name="ce31"/>
          <table:table-cell table:style-name="ce33" table:number-columns-repeated="8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8:.P538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39:.P539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0:.P54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1:.P54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2:.P54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3:.P54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4:.P5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5:.P5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6:.P5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7:.P5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8:.P5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9:.P5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0:.P5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1:.P5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2:.P55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3:.P55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4:.P55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5:.P55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6:.P55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7:.P55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8:.P55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9:.P5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0:.P560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1:.P561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2:.P5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3:.P5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4:.P5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5:.P56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6:.P56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7:.P56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8:.P56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9:.P56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0:.P570])" office:value-type="float" office:value="1" calcext:value-type="float">
            <text:p>1</text:p>
          </table:table-cell>
          <table:table-cell table:style-name="ce30"/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韓國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1:.P57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2:.P57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3:.P5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4:.P57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5:.P57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6:.P57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7:.P57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8:.P57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9:.P57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0:.P58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81:.P581])" office:value-type="float" office:value="1" calcext:value-type="float">
            <text:p>1</text:p>
          </table:table-cell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34];[.C536];[.C538];[.C540];[.C542];[.C544];[.C546];[.C548];[.C550];[.C552];[.C554];[.C556];[.C558];[.C560];[.C562];[.C564];[.C566];[.C568];[.C570];[.C572];[.C574];[.C576];[.C578];[.C580])" office:value-type="float" office:value="22" calcext:value-type="float">
            <text:p>22</text:p>
          </table:table-cell>
          <table:table-cell table:style-name="ce25" table:formula="of:=SUM([.D534];[.D536];[.D538];[.D540];[.D542];[.D544];[.D546];[.D548];[.D550];[.D552];[.D554];[.D556];[.D558];[.D560];[.D562];[.D564];[.D566];[.D568];[.D570];[.D572];[.D574];[.D576];[.D578];[.D580])" office:value-type="float" office:value="20" calcext:value-type="float">
            <text:p>20</text:p>
          </table:table-cell>
          <table:table-cell table:style-name="ce25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5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5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5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5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5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5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5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5" table:formula="of:=SUM([.M534];[.M536];[.M538];[.M540];[.M542];[.M544];[.M546];[.M548];[.M550];[.M552];[.M554];[.M556];[.M558];[.M560];[.M562];[.M564];[.M566];[.M568];[.M570];[.M572];[.M574];[.M576];[.M578];[.M580])" office:value-type="float" office:value="1" calcext:value-type="float">
            <text:p>1</text:p>
          </table:table-cell>
          <table:table-cell table:style-name="ce25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5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5" table:formula="of:=SUM([.P534];[.P536];[.P538];[.P540];[.P542];[.P544];[.P546];[.P548];[.P550];[.P552];[.P554];[.P556];[.P558];[.P560];[.P562];[.P564];[.P566];[.P568];[.P570];[.P572];[.P574];[.P576];[.P578];[.P580])" office:value-type="float" office:value="1" calcext:value-type="float">
            <text:p>1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35];[.C537];[.C539];[.C541];[.C543];[.C545];[.C547];[.C549];[.C551];[.C553];[.C555];[.C557];[.C559];[.C561];[.C563];[.C565];[.C567];[.C569];[.C571];[.C573];[.C575];[.C577];[.C579];[.C581])" office:value-type="float" office:value="22" calcext:value-type="float">
            <text:p>22</text:p>
          </table:table-cell>
          <table:table-cell table:style-name="ce25" table:formula="of:=SUM([.D535];[.D537];[.D539];[.D541];[.D543];[.D545];[.D547];[.D549];[.D551];[.D553];[.D555];[.D557];[.D559];[.D561];[.D563];[.D565];[.D567];[.D569];[.D571];[.D573];[.D575];[.D577];[.D579];[.D581])" office:value-type="float" office:value="19" calcext:value-type="float">
            <text:p>19</text:p>
          </table:table-cell>
          <table:table-cell table:style-name="ce25" table:formula="of:=SUM([.E535];[.E537];[.E539];[.E541];[.E543];[.E545];[.E547];[.E549];[.E551];[.E553];[.E555];[.E557];[.E559];[.E561];[.E563];[.E565];[.E567];[.E569];[.E571];[.E573];[.E575];[.E577];[.E579];[.E581])" office:value-type="float" office:value="1" calcext:value-type="float">
            <text:p>1</text:p>
          </table:table-cell>
          <table:table-cell table:style-name="ce25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5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5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5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5" table:formula="of:=SUM([.J535];[.J537];[.J539];[.J541];[.J543];[.J545];[.J547];[.J549];[.J551];[.J553];[.J555];[.J557];[.J559];[.J561];[.J563];[.J565];[.J567];[.J569];[.J571];[.J573];[.J575];[.J577];[.J579];[.J581])" office:value-type="float" office:value="0" calcext:value-type="float">
            <text:p>0</text:p>
          </table:table-cell>
          <table:table-cell table:style-name="ce25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5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5" table:formula="of:=SUM([.M535];[.M537];[.M539];[.M541];[.M543];[.M545];[.M547];[.M549];[.M551];[.M553];[.M555];[.M557];[.M559];[.M561];[.M563];[.M565];[.M567];[.M569];[.M571];[.M573];[.M575];[.M577];[.M579];[.M581])" office:value-type="float" office:value="2" calcext:value-type="float">
            <text:p>2</text:p>
          </table:table-cell>
          <table:table-cell table:style-name="ce25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5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5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高雄市林園區各里108年12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7:.P58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88:.P588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9:.P5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90:.P590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1:.P591])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10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2:.P592])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3:.P59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4:.P59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5:.P59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6:.P59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7:.P597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8:.P598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9:.P599])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0:.P600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1:.P60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2:.P60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3:.P603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4:.P60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5:.P60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6:.P60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7:.P60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8:.P60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9:.P60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0:.P61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1:.P61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2:.P612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3:.P61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4:.P61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5:.P61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6:.P6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7:.P61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8:.P61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9:.P61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0:.P620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1:.P6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2:.P62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3:.P62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4:.P62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5:.P62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6:.P62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7:.P62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8:.P62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9:.P629])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0:.P630])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1:.P63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2:.P632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8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3:.P6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4:.P6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87];[.C589];[.C591];[.C593];[.C595];[.C597];[.C599];[.C601];[.C603];[.C605];[.C607];[.C609];[.C611];[.C613];[.C615];[.C617];[.C619];[.C621];[.C623];[.C625];[.C627];[.C629];[.C631];[.C633])" office:value-type="float" office:value="47" calcext:value-type="float">
            <text:p>47</text:p>
          </table:table-cell>
          <table:table-cell table:style-name="ce25" table:formula="of:=SUM([.D587];[.D589];[.D591];[.D593];[.D595];[.D597];[.D599];[.D601];[.D603];[.D605];[.D607];[.D609];[.D611];[.D613];[.D615];[.D617];[.D619];[.D621];[.D623];[.D625];[.D627];[.D629];[.D631];[.D633])" office:value-type="float" office:value="45" calcext:value-type="float">
            <text:p>45</text:p>
          </table:table-cell>
          <table:table-cell table:style-name="ce25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5" table:formula="of:=SUM([.F587];[.F589];[.F591];[.F593];[.F595];[.F597];[.F599];[.F601];[.F603];[.F605];[.F607];[.F609];[.F611];[.F613];[.F615];[.F617];[.F619];[.F621];[.F623];[.F625];[.F627];[.F629];[.F631];[.F633])" office:value-type="float" office:value="2" calcext:value-type="float">
            <text:p>2</text:p>
          </table:table-cell>
          <table:table-cell table:style-name="ce25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5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5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5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5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5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5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5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5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5" table:formula="of:=SUM([.P587];[.P589];[.P591];[.P593];[.P595];[.P597];[.P599];[.P601];[.P603];[.P605];[.P607];[.P609];[.P611];[.P613];[.P615];[.P617];[.P619];[.P621];[.P623];[.P625];[.P627];[.P629];[.P631];[.P63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88];[.C590];[.C592];[.C594];[.C596];[.C598];[.C600];[.C602];[.C604];[.C606];[.C608];[.C610];[.C612];[.C614];[.C616];[.C618];[.C620];[.C622];[.C624];[.C626];[.C628];[.C630];[.C632];[.C634])" office:value-type="float" office:value="47" calcext:value-type="float">
            <text:p>47</text:p>
          </table:table-cell>
          <table:table-cell table:style-name="ce25" table:formula="of:=SUM([.D588];[.D590];[.D592];[.D594];[.D596];[.D598];[.D600];[.D602];[.D604];[.D606];[.D608];[.D610];[.D612];[.D614];[.D616];[.D618];[.D620];[.D622];[.D624];[.D626];[.D628];[.D630];[.D632];[.D634])" office:value-type="float" office:value="43" calcext:value-type="float">
            <text:p>43</text:p>
          </table:table-cell>
          <table:table-cell table:style-name="ce25" table:formula="of:=SUM([.E588];[.E590];[.E592];[.E594];[.E596];[.E598];[.E600];[.E602];[.E604];[.E606];[.E608];[.E610];[.E612];[.E614];[.E616];[.E618];[.E620];[.E622];[.E624];[.E626];[.E628];[.E630];[.E632];[.E634])" office:value-type="float" office:value="2" calcext:value-type="float">
            <text:p>2</text:p>
          </table:table-cell>
          <table:table-cell table:style-name="ce25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5" table:formula="of:=SUM([.G588];[.G590];[.G592];[.G594];[.G596];[.G598];[.G600];[.G602];[.G604];[.G606];[.G608];[.G610];[.G612];[.G614];[.G616];[.G618];[.G620];[.G622];[.G624];[.G626];[.G628];[.G630];[.G632];[.G634])" office:value-type="float" office:value="0" calcext:value-type="float">
            <text:p>0</text:p>
          </table:table-cell>
          <table:table-cell table:style-name="ce25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5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5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5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5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5" table:formula="of:=SUM([.M588];[.M590];[.M592];[.M594];[.M596];[.M598];[.M600];[.M602];[.M604];[.M606];[.M608];[.M610];[.M612];[.M614];[.M616];[.M618];[.M620];[.M622];[.M624];[.M626];[.M628];[.M630];[.M632];[.M634])" office:value-type="float" office:value="2" calcext:value-type="float">
            <text:p>2</text:p>
          </table:table-cell>
          <table:table-cell table:style-name="ce25" table:formula="of:=SUM([.N588];[.N590];[.N592];[.N594];[.N596];[.N598];[.N600];[.N602];[.N604];[.N606];[.N608];[.N610];[.N612];[.N614];[.N616];[.N618];[.N620];[.N622];[.N624];[.N626];[.N628];[.N630];[.N632];[.N634])" office:value-type="float" office:value="0" calcext:value-type="float">
            <text:p>0</text:p>
          </table:table-cell>
          <table:table-cell table:style-name="ce25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5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>
            <text:p>新郎</text:p>
          </table:table-cell>
          <table:table-cell table:style-name="ce26" table:formula="of:=SUM([.C635];[.C582];[.C529];[.C476];[.C423];[.C370];[.C317];[.C264];[.C211];[.C158];[.C105];[.C52])" office:value-type="float" office:value="386" calcext:value-type="float" table:number-columns-spanned="2" table:number-rows-spanned="1">
            <text:p>386</text:p>
          </table:table-cell>
          <table:covered-table-cell table:style-name="ce26"/>
          <table:table-cell table:number-columns-repeated="1020"/>
        </table:table-row>
        <table:table-row table:style-name="ro10">
          <table:covered-table-cell table:style-name="ce19"/>
          <table:table-cell table:style-name="ce23" office:value-type="string" calcext:value-type="string">
            <text:p>新娘</text:p>
          </table:table-cell>
          <table:table-cell table:style-name="ce26" table:formula="of:=SUM([.C636];[.C583];[.C530];[.C477];[.C424];[.C371];[.C318];[.C265];[.C212];[.C159];[.C106];[.C53])" office:value-type="float" office:value="386" calcext:value-type="float" table:number-columns-spanned="2" table:number-rows-spanned="1">
            <text:p>386</text:p>
          </table:table-cell>
          <table:covered-table-cell table:style-name="ce26"/>
          <table:table-cell table:number-columns-repeated="1020"/>
        </table:table-row>
        <table:table-row table:style-name="ro10" table:number-rows-repeated="10479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6" table:default-cell-style-name="Default"/>
        <table:table-column table:style-name="co3" table:number-columns-repeated="1007" table:default-cell-style-name="Default"/>
        <table:table-row table:style-name="ro13">
          <table:table-cell table:style-name="ce16" office:value-type="string" calcext:value-type="string" table:number-columns-spanned="17" table:number-rows-spanned="1">
            <text:p>高雄市林園區各里108年01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:.P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:.P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:.P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7:.P7])" office:value-type="float" office:value="1" calcext:value-type="float">
            <text:p>1</text:p>
          </table:table-cell>
          <table:table-cell table:style-name="ce31"/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:.P8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:.P9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:.P1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:.P1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:.P12])" office:value-type="float" office:value="0" calcext:value-type="float">
            <text:p>0</text:p>
          </table:table-cell>
          <table:table-cell table:style-name="ce30"/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:.P13])" office:value-type="float" office:value="0" calcext:value-type="float">
            <text:p>0</text:p>
          </table:table-cell>
          <table:table-cell table:style-name="ce30"/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:.P1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:.P1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:.P1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:.P1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:.P1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:.P1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:.P20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1:.P21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:.P2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:.P2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:.P2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:.P2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:.P26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:.P27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:.P2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:.P2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:.P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:.P3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:.P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:.P33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:.P3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:.P3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:.P3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7:.P3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:.P38])" office:value-type="float" office:value="0" calcext:value-type="float">
            <text:p>0</text:p>
          </table:table-cell>
          <table:table-cell table:style-name="ce30"/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:.P39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:.P4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:.P4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:.P42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:.P43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:.P44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:.P45])" office:value-type="float" office:value="0" calcext:value-type="float">
            <text:p>0</text:p>
          </table:table-cell>
          <table:table-cell table:style-name="ce30"/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:.P46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:.P47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:.P48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:.P49])" office:value-type="float" office:value="0" calcext:value-type="float">
            <text:p>0</text:p>
          </table:table-cell>
          <table:table-cell table:style-name="ce30"/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:.P50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:.P51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];[.C6];[.C8];[.C10];[.C12];[.C14];[.C16];[.C18];[.C20];[.C22];[.C24];[.C26];[.C28];[.C30];[.C32];[.C34];[.C36];[.C38];[.C40];[.C42];[.C44];[.C46];[.C48];[.C50])" office:value-type="float" office:value="14" calcext:value-type="float">
            <text:p>14</text:p>
          </table:table-cell>
          <table:table-cell table:style-name="ce25" table:formula="of:=SUM([.D4];[.D6];[.D8];[.D10];[.D12];[.D14];[.D16];[.D18];[.D20];[.D22];[.D24];[.D26];[.D28];[.D30];[.D32];[.D34];[.D36];[.D38];[.D40];[.D42];[.D44];[.D46];[.D48];[.D50])" office:value-type="float" office:value="14" calcext:value-type="float">
            <text:p>14</text:p>
          </table:table-cell>
          <table:table-cell table:style-name="ce25" table:formula="of:=SUM([.E4];[.E6];[.E8];[.E10];[.E12];[.E14];[.E16];[.E18];[.E20];[.E22];[.E24];[.E27];[.E26];[.E27];[.E28];[.E30];[.E32];[.E34];[.E36];[.E38];[.E40];[.E42];[.E44];[.E46];[.E48];[.E50])" office:value-type="float" office:value="0" calcext:value-type="float">
            <text:p>0</text:p>
          </table:table-cell>
          <table:table-cell table:style-name="ce25" table:formula="of:=SUM([.F4];[.F6];[.F8];[.F10];[.F12];[.F14];[.F16];[.F18];[.F20];[.F22];[.F24];[.F27];[.F26];[.F27];[.F28];[.F30];[.F32];[.F34];[.F36];[.F38];[.F40];[.F42];[.F44];[.F46];[.F48];[.F50])" office:value-type="float" office:value="0" calcext:value-type="float">
            <text:p>0</text:p>
          </table:table-cell>
          <table:table-cell table:style-name="ce25" table:formula="of:=SUM([.G4];[.G6];[.G8];[.G10];[.G12];[.G14];[.G16];[.G18];[.G20];[.G22];[.G24];[.G27];[.G26];[.G27];[.G28];[.G30];[.G32];[.G34];[.G36];[.G38];[.G40];[.G42];[.G44];[.G46];[.G48];[.G50])" office:value-type="float" office:value="0" calcext:value-type="float">
            <text:p>0</text:p>
          </table:table-cell>
          <table:table-cell table:style-name="ce25" table:formula="of:=SUM([.H4];[.H6];[.H8];[.H10];[.H12];[.H14];[.H16];[.H18];[.H20];[.H22];[.H24];[.H27];[.H26];[.H27];[.H28];[.H30];[.H32];[.H34];[.H36];[.H38];[.H40];[.H42];[.H44];[.H46];[.H48];[.H50])" office:value-type="float" office:value="0" calcext:value-type="float">
            <text:p>0</text:p>
          </table:table-cell>
          <table:table-cell table:style-name="ce25" table:formula="of:=SUM([.I4];[.I6];[.I8];[.I10];[.I12];[.I14];[.I16];[.I18];[.I20];[.I22];[.I24];[.I27];[.I26];[.I27];[.I28];[.I30];[.I32];[.I34];[.I36];[.I38];[.I40];[.I42];[.I44];[.I46];[.I48];[.I50])" office:value-type="float" office:value="0" calcext:value-type="float">
            <text:p>0</text:p>
          </table:table-cell>
          <table:table-cell table:style-name="ce25" table:formula="of:=SUM([.J4];[.J6];[.J8];[.J10];[.J12];[.J14];[.J16];[.J18];[.J20];[.J22];[.J24];[.J27];[.J26];[.J27];[.J28];[.J30];[.J32];[.J34];[.J36];[.J38];[.J40];[.J42];[.J44];[.J46];[.J48];[.J50])" office:value-type="float" office:value="0" calcext:value-type="float">
            <text:p>0</text:p>
          </table:table-cell>
          <table:table-cell table:style-name="ce25" table:formula="of:=SUM([.K4];[.K6];[.K8];[.K10];[.K12];[.K14];[.K16];[.K18];[.K20];[.K22];[.K24];[.K27];[.K26];[.K27];[.K28];[.K30];[.K32];[.K34];[.K36];[.K38];[.K40];[.K42];[.K44];[.K46];[.K48];[.K50])" office:value-type="float" office:value="0" calcext:value-type="float">
            <text:p>0</text:p>
          </table:table-cell>
          <table:table-cell table:style-name="ce25" table:formula="of:=SUM([.L4];[.L6];[.L8];[.L10];[.L12];[.L14];[.L16];[.L18];[.L20];[.L22];[.L24];[.L27];[.L26];[.L27];[.L28];[.L30];[.L32];[.L34];[.L36];[.L38];[.L40];[.L42];[.L44];[.L46];[.L48];[.L50])" office:value-type="float" office:value="0" calcext:value-type="float">
            <text:p>0</text:p>
          </table:table-cell>
          <table:table-cell table:style-name="ce25" table:formula="of:=SUM([.M4];[.M6];[.M8];[.M10];[.M12];[.M14];[.M16];[.M18];[.M20];[.M22];[.M24];[.M26];[.M28];[.M30];[.M32];[.M34];[.M36];[.M38];[.M40];[.M42];[.M44];[.M46];[.M48];[.M50])" office:value-type="float" office:value="0" calcext:value-type="float">
            <text:p>0</text:p>
          </table:table-cell>
          <table:table-cell table:style-name="ce25" table:formula="of:=SUM([.N4];[.N6];[.N8];[.N10];[.N12];[.N14];[.N16];[.N18];[.N20];[.N22];[.N24];[.N27];[.N26];[.N27];[.N28];[.N30];[.N32];[.N34];[.N36];[.N38];[.N40];[.N42];[.N44];[.N46];[.N48];[.N50])" office:value-type="float" office:value="0" calcext:value-type="float">
            <text:p>0</text:p>
          </table:table-cell>
          <table:table-cell table:style-name="ce25" table:formula="of:=SUM([.O4];[.O6];[.O8];[.O10];[.O12];[.O14];[.O16];[.O18];[.O20];[.O22];[.O24];[.O27];[.O26];[.O27];[.O28];[.O30];[.O32];[.O34];[.O36];[.O38];[.O40];[.O42];[.O44];[.O46];[.O48];[.O50])" office:value-type="float" office:value="0" calcext:value-type="float">
            <text:p>0</text:p>
          </table:table-cell>
          <table:table-cell table:style-name="ce25" table:formula="of:=SUM([.P4];[.P6];[.P8];[.P10];[.P12];[.P14];[.P16];[.P18];[.P20];[.P22];[.P24];[.P27];[.P26];[.P27];[.P28];[.P30];[.P32];[.P34];[.P36];[.P38];[.P40];[.P42];[.P44];[.P46];[.P48];[.P5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];[.C7];[.C9];[.C11];[.C13];[.C15];[.C17];[.C19];[.C21];[.C23];[.C25];[.C27];[.C29];[.C31];[.C33];[.C35];[.C37];[.C39];[.C41];[.C43];[.C45];[.C47];[.C49];[.C51])" office:value-type="float" office:value="14" calcext:value-type="float">
            <text:p>14</text:p>
          </table:table-cell>
          <table:table-cell table:style-name="ce25" table:formula="of:=SUM([.D5];[.D7];[.D9];[.D11];[.D13];[.D15];[.D17];[.D19];[.D21];[.D23];[.D25];[.D27];[.D29];[.D31];[.D33];[.D35];[.D37];[.D39];[.D41];[.D43];[.D45];[.D47];[.D49];[.D51])" office:value-type="float" office:value="12" calcext:value-type="float">
            <text:p>12</text:p>
          </table:table-cell>
          <table:table-cell table:style-name="ce25" table:formula="of:=SUM([.E5];[.E7];[.E9];[.E11];[.E13];[.E15];[.E17];[.E19];[.E21];[.E23];[.E25];[.E27];[.E29];[.E31];[.E33];[.E35];[.E37];[.E39];[.E41];[.E43];[.E45];[.E47];[.E49];[.E51])" office:value-type="float" office:value="2" calcext:value-type="float">
            <text:p>2</text:p>
          </table:table-cell>
          <table:table-cell table:style-name="ce25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5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5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5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5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5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5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5" table:formula="of:=SUM([.M5];[.M7];[.M9];[.M11];[.M13];[.M15];[.M17];[.M19];[.M21];[.M23];[.M25];[.M27];[.M29];[.M31];[.M33];[.M35];[.M37];[.M39];[.M41];[.M43];[.M45];[.M47];[.M49];[.M51])" office:value-type="float" office:value="0" calcext:value-type="float">
            <text:p>0</text:p>
          </table:table-cell>
          <table:table-cell table:style-name="ce25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5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5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02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:.P5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8:.P5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:.P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60:.P60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:.P61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:.P62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:.P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4:.P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5:.P6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6:.P6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7:.P6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8:.P6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9:.P6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0:.P7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1:.P7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2:.P7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3:.P7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4:.P7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5:.P7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6:.P7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7:.P7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78:.P7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79:.P7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0:.P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1:.P8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2:.P8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3:.P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4:.P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5:.P8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6:.P8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7:.P8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88:.P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89:.P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0:.P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1:.P9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2:.P9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3:.P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4:.P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5:.P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6:.P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7:.P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98:.P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99:.P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0:.P1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1:.P1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2:.P1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03:.P10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04:.P10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7];[.C59];[.C61];[.C63];[.C65];[.C67];[.C69];[.C71];[.C73];[.C75];[.C77];[.C79];[.C81];[.C83];[.C85];[.C87];[.C89];[.C91];[.C93];[.C95];[.C97];[.C99];[.C101];[.C103])" office:value-type="float" office:value="10" calcext:value-type="float">
            <text:p>10</text:p>
          </table:table-cell>
          <table:table-cell table:style-name="ce25" table:formula="of:=SUM([.D57];[.D59];[.D61];[.D63];[.D65];[.D67];[.D69];[.D71];[.D73];[.D75];[.D77];[.D79];0;[.D81];[.D83];[.D85];[.D87];[.D89];[.D91];[.D93];[.D95];[.D97];[.D99];[.D101];[.D103])" office:value-type="float" office:value="10" calcext:value-type="float">
            <text:p>10</text:p>
          </table:table-cell>
          <table:table-cell table:style-name="ce25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5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5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5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5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5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5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5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5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5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5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5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8];[.C60];[.C62];[.C64];[.C66];[.C68];[.C70];[.C72];[.C74];[.C76];[.C78];[.C80];[.C82];[.C84];[.C86];[.C88];[.C90];[.C92];[.C94];[.C96];[.C98];[.C100];[.C102];[.C104])" office:value-type="float" office:value="10" calcext:value-type="float">
            <text:p>10</text:p>
          </table:table-cell>
          <table:table-cell table:style-name="ce25" table:formula="of:=SUM([.D58];[.D60];[.D62];[.D64];[.D66];[.D68];[.D70];[.D72];[.D74];[.D76];[.D78];[.D80];[.D82];[.D84];[.D86];[.D88];[.D90];[.D92];[.D94];[.D96];[.D98];[.D100];[.D102];[.D104])" office:value-type="float" office:value="10" calcext:value-type="float">
            <text:p>10</text:p>
          </table:table-cell>
          <table:table-cell table:style-name="ce25" table:formula="of:=SUM([.E58];[.E60];[.E62];[.E64];[.E66];[.E68];[.E70];[.E72];[.E74];[.E76];[.E78];[.E81];[.E80];[.E81];[.E82];[.E84];[.E86];[.E88];[.E90];[.E92];[.E94];[.E96];[.E98];[.E100];[.E102];[.E104])" office:value-type="float" office:value="0" calcext:value-type="float">
            <text:p>0</text:p>
          </table:table-cell>
          <table:table-cell table:style-name="ce25" table:formula="of:=SUM([.F58];[.F60];[.F62];[.F64];[.F66];[.F68];[.F70];[.F72];[.F74];[.F76];[.F78];[.F81];[.F80];[.F81];[.F82];[.F84];[.F86];[.F88];[.F90];[.F92];[.F94];[.F96];[.F98];[.F100];[.F102];[.F104])" office:value-type="float" office:value="0" calcext:value-type="float">
            <text:p>0</text:p>
          </table:table-cell>
          <table:table-cell table:style-name="ce25" table:formula="of:=SUM([.G58];[.G60];[.G62];[.G64];[.G66];[.G68];[.G70];[.G72];[.G74];[.G76];[.G78];[.G81];[.G80];[.G81];[.G82];[.G84];[.G86];[.G88];[.G90];[.G92];[.G94];[.G96];[.G98];[.G100];[.G102];[.G104])" office:value-type="float" office:value="0" calcext:value-type="float">
            <text:p>0</text:p>
          </table:table-cell>
          <table:table-cell table:style-name="ce25" table:formula="of:=SUM([.H58];[.H60];[.H62];[.H64];[.H66];[.H68];[.H70];[.H72];[.H74];[.H76];[.H78];[.H81];[.H80];[.H81];[.H82];[.H84];[.H86];[.H88];[.H90];[.H92];[.H94];[.H96];[.H98];[.H100];[.H102];[.H104])" office:value-type="float" office:value="0" calcext:value-type="float">
            <text:p>0</text:p>
          </table:table-cell>
          <table:table-cell table:style-name="ce25" table:formula="of:=SUM([.I58];[.I60];[.I62];[.I64];[.I66];[.I68];[.I70];[.I72];[.I74];[.I76];[.I78];[.I81];[.I80];[.I81];[.I82];[.I84];[.I86];[.I88];[.I90];[.I92];[.I94];[.I96];[.I98];[.I100];[.I102];[.I104])" office:value-type="float" office:value="0" calcext:value-type="float">
            <text:p>0</text:p>
          </table:table-cell>
          <table:table-cell table:style-name="ce25" table:formula="of:=SUM([.J58];[.J60];[.J62];[.J64];[.J66];[.J68];[.J70];[.J72];[.J74];[.J76];[.J78];[.J81];[.J80];[.J81];[.J82];[.J84];[.J86];[.J88];[.J90];[.J92];[.J94];[.J96];[.J98];[.J100];[.J102];[.J104])" office:value-type="float" office:value="0" calcext:value-type="float">
            <text:p>0</text:p>
          </table:table-cell>
          <table:table-cell table:style-name="ce25" table:formula="of:=SUM([.K58];[.K60];[.K62];[.K64];[.K66];[.K68];[.K70];[.K72];[.K74];[.K76];[.K78];[.K81];[.K80];[.K81];[.K82];[.K84];[.K86];[.K88];[.K90];[.K92];[.K94];[.K96];[.K98];[.K100];[.K102];[.K104])" office:value-type="float" office:value="0" calcext:value-type="float">
            <text:p>0</text:p>
          </table:table-cell>
          <table:table-cell table:style-name="ce25" table:formula="of:=SUM([.L58];[.L60];[.L62];[.L64];[.L66];[.L68];[.L70];[.L72];[.L74];[.L76];[.L78];[.L81];[.L80];[.L81];[.L82];[.L84];[.L86];[.L88];[.L90];[.L92];[.L94];[.L96];[.L98];[.L100];[.L102];[.L104])" office:value-type="float" office:value="0" calcext:value-type="float">
            <text:p>0</text:p>
          </table:table-cell>
          <table:table-cell table:style-name="ce25" table:formula="of:=SUM([.M58];[.M60];[.M62];[.M64];[.M66];[.M68];[.M70];[.M72];[.M74];[.M76];[.M78];[.M81];[.M80];[.M81];[.M82];[.M84];[.M86];[.M88];[.M90];[.M92];[.M94];[.M96];[.M98];[.M100];[.M102];[.M104])" office:value-type="float" office:value="0" calcext:value-type="float">
            <text:p>0</text:p>
          </table:table-cell>
          <table:table-cell table:style-name="ce25" table:formula="of:=SUM([.N58];[.N60];[.N62];[.N64];[.N66];[.N68];[.N70];[.N72];[.N74];[.N76];[.N78];[.N81];[.N80];[.N81];[.N82];[.N84];[.N86];[.N88];[.N90];[.N92];[.N94];[.N96];[.N98];[.N100];[.N102];[.N104])" office:value-type="float" office:value="0" calcext:value-type="float">
            <text:p>0</text:p>
          </table:table-cell>
          <table:table-cell table:style-name="ce25" table:formula="of:=SUM([.O58];[.O60];[.O62];[.O64];[.O66];[.O68];[.O70];[.O72];[.O74];[.O76];[.O78];[.O81];[.O80];[.O81];[.O82];[.O84];[.O86];[.O88];[.O90];[.O92];[.O94];[.O96];[.O98];[.O100];[.O102];[.O104])" office:value-type="float" office:value="0" calcext:value-type="float">
            <text:p>0</text:p>
          </table:table-cell>
          <table:table-cell table:style-name="ce25" table:formula="of:=SUM([.P58];[.P60];[.P62];[.P64];[.P66];[.P68];[.P70];[.P72];[.P74];[.P76];[.P78];[.P81];[.P80];[.P81];[.P82];[.P84];[.P86];[.P88];[.P90];[.P92];[.P94];[.P96];[.P98];[.P100];[.P102];[.P10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03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0:.P11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11:.P1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2:.P11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13:.P113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4:.P114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5:.P115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6:.P1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7:.P11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18:.P1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19:.P11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0:.P12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1:.P12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2:.P12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3:.P12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4:.P12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5:.P125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6:.P12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7:.P12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28:.P12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29:.P12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0:.P13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1:.P13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2:.P1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3:.P1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4:.P13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5:.P13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6:.P1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7:.P137])" office:value-type="float" office:value="1" calcext:value-type="float">
            <text:p>1</text:p>
          </table:table-cell>
          <table:table-cell table:style-name="ce30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38:.P13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39:.P13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0:.P1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1:.P1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2:.P14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3:.P14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4:.P14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5:.P14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6:.P1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7:.P1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48:.P14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49:.P14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0:.P15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1:.P15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2:.P15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3:.P15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4:.P15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5:.P15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56:.P1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57:.P1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110];[.C112];[.C114];[.C116];[.C118];[.C120];[.C122];[.C124];[.C126];[.C128];[.C130];[.C132];[.C134];[.C136];[.C138];[.C140];[.C142];[.C144];[.C146];[.C148];[.C150];[.C152];[.C154];[.C156])" office:value-type="float" office:value="11" calcext:value-type="float">
            <text:p>11</text:p>
          </table:table-cell>
          <table:table-cell table:style-name="ce25" table:formula="of:=SUM([.D110];[.D112];[.D114];[.D116];[.D118];[.D120];[.D122];[.D124];[.D126];[.D128];[.D130];[.D132];[.D134];[.D136];[.D138];[.D140];[.D142];[.D144];[.D146];[.D148];[.D150];[.D152];[.D154];[.D156])" office:value-type="float" office:value="11" calcext:value-type="float">
            <text:p>11</text:p>
          </table:table-cell>
          <table:table-cell table:style-name="ce25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5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5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5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5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5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5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5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5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5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5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5" table:formula="of:=SUM([.P110];[.P112];[.P114];[.P116];[.P118];[.P120];[.P122];[.P124];[.P126];[.P128];[.P130];[.P132];[.P134];[.P136];[.P138];[.P140];[.P142];[.P144];[.P146];[.P148];[.P150];[.P152];[.P154];[.P156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111];[.C113];[.C115];[.C117];[.C119];[.C121];[.C123];[.C125];[.C127];[.C129];[.C131];[.C133];[.C135];[.C137];[.C139];[.C141];[.C143];[.C145];[.C147];[.C149];[.C151];[.C153];[.C155];[.C157])" office:value-type="float" office:value="11" calcext:value-type="float">
            <text:p>11</text:p>
          </table:table-cell>
          <table:table-cell table:style-name="ce25" table:formula="of:=SUM([.D111];[.D113];[.D115];[.D117];[.D119];[.D121];[.D123];[.D125];[.D127];[.D129];[.D131];[.D133];[.D135];[.D137];[.D139];[.D141];[.D143];[.D145];[.D147];[.D149];[.D151];[.D153];[.D155];[.D157])" office:value-type="float" office:value="9" calcext:value-type="float">
            <text:p>9</text:p>
          </table:table-cell>
          <table:table-cell table:style-name="ce25" table:formula="of:=SUM([.E111];[.E113];[.E115];[.E117];[.E119];[.E121];[.E123];[.E125];[.E127];[.E129];[.E131];[.E133];[.E135];[.E137];[.E139];[.E141];[.E143];[.E145];[.E147];[.E149];[.E151];[.E153];[.E155];[.E157])" office:value-type="float" office:value="1" calcext:value-type="float">
            <text:p>1</text:p>
          </table:table-cell>
          <table:table-cell table:style-name="ce25" table:formula="of:=SUM([.F111];[.F113];[.F115];[.F117];[.F119];[.F121];[.F123];[.F125];[.F127];[.F129];[.F131];[.F133];[.F135];[.F137];[.F139];[.F141];[.F143];[.F145];[.F147];[.F149];[.F151];[.F153];[.F155];[.F157])" office:value-type="float" office:value="1" calcext:value-type="float">
            <text:p>1</text:p>
          </table:table-cell>
          <table:table-cell table:style-name="ce25" table:formula="of:=SUM([.G111];[.G113];[.G115];[.G117];[.G119];[.G121];[.G123];[.G125];[.G127];[.G129];[.G131];[.G133];[.G135];[.G137];[.G139];[.G141];[.G143];[.G145];[.G147];[.G149];[.G151];[.G153];[.G155];[.G157])" office:value-type="float" office:value="0" calcext:value-type="float">
            <text:p>0</text:p>
          </table:table-cell>
          <table:table-cell table:style-name="ce25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5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5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5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5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5" table:formula="of:=SUM([.M111];[.M113];[.M115];[.M117];[.M119];[.M121];[.M123];[.M125];[.M127];[.M129];[.M131];[.M133];[.M135];[.M137];[.M139];[.M141];[.M143];[.M145];[.M147];[.M149];[.M151];[.M153];[.M155];[.M157])" office:value-type="float" office:value="0" calcext:value-type="float">
            <text:p>0</text:p>
          </table:table-cell>
          <table:table-cell table:style-name="ce25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5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5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04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3:.P1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64:.P1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5:.P16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166:.P166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7:.P167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68:.P168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69:.P16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0:.P17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1:.P17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2:.P17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3:.P1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4:.P17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5:.P17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6:.P17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7:.P17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78:.P17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79:.P17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0:.P1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1:.P18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2:.P182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3:.P1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4:.P1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5:.P18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6:.P186])" office:value-type="float" office:value="1" calcext:value-type="float">
            <text:p>1</text:p>
          </table:table-cell>
          <table:table-cell table:style-name="ce30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7:.P18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88:.P1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89:.P1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0:.P1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1:.P19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2:.P19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3:.P1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4:.P1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5:.P1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6:.P1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7:.P1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198:.P1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199:.P19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0:.P20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1:.P2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2:.P2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3:.P2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4:.P2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5:.P20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6:.P20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7:.P207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08:.P208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09:.P20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10:.P210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163];[.C165];[.C167];[.C169];[.C171];[.C173];[.C175];[.C177];[.C179];[.C181];[.C183];[.C185];[.C187];[.C189];[.C191];[.C193];[.C195];[.C197];[.C199];[.C201];[.C203];[.C205];[.C207];[.C209])" office:value-type="float" office:value="23" calcext:value-type="float">
            <text:p>23</text:p>
          </table:table-cell>
          <table:table-cell table:style-name="ce25" table:formula="of:=SUM([.D163];[.D165];[.D167];[.D169];[.D171];[.D173];[.D175];[.D177];[.D179];[.D181];[.D183];[.D185];[.D187];[.D189];[.D191];[.D193];[.D195];[.D197];[.D199];[.D201];[.D203];[.D205];[.D207];[.D209])" office:value-type="float" office:value="23" calcext:value-type="float">
            <text:p>23</text:p>
          </table:table-cell>
          <table:table-cell table:style-name="ce25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5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5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5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5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5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5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5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5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5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5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5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164];[.C166];[.C168];[.C170];[.C172];[.C174];[.C176];[.C178];[.C180];[.C182];[.C184];[.C186];[.C188];[.C190];[.C192];[.C194];[.C196];[.C198];[.C200];[.C202];[.C204];[.C206];[.C208];[.C210])" office:value-type="float" office:value="23" calcext:value-type="float">
            <text:p>23</text:p>
          </table:table-cell>
          <table:table-cell table:style-name="ce25" table:formula="of:=SUM([.D164];[.D166];[.D168];[.D170];[.D172];[.D174];[.D176];[.D178];[.D180];[.D182];[.D184];[.D186];[.D188];[.D190];[.D192];[.D194];[.D196];[.D198];[.D200];[.D202];[.D204];[.D206];[.D208];[.D210])" office:value-type="float" office:value="21" calcext:value-type="float">
            <text:p>21</text:p>
          </table:table-cell>
          <table:table-cell table:style-name="ce25" table:formula="of:=SUM([.E164];[.E166];[.E168];[.E170];[.E172];[.E174];[.E176];[.E178];[.E180];[.E182];[.E184];[.E186];[.E188];[.E190];[.E192];[.E194];[.E196];[.E198];[.E200];[.E202];[.E204];[.E206];[.E208];[.E210])" office:value-type="float" office:value="1" calcext:value-type="float">
            <text:p>1</text:p>
          </table:table-cell>
          <table:table-cell table:style-name="ce25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5" table:formula="of:=SUM([.G164];[.G166];[.G168];[.G170];[.G172];[.G174];[.G176];[.G178];[.G180];[.G182];[.G184];[.G186];[.G188];[.G190];[.G192];[.G194];[.G196];[.G198];[.G200];[.G202];[.G204];[.G206];[.G208];[.G210])" office:value-type="float" office:value="1" calcext:value-type="float">
            <text:p>1</text:p>
          </table:table-cell>
          <table:table-cell table:style-name="ce25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5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5" table:formula="of:=SUM([.J164];[.J166];[.J168];[.J170];[.J172];[.J174];[.J176];[.J178];[.J180];[.J182];[.J184];[.J186];[.J188];[.J190];[.J192];[.J194];[.J196];[.J198];[.J200];[.J202];[.J204];[.J206];[.J208];[.J210])" office:value-type="float" office:value="0" calcext:value-type="float">
            <text:p>0</text:p>
          </table:table-cell>
          <table:table-cell table:style-name="ce25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5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5" table:formula="of:=SUM([.M164];[.M166];[.M168];[.M170];[.M172];[.M174];[.M176];[.M178];[.M180];[.M182];[.M184];[.M186];[.M188];[.M190];[.M192];[.M194];[.M196];[.M198];[.M200];[.M202];[.M204];[.M206];[.M208];[.M210])" office:value-type="float" office:value="0" calcext:value-type="float">
            <text:p>0</text:p>
          </table:table-cell>
          <table:table-cell table:style-name="ce25" table:formula="of:=SUM([.N164];[.N166];[.N168];[.N170];[.N172];[.N174];[.N176];[.N178];[.N180];[.N182];[.N184];[.N186];[.N188];[.N190];[.N192];[.N194];[.N196];[.N198];[.N200];[.N202];[.N204];[.N206];[.N208];[.N210])" office:value-type="float" office:value="0" calcext:value-type="float">
            <text:p>0</text:p>
          </table:table-cell>
          <table:table-cell table:style-name="ce25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5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05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16:.P21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17:.P21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18:.P2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19:.P219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0:.P220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1:.P221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2:.P22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3:.P22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4:.P22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5:.P22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6:.P22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7:.P22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28:.P22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29:.P22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0:.P23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1:.P23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2:.P2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3:.P23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4:.P2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5:.P2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6:.P23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7:.P23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38:.P23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39:.P23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0:.P24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1:.P24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2:.P24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3:.P24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4:.P2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5:.P2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6:.P24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7:.P24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48:.P24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49:.P24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0:.P2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1:.P2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2:.P2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3:.P2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4:.P25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5:.P25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6:.P25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7:.P25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58:.P25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59:.P259])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0:.P26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61:.P26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2:.P2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63:.P2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216];[.C218];[.C220];[.C222];[.C224];[.C226];[.C228];[.C230];[.C232];[.C234];[.C236];[.C238];[.C240];[.C242];[.C244];[.C246];[.C248];[.C250];[.C252];[.C254];[.C256];[.C258];[.C260];[.C262])" office:value-type="float" office:value="18" calcext:value-type="float">
            <text:p>18</text:p>
          </table:table-cell>
          <table:table-cell table:style-name="ce25" table:formula="of:=SUM([.D216];[.D218];[.D220];[.D222];[.D224];[.D226];[.D228];[.D230];[.D232];[.D234];[.D236];[.D238];[.D240];[.D242];[.D244];[.D246];[.D248];[.D250];[.D252];[.D254];[.D256];[.D258];[.D260];[.D262])" office:value-type="float" office:value="18" calcext:value-type="float">
            <text:p>18</text:p>
          </table:table-cell>
          <table:table-cell table:style-name="ce25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5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5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5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5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5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5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5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5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5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5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5" table:formula="of:=SUM([.P216];[.P218];[.P220];[.P222];[.P224];[.P226];[.P228];[.P230];[.P232];[.P234];[.P236];[.P238];[.P240];[.P242];[.P244];[.P246];[.P248];[.P250];[.P252];[.P254];[.P256];[.P258];[.P260];[.P262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217];[.C219];[.C221];[.C223];[.C225];[.C227];[.C229];[.C231];[.C233];[.C235];[.C237];[.C239];[.C241];[.C243];[.C245];[.C247];[.C249];[.C251];[.C253];[.C255];[.C257];[.C259];[.C261];[.C263])" office:value-type="float" office:value="18" calcext:value-type="float">
            <text:p>18</text:p>
          </table:table-cell>
          <table:table-cell table:style-name="ce25" table:formula="of:=SUM([.D217];[.D219];[.D221];[.D223];[.D225];[.D227];[.D229];[.D231];[.D233];[.D235];[.D237];[.D239];[.D241];[.D243];[.D245];[.D247];[.D249];[.D251];[.D253];[.D255];[.D257];[.D259];[.D261];[.D263])" office:value-type="float" office:value="16" calcext:value-type="float">
            <text:p>16</text:p>
          </table:table-cell>
          <table:table-cell table:style-name="ce25" table:formula="of:=SUM([.E217];[.E219];[.E221];[.E223];[.E225];[.E227];[.E229];[.E231];[.E233];[.E235];[.E237];[.E239];[.E241];[.E243];[.E245];[.E247];[.E249];[.E251];[.E253];[.E255];[.E257];[.E259];[.E261];[.E263])" office:value-type="float" office:value="1" calcext:value-type="float">
            <text:p>1</text:p>
          </table:table-cell>
          <table:table-cell table:style-name="ce25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5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5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5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5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5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5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5" table:formula="of:=SUM([.M217];[.M219];[.M221];[.M223];[.M225];[.M227];[.M229];[.M231];[.M233];[.M235];[.M237];[.M239];[.M241];[.M243];[.M245];[.M247];[.M249];[.M251];[.M253];[.M255];[.M257];[.M259];[.M261];[.M263])" office:value-type="float" office:value="1" calcext:value-type="float">
            <text:p>1</text:p>
          </table:table-cell>
          <table:table-cell table:style-name="ce25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5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5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06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69:.P26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70:.P27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1:.P27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272:.P272])" office:value-type="float" office:value="1" calcext:value-type="float">
            <text:p>1</text:p>
          </table:table-cell>
          <table:table-cell table:style-name="ce31"/>
          <table:table-cell table:style-name="ce33" table:number-columns-repeated="8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3:.P273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4:.P274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5:.P27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6:.P276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7:.P27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78:.P27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79:.P27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0:.P2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1:.P28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2:.P28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3:.P28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4:.P28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5:.P2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6:.P2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7:.P28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88:.P2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89:.P2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0:.P2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1:.P29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2:.P29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3:.P29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4:.P29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5:.P29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6:.P29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7:.P2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298:.P2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299:.P29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0:.P30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1:.P30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2:.P30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3:.P3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4:.P3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5:.P3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6:.P3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7:.P30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08:.P30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09:.P30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0:.P3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1:.P31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2:.P31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3:.P31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4:.P31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15:.P31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16:.P31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269];[.C271];[.C273];[.C275];[.C277];[.C279];[.C281];[.C283];[.C285];[.C287];[.C289];[.C291];[.C293];[.C295];[.C297];[.C299];[.C301];[.C303];[.C305];[.C307];[.C309];[.C311];[.C313];[.C315])" office:value-type="float" office:value="12" calcext:value-type="float">
            <text:p>12</text:p>
          </table:table-cell>
          <table:table-cell table:style-name="ce25" table:formula="of:=SUM([.D269];[.D271];[.D273];[.D275];[.D277];[.D279];[.D281];[.D283];[.D285];[.D287];[.D289];[.D291];[.D293];[.D295];[.D297];[.D299];[.D301];[.D303];[.D305];[.D307];[.D309];[.D311];[.D313];[.D315])" office:value-type="float" office:value="12" calcext:value-type="float">
            <text:p>12</text:p>
          </table:table-cell>
          <table:table-cell table:style-name="ce25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5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5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5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5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5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5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5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5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5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5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5" table:formula="of:=SUM([.P269];[.P271];[.P273];[.P275];[.P277];[.P279];[.P281];[.P283];[.P285];[.P287];[.P289];[.P291];[.P293];[.P295];[.P297];[.P299];[.P301];[.P303];[.P305];[.P307];[.P309];[.P311];[.P313];[.P315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270];[.C272];[.C274];[.C276];[.C278];[.C280];[.C282];[.C284];[.C286];[.C288];[.C290];[.C292];[.C294];[.C296];[.C298];[.C300];[.C302];[.C304];[.C306];[.C308];[.C310];[.C312];[.C314];[.C316])" office:value-type="float" office:value="12" calcext:value-type="float">
            <text:p>12</text:p>
          </table:table-cell>
          <table:table-cell table:style-name="ce25" table:formula="of:=SUM([.D270];[.D272];[.D274];[.D276];[.D278];[.D280];[.D282];[.D284];[.D286];[.D288];[.D290];[.D292];[.D294];[.D296];[.D298];[.D300];[.D302];[.D304];[.D306];[.D308];[.D310];[.D312];[.D314];[.D316])" office:value-type="float" office:value="10" calcext:value-type="float">
            <text:p>10</text:p>
          </table:table-cell>
          <table:table-cell table:style-name="ce25" table:formula="of:=SUM([.E270];[.E272];[.E274];[.E276];[.E278];[.E280];[.E282];[.E284];[.E286];[.E288];[.E290];[.E292];[.E294];[.E296];[.E298];[.E300];[.E302];[.E304];[.E306];[.E308];[.E310];[.E312];[.E314];[.E316])" office:value-type="float" office:value="0" calcext:value-type="float">
            <text:p>0</text:p>
          </table:table-cell>
          <table:table-cell table:style-name="ce25" table:formula="of:=SUM([.F270];[.F272];[.F274];[.F276];[.F278];[.F280];[.F282];[.F284];[.F286];[.F288];[.F290];[.F292];[.F294];[.F296];[.F298];[.F300];[.F302];[.F304];[.F306];[.F308];[.F310];[.F312];[.F314];[.F316])" office:value-type="float" office:value="0" calcext:value-type="float">
            <text:p>0</text:p>
          </table:table-cell>
          <table:table-cell table:style-name="ce25" table:formula="of:=SUM([.G270];[.G272];[.G274];[.G276];[.G278];[.G280];[.G282];[.G284];[.G286];[.G288];[.G290];[.G292];[.G294];[.G296];[.G298];[.G300];[.G302];[.G304];[.G306];[.G308];[.G310];[.G312];[.G314];[.G316])" office:value-type="float" office:value="0" calcext:value-type="float">
            <text:p>0</text:p>
          </table:table-cell>
          <table:table-cell table:style-name="ce25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5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5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5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5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5" table:formula="of:=SUM([.M270];[.M272];[.M274];[.M276];[.M278];[.M280];[.M282];[.M284];[.M286];[.M288];[.M290];[.M292];[.M294];[.M296];[.M298];[.M300];[.M302];[.M304];[.M306];[.M308];[.M310];[.M312];[.M314];[.M316])" office:value-type="float" office:value="2" calcext:value-type="float">
            <text:p>2</text:p>
          </table:table-cell>
          <table:table-cell table:style-name="ce25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5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5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7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2:.P32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23:.P32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4:.P32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25:.P325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6:.P326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27:.P327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28:.P328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29:.P32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0:.P33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1:.P33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2:.P33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3:.P33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4:.P33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5:.P33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6:.P33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7:.P33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38:.P33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39:.P33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0:.P34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1:.P34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2:.P34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3:.P34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4:.P3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5:.P3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6:.P34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7:.P34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48:.P34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49:.P34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0:.P3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1:.P35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2:.P3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3:.P3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4:.P35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5:.P35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6:.P35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7:.P35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58:.P35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59:.P3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0:.P36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1:.P361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2:.P3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3:.P3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4:.P36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5:.P36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6:.P36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7:.P367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68:.P36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69:.P36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322];[.C324];[.C326];[.C328];[.C330];[.C332];[.C334];[.C336];[.C338];[.C340];[.C342];[.C344];[.C346];[.C348];[.C350];[.C352];[.C354];[.C356];[.C358];[.C360];[.C362];[.C364];[.C366];[.C368])" office:value-type="float" office:value="18" calcext:value-type="float">
            <text:p>18</text:p>
          </table:table-cell>
          <table:table-cell table:style-name="ce25" table:formula="of:=SUM([.D322];[.D324];[.D326];[.D328];[.D330];[.D332];[.D334];[.D336];[.D338];[.D340];[.D342];[.D344];[.D346];[.D348];[.D350];[.D352];[.D354];[.D356];[.D358];[.D360];[.D362];[.D364];[.D366];[.D368])" office:value-type="float" office:value="17" calcext:value-type="float">
            <text:p>17</text:p>
          </table:table-cell>
          <table:table-cell table:style-name="ce25" table:formula="of:=SUM([.E322];[.E324];[.E326];[.E328];[.E330];[.E332];[.E334];[.E336];[.E338];[.E340];[.E342];[.E344];[.E346];[.E348];[.E350];[.E352];[.E354];[.E356];[.E358];[.E360];[.E362];[.E364];[.E366];[.E368])" office:value-type="float" office:value="0" calcext:value-type="float">
            <text:p>0</text:p>
          </table:table-cell>
          <table:table-cell table:style-name="ce25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5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5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5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5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5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5" table:formula="of:=SUM([.L322];[.L324];[.L326];[.L328];[.L330];[.L332];[.L334];[.L336];[.L338];[.L340];[.L342];[.L344];[.L346];[.L348];[.L350];[.L352];[.L354];[.L356];[.L358];[.L360];[.L362];[.L364];[.L366];[.L368])" office:value-type="float" office:value="1" calcext:value-type="float">
            <text:p>1</text:p>
          </table:table-cell>
          <table:table-cell table:style-name="ce25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5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5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5" table:formula="of:=SUM([.P322];[.P324];[.P326];[.P328];[.P330];[.P332];[.P334];[.P336];[.P338];[.P340];[.P342];[.P344];[.P346];[.P348];[.P350];[.P352];[.P354];[.P356];[.P358];[.P360];[.P362];[.P364];[.P366];[.P368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323];[.C325];[.C327];[.C329];[.C331];[.C333];[.C335];[.C337];[.C339];[.C341];[.C343];[.C345];[.C347];[.C349];[.C351];[.C353];[.C355];[.C357];[.C359];[.C361];[.C363];[.C365];[.C367];[.C369])" office:value-type="float" office:value="18" calcext:value-type="float">
            <text:p>18</text:p>
          </table:table-cell>
          <table:table-cell table:style-name="ce25" table:formula="of:=SUM([.D323];[.D325];[.D327];[.D329];[.D331];[.D333];[.D335];[.D337];[.D339];[.D341];[.D343];[.D345];[.D347];[.D349];[.D351];[.D353];[.D355];[.D357];[.D359];[.D361];[.D363];[.D365];[.D367];[.D369])" office:value-type="float" office:value="16" calcext:value-type="float">
            <text:p>16</text:p>
          </table:table-cell>
          <table:table-cell table:style-name="ce25" table:formula="of:=SUM([.E323];[.E325];[.E327];[.E329];[.E331];[.E333];[.E335];[.E337];[.E339];[.E341];[.E343];[.E345];[.E347];[.E349];[.E351];[.E353];[.E355];[.E357];[.E359];[.E361];[.E363];[.E365];[.E367];[.E369])" office:value-type="float" office:value="2" calcext:value-type="float">
            <text:p>2</text:p>
          </table:table-cell>
          <table:table-cell table:style-name="ce25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5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5" table:formula="of:=SUM([.H323];[.H325];[.H327];[.H329];[.H331];[.H333];[.H335];[.H337];[.H339];[.H341];[.H343];[.H345];[.H347];[.H349];[.H351];[.H353];[.H355];[.H357];[.H359];[.H361];[.H363];[.H365];[.H367];[.H369])" office:value-type="float" office:value="0" calcext:value-type="float">
            <text:p>0</text:p>
          </table:table-cell>
          <table:table-cell table:style-name="ce25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5" table:formula="of:=SUM([.J323];[.J325];[.J327];[.J329];[.J331];[.J333];[.J335];[.J337];[.J339];[.J341];[.J343];[.J345];[.J347];[.J349];[.J351];[.J353];[.J355];[.J357];[.J359];[.J361];[.J363];[.J365];[.J367];[.J369])" office:value-type="float" office:value="0" calcext:value-type="float">
            <text:p>0</text:p>
          </table:table-cell>
          <table:table-cell table:style-name="ce25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5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5" table:formula="of:=SUM([.M323];[.M325];[.M327];[.M329];[.M331];[.M333];[.M335];[.M337];[.M339];[.M341];[.M343];[.M345];[.M347];[.M349];[.M351];[.M353];[.M355];[.M357];[.M359];[.M361];[.M363];[.M365];[.M367];[.M369])" office:value-type="float" office:value="0" calcext:value-type="float">
            <text:p>0</text:p>
          </table:table-cell>
          <table:table-cell table:style-name="ce25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5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5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08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5:.P37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76:.P37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7:.P37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378:.P378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79:.P379])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0:.P380])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1:.P38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2:.P38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3:.P38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4:.P3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5:.P38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6:.P38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7:.P38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88:.P3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89:.P38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0:.P3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1:.P391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2:.P39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3:.P39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4:.P39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5:.P3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6:.P3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7:.P39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398:.P39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399:.P39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0:.P40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1:.P4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2:.P4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3:.P40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4:.P404])" office:value-type="float" office:value="1" calcext:value-type="float">
            <text:p>1</text:p>
          </table:table-cell>
          <table:table-cell table:style-name="ce30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5:.P4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6:.P4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7:.P40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08:.P40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09:.P40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0:.P4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1:.P4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2:.P41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3:.P41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4:.P414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5:.P41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6:.P4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7:.P41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18:.P4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19:.P41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20:.P42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1:.P42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22:.P42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375];[.C377];[.C379];[.C381];[.C383];[.C385];[.C387];[.C389];[.C391];[.C393];[.C395];[.C397];[.C399];[.C401];[.C403];[.C405];[.C407];[.C409];[.C411];[.C413];[.C415];[.C417];[.C419];[.C421])" office:value-type="float" office:value="14" calcext:value-type="float">
            <text:p>14</text:p>
          </table:table-cell>
          <table:table-cell table:style-name="ce25" table:formula="of:=SUM([.D375];[.D377];[.D379];[.D381];[.D383];[.D385];[.D387];[.D389];[.D391];[.D393];[.D395];[.D397];[.D399];[.D401];[.D403];[.D405];[.D407];[.D409];[.D411];[.D413];[.D415];[.D417];[.D419];[.D421])" office:value-type="float" office:value="14" calcext:value-type="float">
            <text:p>14</text:p>
          </table:table-cell>
          <table:table-cell table:style-name="ce25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5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5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5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5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5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5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5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5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5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5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5" table:formula="of:=SUM([.P375];[.P377];[.P379];[.P381];[.P383];[.P385];[.P387];[.P389];[.P391];[.P393];[.P395];[.P397];[.P399];[.P401];[.P403];[.P405];[.P407];[.P409];[.P411];[.P413];[.P415];[.P417];[.P419];[.P42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376];[.C378];[.C380];[.C382];[.C384];[.C386];[.C388];[.C390];[.C392];[.C394];[.C396];[.C398];[.C400];[.C402];[.C404];[.C406];[.C408];[.C410];[.C412];[.C414];[.C416];[.C418];[.C420];[.C422])" office:value-type="float" office:value="14" calcext:value-type="float">
            <text:p>14</text:p>
          </table:table-cell>
          <table:table-cell table:style-name="ce25" table:formula="of:=SUM([.D376];[.D378];[.D380];[.D382];[.D384];[.D386];[.D388];[.D390];[.D392];[.D394];[.D396];[.D398];[.D400];[.D402];[.D404];[.D406];[.D408];[.D410];[.D412];[.D414];[.D416];[.D418];[.D420];[.D422])" office:value-type="float" office:value="12" calcext:value-type="float">
            <text:p>12</text:p>
          </table:table-cell>
          <table:table-cell table:style-name="ce25" table:formula="of:=SUM([.E376];[.E378];[.E380];[.E382];[.E384];[.E386];[.E388];[.E390];[.E392];[.E394];[.E396];[.E398];[.E400];[.E402];[.E404];[.E406];[.E408];[.E410];[.E412];[.E414];[.E416];[.E418];[.E420];[.E422])" office:value-type="float" office:value="0" calcext:value-type="float">
            <text:p>0</text:p>
          </table:table-cell>
          <table:table-cell table:style-name="ce25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5" table:formula="of:=SUM([.G376];[.G378];[.G380];[.G382];[.G384];[.G386];[.G388];[.G390];[.G392];[.G394];[.G396];[.G398];[.G400];[.G402];[.G404];[.G406];[.G408];[.G410];[.G412];[.G414];[.G416];[.G418];[.G420];[.G422])" office:value-type="float" office:value="1" calcext:value-type="float">
            <text:p>1</text:p>
          </table:table-cell>
          <table:table-cell table:style-name="ce25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5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5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5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5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5" table:formula="of:=SUM([.M376];[.M378];[.M380];[.M382];[.M384];[.M386];[.M388];[.M390];[.M392];[.M394];[.M396];[.M398];[.M400];[.M402];[.M404];[.M406];[.M408];[.M410];[.M412];[.M414];[.M416];[.M418];[.M420];[.M422])" office:value-type="float" office:value="1" calcext:value-type="float">
            <text:p>1</text:p>
          </table:table-cell>
          <table:table-cell table:style-name="ce25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5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5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09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28:.P42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29:.P42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0:.P43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31:.P431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2:.P432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3:.P433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4:.P4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5:.P4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6:.P4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7:.P43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38:.P43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39:.P43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0:.P44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1:.P441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2:.P44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3:.P44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4:.P44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5:.P44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6:.P4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7:.P4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48:.P4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49:.P44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0:.P4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1:.P45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2:.P4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3:.P4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4:.P45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5:.P45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6:.P45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7:.P45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58:.P45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59:.P45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0:.P46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1:.P46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2:.P4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3:.P4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4:.P46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5:.P46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6:.P46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7:.P46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68:.P46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69:.P46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0:.P47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1:.P47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2:.P47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3:.P47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74:.P47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75:.P47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28];[.C430];[.C432];[.C434];[.C436];[.C438];[.C440];[.C442];[.C444];[.C446];[.C448];[.C450];[.C452];[.C454];[.C456];[.C458];[.C460];[.C462];[.C464];[.C466];[.C468];[.C470];[.C472];[.C474])" office:value-type="float" office:value="16" calcext:value-type="float">
            <text:p>16</text:p>
          </table:table-cell>
          <table:table-cell table:style-name="ce25" table:formula="of:=SUM([.D428];[.D430];[.D432];[.D434];[.D436];[.D438];[.D440];[.D442];[.D444];[.D446];[.D448];[.D450];[.D452];[.D454];[.D456];[.D458];[.D460];[.D462];[.D464];[.D466];[.D468];[.D470];[.D472];[.D474])" office:value-type="float" office:value="16" calcext:value-type="float">
            <text:p>16</text:p>
          </table:table-cell>
          <table:table-cell table:style-name="ce25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5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5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5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5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5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5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5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5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5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5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5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429];[.C431];[.C433];[.C435];[.C437];[.C439];[.C441];[.C443];[.C445];[.C447];[.C449];[.C451];[.C453];[.C455];[.C457];[.C459];[.C461];[.C463];[.C465];[.C467];[.C469];[.C471];[.C473];[.C475])" office:value-type="float" office:value="16" calcext:value-type="float">
            <text:p>16</text:p>
          </table:table-cell>
          <table:table-cell table:style-name="ce25" table:formula="of:=SUM([.D429];[.D431];[.D433];[.D435];[.D437];[.D439];[.D441];[.D443];[.D445];[.D447];[.D449];[.D451];[.D453];[.D455];[.D457];[.D459];[.D461];[.D463];[.D465];[.D467];[.D469];[.D471];[.D473];[.D475])" office:value-type="float" office:value="15" calcext:value-type="float">
            <text:p>15</text:p>
          </table:table-cell>
          <table:table-cell table:style-name="ce25" table:formula="of:=SUM([.E429];[.E431];[.E433];[.E435];[.E437];[.E439];[.E441];[.E443];[.E445];[.E447];[.E449];[.E451];[.E453];[.E455];[.E457];[.E459];[.E461];[.E463];[.E465];[.E467];[.E469];[.E471];[.E473];[.E475])" office:value-type="float" office:value="0" calcext:value-type="float">
            <text:p>0</text:p>
          </table:table-cell>
          <table:table-cell table:style-name="ce25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5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5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5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5" table:formula="of:=SUM([.J429];[.J431];[.J433];[.J435];[.J437];[.J439];[.J441];[.J443];[.J445];[.J447];[.J449];[.J451];[.J453];[.J455];[.J457];[.J459];[.J461];[.J463];[.J465];[.J467];[.J469];[.J471];[.J473];[.J475])" office:value-type="float" office:value="0" calcext:value-type="float">
            <text:p>0</text:p>
          </table:table-cell>
          <table:table-cell table:style-name="ce25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5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5" table:formula="of:=SUM([.M429];[.M431];[.M433];[.M435];[.M437];[.M439];[.M441];[.M443];[.M445];[.M447];[.M449];[.M451];[.M453];[.M455];[.M457];[.M459];[.M461];[.M463];[.M465];[.M467];[.M469];[.M471];[.M473];[.M475])" office:value-type="float" office:value="1" calcext:value-type="float">
            <text:p>1</text:p>
          </table:table-cell>
          <table:table-cell table:style-name="ce25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5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5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10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1:.P48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82:.P48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3:.P48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484:.P484])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5:.P485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86:.P486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7:.P48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88:.P4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89:.P489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0:.P49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1:.P49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2:.P49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3:.P49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4:.P49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5:.P49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6:.P49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7:.P49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498:.P498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499:.P4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0:.P5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1:.P5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2:.P5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3:.P50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4:.P50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5:.P505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6:.P506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7:.P50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08:.P50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09:.P50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0:.P5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1:.P5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2:.P51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3:.P51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4:.P514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5:.P51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6:.P51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7:.P51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18:.P51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19:.P51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0:.P52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1:.P5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2:.P52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3:.P523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4:.P52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5:.P52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6:.P52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27:.P52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28:.P52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481];[.C483];[.C485];[.C487];[.C489];[.C491];[.C493];[.C495];[.C497];[.C499];[.C501];[.C503];[.C505];[.C507];[.C509];[.C511];[.C513];[.C515];[.C517];[.C519];[.C521];[.C523];[.C525];[.C527])" office:value-type="float" office:value="19" calcext:value-type="float">
            <text:p>19</text:p>
          </table:table-cell>
          <table:table-cell table:style-name="ce25" table:formula="of:=SUM([.D481];[.D483];[.D485];[.D487];[.D489];[.D491];[.D493];[.D495];[.D497];[.D499];[.D501];[.D503];[.D505];[.D507];[.D509];[.D511];[.D513];[.D515];[.D517];[.D519];[.D521];[.D523];[.D525];[.D527])" office:value-type="float" office:value="19" calcext:value-type="float">
            <text:p>19</text:p>
          </table:table-cell>
          <table:table-cell table:style-name="ce25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5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5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5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5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5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5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5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5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5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5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5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482];[.C484];[.C486];[.C488];[.C490];[.C492];[.C494];[.C496];[.C498];[.C500];[.C502];[.C504];[.C506];[.C508];[.C510];[.C512];[.C514];[.C516];[.C518];[.C520];[.C522];[.C524];[.C526];[.C528])" office:value-type="float" office:value="19" calcext:value-type="float">
            <text:p>19</text:p>
          </table:table-cell>
          <table:table-cell table:style-name="ce25" table:formula="of:=SUM([.D482];[.D484];[.D486];[.D488];[.D490];[.D492];[.D494];[.D496];[.D498];[.D500];[.D502];[.D504];[.D506];[.D508];[.D510];[.D512];[.D514];[.D516];[.D518];[.D520];[.D522];[.D524];[.D526];[.D528])" office:value-type="float" office:value="17" calcext:value-type="float">
            <text:p>17</text:p>
          </table:table-cell>
          <table:table-cell table:style-name="ce25" table:formula="of:=SUM([.E482];[.E484];[.E486];[.E488];[.E490];[.E492];[.E494];[.E496];[.E498];[.E500];[.E502];[.E504];[.E506];[.E508];[.E510];[.E512];[.E514];[.E516];[.E518];[.E520];[.E522];[.E524];[.E526];[.E528])" office:value-type="float" office:value="2" calcext:value-type="float">
            <text:p>2</text:p>
          </table:table-cell>
          <table:table-cell table:style-name="ce25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5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5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5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5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5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5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5" table:formula="of:=SUM([.M482];[.M484];[.M486];[.M488];[.M490];[.M492];[.M494];[.M496];[.M498];[.M500];[.M502];[.M504];[.M506];[.M508];[.M510];[.M512];[.M514];[.M516];[.M518];[.M520];[.M522];[.M524];[.M526];[.M528])" office:value-type="float" office:value="0" calcext:value-type="float">
            <text:p>0</text:p>
          </table:table-cell>
          <table:table-cell table:style-name="ce25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5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5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11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4:.P53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35:.P53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6:.P53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37:.P537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38:.P538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39:.P539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6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0:.P54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1:.P54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2:.P54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3:.P54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4:.P54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5:.P54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6:.P54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7:.P54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48:.P54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49:.P549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0:.P55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1:.P551])" office:value-type="float" office:value="1" calcext:value-type="float">
            <text:p>1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2:.P55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3:.P55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4:.P55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5:.P55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6:.P55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7:.P55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58:.P55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59:.P55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0:.P56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1:.P56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2:.P5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3:.P56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4:.P56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5:.P56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6:.P56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7:.P56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68:.P56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69:.P56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0:.P57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1:.P57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2:.P57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3:.P5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4:.P57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5:.P57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6:.P57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7:.P57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78:.P578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79:.P579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0:.P5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81:.P58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34];[.C536];[.C538];[.C540];[.C542];[.C544];[.C546];[.C548];[.C550];[.C552];[.C554];[.C556];[.C558];[.C560];[.C562];[.C564];[.C566];[.C568];[.C570];[.C572];[.C574];[.C576];[.C578];[.C580])" office:value-type="float" office:value="14" calcext:value-type="float">
            <text:p>14</text:p>
          </table:table-cell>
          <table:table-cell table:style-name="ce25" table:formula="of:=SUM([.D534];[.D536];[.D538];[.D540];[.D542];[.D544];[.D546];[.D548];[.D550];[.D552];[.D554];[.D556];[.D558];[.D560];[.D562];[.D564];[.D566];[.D568];[.D570];[.D572];[.D574];[.D576];[.D578];[.D580])" office:value-type="float" office:value="14" calcext:value-type="float">
            <text:p>14</text:p>
          </table:table-cell>
          <table:table-cell table:style-name="ce25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5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5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5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5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5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5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5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5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5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5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5" table:formula="of:=SUM([.P534];[.P536];[.P538];[.P540];[.P542];[.P544];[.P546];[.P548];[.P550];[.P552];[.P554];[.P556];[.P558];[.P560];[.P562];[.P564];[.P566];[.P568];[.P570];[.P572];[.P574];[.P576];[.P578];[.P580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35];[.C537];[.C539];[.C541];[.C543];[.C545];[.C547];[.C549];[.C551];[.C553];[.C555];[.C557];[.C559];[.C561];[.C563];[.C565];[.C567];[.C569];[.C571];[.C573];[.C575];[.C577];[.C579];[.C581])" office:value-type="float" office:value="14" calcext:value-type="float">
            <text:p>14</text:p>
          </table:table-cell>
          <table:table-cell table:style-name="ce25" table:formula="of:=SUM([.D535];[.D537];[.D539];[.D541];[.D543];[.D545];[.D547];[.D549];[.D551];[.D553];[.D555];[.D557];[.D559];[.D561];[.D563];[.D565];[.D567];[.D569];[.D571];[.D573];[.D575];[.D577];[.D579];[.D581])" office:value-type="float" office:value="12" calcext:value-type="float">
            <text:p>12</text:p>
          </table:table-cell>
          <table:table-cell table:style-name="ce25" table:formula="of:=SUM([.E535];[.E537];[.E539];[.E541];[.E543];[.E545];[.E547];[.E549];[.E551];[.E553];[.E555];[.E557];[.E559];[.E561];[.E563];[.E565];[.E567];[.E569];[.E571];[.E573];[.E575];[.E577];[.E579];[.E581])" office:value-type="float" office:value="1" calcext:value-type="float">
            <text:p>1</text:p>
          </table:table-cell>
          <table:table-cell table:style-name="ce25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5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5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5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5" table:formula="of:=SUM([.J535];[.J537];[.J539];[.J541];[.J543];[.J545];[.J547];[.J549];[.J551];[.J553];[.J555];[.J557];[.J559];[.J561];[.J563];[.J565];[.J567];[.J569];[.J571];[.J573];[.J575];[.J577];[.J579];[.J581])" office:value-type="float" office:value="0" calcext:value-type="float">
            <text:p>0</text:p>
          </table:table-cell>
          <table:table-cell table:style-name="ce25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5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5" table:formula="of:=SUM([.M535];[.M537];[.M539];[.M541];[.M543];[.M545];[.M547];[.M549];[.M551];[.M553];[.M555];[.M557];[.M559];[.M561];[.M563];[.M565];[.M567];[.M569];[.M571];[.M573];[.M575];[.M577];[.M579];[.M581])" office:value-type="float" office:value="1" calcext:value-type="float">
            <text:p>1</text:p>
          </table:table-cell>
          <table:table-cell table:style-name="ce25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5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5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3">
          <table:table-cell table:style-name="ce16" office:value-type="string" calcext:value-type="string" table:number-columns-spanned="17" table:number-rows-spanned="1">
            <text:p>高雄市林園區各里108年12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本國籍</text:p>
          </table:table-cell>
          <table:table-cell table:style-name="ce27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8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8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8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9"/>
          <table:covered-table-cell table:style-name="ce3"/>
          <table:covered-table-cell table:style-name="ce39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7:.P58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37"/>
          <table:table-cell table:style-name="ce32"/>
          <table:table-cell table:style-name="ce40"/>
          <table:table-cell table:style-name="ce32"/>
          <table:table-cell table:style-name="ce36"/>
          <table:table-cell table:style-name="ce32" table:number-columns-repeated="2"/>
          <table:table-cell table:style-name="ce24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88:.P58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89:.P58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4" table:formula="of:=SUM([.D590:.P590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1:.P591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2:.P592])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24" table:number-columns-repeated="3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3:.P59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4:.P59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5:.P59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6:.P59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"/>
          <table:table-cell table:style-name="ce41"/>
          <table:table-cell table:style-name="ce24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7:.P59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598:.P59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599:.P59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0:.P60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1:.P60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2:.P60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3:.P60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4:.P60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5:.P60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6:.P60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7:.P60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08:.P60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09:.P60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0:.P61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1:.P61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2:.P61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3:.P61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4:.P61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5:.P61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6:.P616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7:.P61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18:.P618])" office:value-type="float" office:value="1" calcext:value-type="float">
            <text:p>1</text:p>
          </table:table-cell>
          <table:table-cell table:style-name="ce30"/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19:.P61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0:.P62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1:.P6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2"/>
          <table:table-cell table:style-name="ce42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2:.P62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3:.P62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4:.P62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5:.P62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6:.P62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7:.P62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28:.P62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29:.P62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0:.P63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1:.P63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2:.P6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4" table:formula="of:=SUM([.D633:.P6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4" table:formula="of:=SUM([.D634:.P63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2"/>
          <table:table-cell table:style-name="ce24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5" table:formula="of:=SUM([.C587];[.C589];[.C591];[.C593];[.C595];[.C597];[.C599];[.C601];[.C603];[.C605];[.C607];[.C609];[.C611];[.C613];[.C615];[.C617];[.C619];[.C621];[.C623];[.C625];[.C627];[.C629];[.C631];[.C633])" office:value-type="float" office:value="14" calcext:value-type="float">
            <text:p>14</text:p>
          </table:table-cell>
          <table:table-cell table:style-name="ce25" table:formula="of:=SUM([.D587];[.D589];[.D591];[.D593];[.D595];[.D597];[.D599];[.D601];[.D603];[.D605];[.D607];[.D609];[.D611];[.D613];[.D615];[.D617];[.D619];[.D621];[.D623];[.D625];[.D627];[.D629];[.D631];[.D633])" office:value-type="float" office:value="14" calcext:value-type="float">
            <text:p>14</text:p>
          </table:table-cell>
          <table:table-cell table:style-name="ce25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5" table:formula="of:=SUM([.F587];[.F589];[.F591];[.F593];[.F595];[.F597];[.F599];[.F601];[.F603];[.F605];[.F607];[.F609];[.F611];[.F613];[.F615];[.F617];[.F619];[.F621];[.F623];[.F625];[.F627];[.F629];[.F631];[.F633])" office:value-type="float" office:value="0" calcext:value-type="float">
            <text:p>0</text:p>
          </table:table-cell>
          <table:table-cell table:style-name="ce25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5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5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5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5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5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5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5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5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5" table:formula="of:=SUM([.P587];[.P589];[.P591];[.P593];[.P595];[.P597];[.P599];[.P601];[.P603];[.P605];[.P607];[.P609];[.P611];[.P613];[.P615];[.P617];[.P619];[.P621];[.P623];[.P625];[.P627];[.P629];[.P631];[.P633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5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5" table:formula="of:=SUM([.C588];[.C590];[.C592];[.C594];[.C596];[.C598];[.C600];[.C602];[.C604];[.C606];[.C608];[.C610];[.C612];[.C614];[.C616];[.C618];[.C620];[.C622];[.C624];[.C626];[.C628];[.C630];[.C632];[.C634])" office:value-type="float" office:value="14" calcext:value-type="float">
            <text:p>14</text:p>
          </table:table-cell>
          <table:table-cell table:style-name="ce25" table:formula="of:=SUM([.D588];[.D590];[.D592];[.D594];[.D596];[.D598];[.D600];[.D602];[.D604];[.D606];[.D608];[.D610];[.D612];[.D614];[.D616];[.D618];[.D620];[.D622];[.D624];[.D626];[.D628];[.D630];[.D632];[.D634])" office:value-type="float" office:value="12" calcext:value-type="float">
            <text:p>12</text:p>
          </table:table-cell>
          <table:table-cell table:style-name="ce25" table:formula="of:=SUM([.E588];[.E590];[.E592];[.E594];[.E596];[.E598];[.E600];[.E602];[.E604];[.E606];[.E608];[.E610];[.E612];[.E614];[.E616];[.E618];[.E620];[.E622];[.E624];[.E626];[.E628];[.E630];[.E632];[.E634])" office:value-type="float" office:value="0" calcext:value-type="float">
            <text:p>0</text:p>
          </table:table-cell>
          <table:table-cell table:style-name="ce25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5" table:formula="of:=SUM([.G588];[.G590];[.G592];[.G594];[.G596];[.G598];[.G600];[.G602];[.G604];[.G606];[.G608];[.G610];[.G612];[.G614];[.G616];[.G618];[.G620];[.G622];[.G624];[.G626];[.G628];[.G630];[.G632];[.G634])" office:value-type="float" office:value="0" calcext:value-type="float">
            <text:p>0</text:p>
          </table:table-cell>
          <table:table-cell table:style-name="ce25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5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5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5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5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5" table:formula="of:=SUM([.M588];[.M590];[.M592];[.M594];[.M596];[.M598];[.M600];[.M602];[.M604];[.M606];[.M608];[.M610];[.M612];[.M614];[.M616];[.M618];[.M620];[.M622];[.M624];[.M626];[.M628];[.M630];[.M632];[.M634])" office:value-type="float" office:value="2" calcext:value-type="float">
            <text:p>2</text:p>
          </table:table-cell>
          <table:table-cell table:style-name="ce25" table:formula="of:=SUM([.N588];[.N590];[.N592];[.N594];[.N596];[.N598];[.N600];[.N602];[.N604];[.N606];[.N608];[.N610];[.N612];[.N614];[.N616];[.N618];[.N620];[.N622];[.N624];[.N626];[.N628];[.N630];[.N632];[.N634])" office:value-type="float" office:value="0" calcext:value-type="float">
            <text:p>0</text:p>
          </table:table-cell>
          <table:table-cell table:style-name="ce25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5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5"/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>
            <text:p>新郎</text:p>
          </table:table-cell>
          <table:table-cell table:style-name="ce26" table:formula="of:=SUM([.C635];[.C582];[.C529];[.C476];[.C423];[.C370];[.C317];[.C264];[.C211];[.C158];[.C105];[.C52])" office:value-type="float" office:value="183" calcext:value-type="float" table:number-columns-spanned="2" table:number-rows-spanned="1">
            <text:p>183</text:p>
          </table:table-cell>
          <table:covered-table-cell table:style-name="ce26"/>
          <table:table-cell table:number-columns-repeated="1020"/>
        </table:table-row>
        <table:table-row table:style-name="ro10">
          <table:covered-table-cell table:style-name="ce19"/>
          <table:table-cell table:style-name="ce23" office:value-type="string" calcext:value-type="string">
            <text:p>新娘</text:p>
          </table:table-cell>
          <table:table-cell table:style-name="ce26" table:formula="of:=SUM([.C636];[.C583];[.C530];[.C477];[.C424];[.C371];[.C318];[.C265];[.C212];[.C159];[.C106];[.C53])" office:value-type="float" office:value="183" calcext:value-type="float" table:number-columns-spanned="2" table:number-rows-spanned="1">
            <text:p>183</text:p>
          </table:table-cell>
          <table:covered-table-cell table:style-name="ce26"/>
          <table:table-cell table:number-columns-repeated="1020"/>
        </table:table-row>
        <table:table-row table:style-name="ro10" table:number-rows-repeated="10479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97mm" fo:margin-bottom="15.4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6.76mm" fo:margin-bottom="18.29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9.1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8-05-31T07:57:02</meta:print-date>
    <meta:creation-date>2010-08-26T02:39:51</meta:creation-date>
    <dc:date>2020-03-19T05:58:23</dc:date>
    <meta:generator>LibreOffice/5.1.2.2$Windows_x86 LibreOffice_project/d3bf12ecb743fc0d20e0be0c58ca359301eb705f</meta:generator>
    <meta:document-statistic meta:table-count="3" meta:cell-count="60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cc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3.25pt" fo:font-weight="bold" style:font-family-asian="標楷體" style:font-size-asian="13.25pt" style:font-weight-asian="bold" style:font-family-complex="新細明體" style:font-size-complex="13.2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19999980926514pt" style:font-family-asian="新細明體" style:font-size-asian="9.19999980926514pt" style:font-family-complex="新細明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1" style:family="chart">
      <style:graphic-properties draw:stroke="solid" svg:stroke-width="0.035cm" svg:stroke-color="#808080" draw:fill="solid" draw:fill-color="#99ccff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7.118cm" svg:height="11.404cm" xlink:href=".." xlink:type="simple" chart:class="chart:bar" chart:style-name="ch1">
        <chart:title svg:x="3.152cm" svg:y="0.317cm" chart:style-name="ch2">
          <text:p>108年結婚對數按新郎新娘原屬國籍分統計圖</text:p>
        </chart:title>
        <chart:legend chart:legend-position="end" svg:x="14.21cm" svg:y="5.582cm" style:legend-expansion="custom" chartooo:width="1.984cm" chartooo:height="1.694cm" style:legend-expansion-aspect-ratio="1.17119244391972" chart:style-name="ch3"/>
        <chart:plot-area chart:style-name="ch4" table:cell-range-address="Sheet1.C2:Sheet1.O2 Sheet1.B28:Sheet1.O29" chart:data-source-has-labels="both" svg:x="0.345cm" svg:y="1.826cm" svg:width="13.942cm" svg:height="8.993cm" dr3d:transform="matrix (0.992984598205668 0.0868245229526268 0.0802688603405827 -0.094883101820622 0.990173463517529 0.102731247118865 -0.0705605039326157 -0.109626704592215 0.9914651788767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25cm" svg:y="1.826cm" svg:width="13.857cm" svg:height="7.3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2:Sheet1.O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28:Sheet1.O28" chart:label-cell-address="Sheet1.B28:Sheet1.B28" chart:class="chart:bar">
            <chart:data-point chart:repeated="13"/>
          </chart:series>
          <chart:series chart:style-name="ch10" chart:values-cell-range-address="Sheet1.C29:Sheet1.O29" chart:label-cell-address="Sheet1.B29:Sheet1.B29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本國籍</text:p>
                <draw:g>
                  <svg:desc>Sheet1.C2:Sheet1.O2</svg:desc>
                </draw:g>
              </table:table-cell>
              <table:table-cell office:value-type="string">
                <text:p>大陸地區</text:p>
              </table:table-cell>
              <table:table-cell office:value-type="string">
                <text:p>港澳地區</text:p>
              </table:table-cell>
              <table:table-cell office:value-type="string">
                <text:p>印尼</text:p>
              </table:table-cell>
              <table:table-cell office:value-type="string">
                <text:p>馬來西亞</text:p>
              </table:table-cell>
              <table:table-cell office:value-type="string">
                <text:p>新加坡</text:p>
              </table:table-cell>
              <table:table-cell office:value-type="string">
                <text:p>菲律賓</text:p>
              </table:table-cell>
              <table:table-cell office:value-type="string">
                <text:p>泰國</text:p>
              </table:table-cell>
              <table:table-cell office:value-type="string">
                <text:p>緬甸</text:p>
              </table:table-cell>
              <table:table-cell office:value-type="string">
                <text:p>越南</text:p>
              </table:table-cell>
              <table:table-cell office:value-type="string">
                <text:p>柬埔寨</text:p>
              </table:table-cell>
              <table:table-cell office:value-type="string">
                <text:p>寮國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新郎</text:p>
                <draw:g>
                  <svg:desc>Sheet1.B28:Sheet1.B28</svg:desc>
                </draw:g>
              </table:table-cell>
              <table:table-cell office:value-type="float" office:value="373">
                <text:p>373</text:p>
                <draw:g>
                  <svg:desc>Sheet1.C28:Sheet1.O2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娘</text:p>
                <draw:g>
                  <svg:desc>Sheet1.B29:Sheet1.B29</svg:desc>
                </draw:g>
              </table:table-cell>
              <table:table-cell office:value-type="float" office:value="335">
                <text:p>335</text:p>
                <draw:g>
                  <svg:desc>Sheet1.C29:Sheet1.O29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cc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1.75pt" fo:font-weight="bold" style:font-family-asian="標楷體" style:font-size-asian="11.75pt" style:font-weight-asian="bold" style:font-family-complex="新細明體" style:font-size-complex="11.7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19999980926514pt" style:font-family-asian="新細明體" style:font-size-asian="9.19999980926514pt" style:font-family-complex="新細明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1" style:family="chart">
      <style:graphic-properties draw:stroke="solid" svg:stroke-width="0.035cm" svg:stroke-color="#808080" draw:fill="solid" draw:fill-color="#99ccff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7.118cm" svg:height="9.594cm" xlink:href=".." xlink:type="simple" chart:class="chart:bar" chart:style-name="ch1">
        <chart:title svg:x="3.338cm" svg:y="0.313cm" chart:style-name="ch2">
          <text:p>108年離婚對數按新郎新娘原屬國籍分統計圖</text:p>
        </chart:title>
        <chart:legend chart:legend-position="end" svg:x="14.188cm" svg:y="4.524cm" style:legend-expansion="custom" chartooo:width="2.198cm" chartooo:height="1.795cm" style:legend-expansion-aspect-ratio="1.22451253481894" chart:style-name="ch3"/>
        <chart:plot-area chart:style-name="ch4" table:cell-range-address="Sheet1.C47:Sheet1.O47 Sheet1.C73:Sheet1.O74" chart:data-source-has-labels="both" svg:x="0.202cm" svg:y="1.612cm" svg:width="14.232cm" svg:height="7.568cm" dr3d:transform="matrix (0.992984598205668 0.0868245229526268 0.0802688603405827 -0.094883101820622 0.990173463517529 0.102731247118865 -0.0705605039326157 -0.109626704592215 0.9914651788767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24cm" svg:y="1.612cm" svg:width="13.862cm" svg:height="5.9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47:Sheet1.O4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73:Sheet1.O73" loext:label-string="&quot;新郎&quot;" chart:class="chart:bar">
            <chart:data-point chart:repeated="13"/>
          </chart:series>
          <chart:series chart:style-name="ch10" chart:values-cell-range-address="Sheet1.C74:Sheet1.O74" loext:label-string="&quot;新娘&quot;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郎</text:p>
              </table:table-cell>
              <table:table-cell office:value-type="string">
                <text:p>新娘</text:p>
              </table:table-cell>
            </table:table-row>
          </table:table-header-rows>
          <table:table-rows>
            <table:table-row>
              <table:table-cell office:value-type="string">
                <text:p>本國籍</text:p>
                <draw:g>
                  <svg:desc>Sheet1.C47:Sheet1.O47</svg:desc>
                </draw:g>
              </table:table-cell>
              <table:table-cell office:value-type="float" office:value="182">
                <text:p>182</text:p>
                <draw:g>
                  <svg:desc>Sheet1.C73:Sheet1.O73</svg:desc>
                </draw:g>
              </table:table-cell>
              <table:table-cell office:value-type="float" office:value="162">
                <text:p>162</text:p>
                <draw:g>
                  <svg:desc>Sheet1.C74:Sheet1.O74</svg:desc>
                </draw:g>
              </table:table-cell>
            </table:table-row>
            <table:table-row>
              <table:table-cell office:value-type="string">
                <text:p>大陸地區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澳地區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