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7000" calcext:value-type="float">
            <text:p>27000</text:p>
          </table:table-cell>
          <table:table-cell table:style-name="ce10" table:formula="of:=SUM([.D5:.D28])" office:value-type="float" office:value="68666" calcext:value-type="float">
            <text:p>68666</text:p>
          </table:table-cell>
          <table:table-cell table:style-name="ce10" table:formula="of:=SUM([.E5:.E28])" office:value-type="float" office:value="34500" calcext:value-type="float">
            <text:p>34500</text:p>
          </table:table-cell>
          <table:table-cell table:style-name="ce10" table:formula="of:=SUM([.F5:.F28])" office:value-type="float" office:value="34166" calcext:value-type="float">
            <text:p>34166</text:p>
          </table:table-cell>
          <table:table-cell table:style-name="ce10" table:formula="of:=SUM([.G5:.G28])" office:value-type="float" office:value="177" calcext:value-type="float">
            <text:p>177</text:p>
          </table:table-cell>
          <table:table-cell table:style-name="ce10" table:formula="of:=SUM([.H5:.H28])" office:value-type="float" office:value="291" calcext:value-type="float">
            <text:p>291</text:p>
          </table:table-cell>
          <table:table-cell table:style-name="ce10" table:formula="of:=SUM([.I5:.I28])" office:value-type="float" office:value="40" calcext:value-type="float">
            <text:p>40</text:p>
          </table:table-cell>
          <table:table-cell table:style-name="ce10" table:formula="of:=SUM([.J5:.J28])" office:value-type="float" office:value="65" calcext:value-type="float">
            <text:p>65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21" calcext:value-type="float">
            <text:p>21</text:p>
          </table:table-cell>
          <table:table-cell table:style-name="ce10" table:formula="of:=SUM([.N4];[.Q4])" office:value-type="float" office:value="962" calcext:value-type="float">
            <text:p>962</text:p>
          </table:table-cell>
          <table:table-cell table:style-name="ce10" table:formula="of:=SUM([.O4];[.P4])" office:value-type="float" office:value="441" calcext:value-type="float">
            <text:p>441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521" calcext:value-type="float">
            <text:p>521</text:p>
          </table:table-cell>
          <table:table-cell table:style-name="ce10" table:formula="of:=SUM([.R5:.R28])" office:value-type="float" office:value="251" calcext:value-type="float">
            <text:p>251</text:p>
          </table:table-cell>
          <table:table-cell table:style-name="ce10" table:formula="of:=SUM([.S5:.S28])" office:value-type="float" office:value="270" calcext:value-type="float">
            <text:p>27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table:formula="of:=SUM([.E5:.F5])" office:value-type="float" office:value="3403" calcext:value-type="float">
            <text:p>3403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table:formula="of:=SUM([.E6:.F6])" office:value-type="float" office:value="3617" calcext:value-type="float">
            <text:p>3617</text:p>
          </table:table-cell>
          <table:table-cell table:style-name="ce11" office:value-type="float" office:value="1743" calcext:value-type="float">
            <text:p>1743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68" calcext:value-type="float">
            <text:p>1768</text:p>
          </table:table-cell>
          <table:table-cell table:style-name="ce11" table:formula="of:=SUM([.E7:.F7])" office:value-type="float" office:value="4869" calcext:value-type="float">
            <text:p>4869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2433" calcext:value-type="float">
            <text:p>24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26" calcext:value-type="float">
            <text:p>126</text:p>
          </table:table-cell>
          <table:table-cell table:style-name="ce11" table:formula="of:=SUM([.O7:.P7])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table:formula="of:=SUM([.E8:.F8])" office:value-type="float" office:value="3093" calcext:value-type="float">
            <text:p>3093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table:formula="of:=SUM([.E9:.F9])" office:value-type="float" office:value="3453" calcext:value-type="float">
            <text:p>3453</text:p>
          </table:table-cell>
          <table:table-cell table:style-name="ce11" office:value-type="float" office:value="1773" calcext:value-type="float">
            <text:p>1773</text:p>
          </table:table-cell>
          <table:table-cell table:style-name="ce11" office:value-type="float" office:value="1680" calcext:value-type="float">
            <text:p>16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2" calcext:value-type="float">
            <text:p>112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table:formula="of:=SUM([.E10:.F10])" office:value-type="float" office:value="2815" calcext:value-type="float">
            <text:p>2815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7" calcext:value-type="float">
            <text:p>27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table:formula="of:=SUM([.E11:.F11])" office:value-type="float" office:value="5305" calcext:value-type="float">
            <text:p>530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669" calcext:value-type="float">
            <text:p>26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table:formula="of:=SUM([.E12:.F12])" office:value-type="float" office:value="2026" calcext:value-type="float">
            <text:p>2026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7" calcext:value-type="float">
            <text:p>17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table:formula="of:=SUM([.E13:.F13])" office:value-type="float" office:value="3875" calcext:value-type="float">
            <text:p>3875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1930" calcext:value-type="float">
            <text:p>19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4" calcext:value-type="float">
            <text:p>34</text:p>
          </table:table-cell>
          <table:table-cell table:style-name="ce11" table:formula="of:=SUM([.O13:.P13])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SUM([.E14:.F14])" office:value-type="float" office:value="1920" calcext:value-type="float">
            <text:p>1920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4" calcext:value-type="float">
            <text:p>98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table:formula="of:=SUM([.E15:.F15])" office:value-type="float" office:value="1747" calcext:value-type="float">
            <text:p>1747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9" calcext:value-type="float">
            <text:p>29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table:formula="of:=SUM([.E16:.F16])" office:value-type="float" office:value="2303" calcext:value-type="float">
            <text:p>2303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3" calcext:value-type="float">
            <text:p>143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table:formula="of:=SUM([.E17:.F17])" office:value-type="float" office:value="4849" calcext:value-type="float">
            <text:p>4849</text:p>
          </table:table-cell>
          <table:table-cell table:style-name="ce11" office:value-type="float" office:value="2472" calcext:value-type="float">
            <text:p>2472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table:formula="of:=SUM([.E18:.F18])" office:value-type="float" office:value="1425" calcext:value-type="float">
            <text:p>1425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9:.F19])" office:value-type="float" office:value="2193" calcext:value-type="float">
            <text:p>2193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0:.F20])" office:value-type="float" office:value="1978" calcext:value-type="float">
            <text:p>197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0:.S20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1:.F21])" office:value-type="float" office:value="1971" calcext:value-type="float">
            <text:p>1971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table:formula="of:=SUM([.E22:.F22])" office:value-type="float" office:value="950" calcext:value-type="float">
            <text:p>95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3" calcext:value-type="float">
            <text:p>80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3" calcext:value-type="float">
            <text:p>13</text:p>
          </table:table-cell>
          <table:table-cell table:style-name="ce11" table:formula="of:=SUM([.O23:.P23])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table:formula="of:=SUM([.E24:.F24])" office:value-type="float" office:value="3509" calcext:value-type="float">
            <text:p>3509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table:formula="of:=SUM([.E25:.F25])" office:value-type="float" office:value="2769" calcext:value-type="float">
            <text:p>2769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table:formula="of:=SUM([.E26:.F26])" office:value-type="float" office:value="4052" calcext:value-type="float">
            <text:p>4052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3" calcext:value-type="float">
            <text:p>33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table:formula="of:=SUM([.E27:.F27])" office:value-type="float" office:value="3209" calcext:value-type="float">
            <text:p>3209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1590" calcext:value-type="float">
            <text:p>15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table:formula="of:=SUM([.E28:.F28])" office:value-type="float" office:value="2532" calcext:value-type="float">
            <text:p>2532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4-01T04:28:1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28">
                <text:p>1328</text:p>
                <draw:g>
                  <svg:desc>Sheet1.C5:Sheet1.C28</svg:desc>
                </draw:g>
              </table:table-cell>
              <table:table-cell office:value-type="float" office:value="3403">
                <text:p>340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9">
                <text:p>1349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68">
                <text:p>1768</text:p>
              </table:table-cell>
              <table:table-cell office:value-type="float" office:value="4869">
                <text:p>48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5">
                <text:p>1085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9">
                <text:p>1189</text:p>
              </table:table-cell>
              <table:table-cell office:value-type="float" office:value="3453">
                <text:p>345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2">
                <text:p>1132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3">
                <text:p>2173</text:p>
              </table:table-cell>
              <table:table-cell office:value-type="float" office:value="5305">
                <text:p>530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2">
                <text:p>822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5">
                <text:p>1465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1">
                <text:p>711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2">
                <text:p>862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2">
                <text:p>862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9">
                <text:p>1879</text:p>
              </table:table-cell>
              <table:table-cell office:value-type="float" office:value="4849">
                <text:p>484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9">
                <text:p>579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4">
                <text:p>874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2">
                <text:p>792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9">
                <text:p>789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3">
                <text:p>463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9">
                <text:p>1269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14">
                <text:p>1114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87">
                <text:p>1487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85">
                <text:p>1385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32">
                <text:p>1232</text:p>
              </table:table-cell>
              <table:table-cell office:value-type="float" office:value="2532">
                <text:p>25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6">
                <text:p>126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3">
                <text:p>143</text:p>
              </table:table-cell>
              <table:table-cell office:value-type="float" office:value="39">
                <text:p>3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