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990" calcext:value-type="float">
            <text:p>26990</text:p>
          </table:table-cell>
          <table:table-cell table:style-name="ce10" table:formula="of:=SUM([.D5:.D28])" office:value-type="float" office:value="68529" calcext:value-type="float">
            <text:p>68529</text:p>
          </table:table-cell>
          <table:table-cell table:style-name="ce10" table:formula="of:=SUM([.E5:.E28])" office:value-type="float" office:value="34422" calcext:value-type="float">
            <text:p>34422</text:p>
          </table:table-cell>
          <table:table-cell table:style-name="ce10" table:formula="of:=SUM([.F5:.F28])" office:value-type="float" office:value="34107" calcext:value-type="float">
            <text:p>34107</text:p>
          </table:table-cell>
          <table:table-cell table:style-name="ce10" table:formula="of:=SUM([.G5:.G28])" office:value-type="float" office:value="160" calcext:value-type="float">
            <text:p>160</text:p>
          </table:table-cell>
          <table:table-cell table:style-name="ce10" table:formula="of:=SUM([.H5:.H28])" office:value-type="float" office:value="255" calcext:value-type="float">
            <text:p>255</text:p>
          </table:table-cell>
          <table:table-cell table:style-name="ce10" table:formula="of:=SUM([.I5:.I28])" office:value-type="float" office:value="26" calcext:value-type="float">
            <text:p>26</text:p>
          </table:table-cell>
          <table:table-cell table:style-name="ce10" table:formula="of:=SUM([.J5:.J28])" office:value-type="float" office:value="68" calcext:value-type="float">
            <text:p>68</text:p>
          </table:table-cell>
          <table:table-cell table:style-name="ce10" table:formula="of:=SUM([.K5:.K28])" office:value-type="float" office:value="25" calcext:value-type="float">
            <text:p>25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58" calcext:value-type="float">
            <text:p>958</text:p>
          </table:table-cell>
          <table:table-cell table:style-name="ce10" table:formula="of:=SUM([.O4];[.P4])" office:value-type="float" office:value="438" calcext:value-type="float">
            <text:p>438</text:p>
          </table:table-cell>
          <table:table-cell table:style-name="ce10" table:formula="of:=SUM([.O5:.O28])" office:value-type="float" office:value="190" calcext:value-type="float">
            <text:p>190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520" calcext:value-type="float">
            <text:p>520</text:p>
          </table:table-cell>
          <table:table-cell table:style-name="ce10" table:formula="of:=SUM([.R5:.R28])" office:value-type="float" office:value="249" calcext:value-type="float">
            <text:p>249</text:p>
          </table:table-cell>
          <table:table-cell table:style-name="ce10" table:formula="of:=SUM([.S5:.S28])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table:formula="of:=SUM([.E5:.F5])" office:value-type="float" office:value="3404" calcext:value-type="float">
            <text:p>3404</text:p>
          </table:table-cell>
          <table:table-cell table:style-name="ce11" office:value-type="float" office:value="1687" calcext:value-type="float">
            <text:p>1687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table:formula="of:=SUM([.E6:.F6])" office:value-type="float" office:value="3601" calcext:value-type="float">
            <text:p>3601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table:formula="of:=SUM([.E7:.F7])" office:value-type="float" office:value="4854" calcext:value-type="float">
            <text:p>4854</text:p>
          </table:table-cell>
          <table:table-cell table:style-name="ce11" office:value-type="float" office:value="2428" calcext:value-type="float">
            <text:p>2428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4" calcext:value-type="float">
            <text:p>124</text:p>
          </table:table-cell>
          <table:table-cell table:style-name="ce11" table:formula="of:=SUM([.O7:.P7])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table:formula="of:=SUM([.E8:.F8])" office:value-type="float" office:value="3081" calcext:value-type="float">
            <text:p>3081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:.F9])" office:value-type="float" office:value="3444" calcext:value-type="float">
            <text:p>3444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672" calcext:value-type="float">
            <text:p>16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12" calcext:value-type="float">
            <text:p>112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table:formula="of:=SUM([.E10:.F10])" office:value-type="float" office:value="2803" calcext:value-type="float">
            <text:p>2803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7" calcext:value-type="float">
            <text:p>27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5" calcext:value-type="float">
            <text:p>2175</text:p>
          </table:table-cell>
          <table:table-cell table:style-name="ce11" table:formula="of:=SUM([.E11:.F11])" office:value-type="float" office:value="5297" calcext:value-type="float">
            <text:p>5297</text:p>
          </table:table-cell>
          <table:table-cell table:style-name="ce11" office:value-type="float" office:value="2625" calcext:value-type="float">
            <text:p>2625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SUM([.E12:.F12])" office:value-type="float" office:value="2014" calcext:value-type="float">
            <text:p>2014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967" calcext:value-type="float">
            <text:p>96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7" calcext:value-type="float">
            <text:p>17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table:formula="of:=SUM([.E13:.F13])" office:value-type="float" office:value="3864" calcext:value-type="float">
            <text:p>3864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1923" calcext:value-type="float">
            <text:p>19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4" calcext:value-type="float">
            <text:p>34</text:p>
          </table:table-cell>
          <table:table-cell table:style-name="ce11" table:formula="of:=SUM([.O13:.P13])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table:formula="of:=SUM([.E14:.F14])" office:value-type="float" office:value="1925" calcext:value-type="float">
            <text:p>1925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5:.F15])" office:value-type="float" office:value="1736" calcext:value-type="float">
            <text:p>1736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table:formula="of:=SUM([.E16:.F16])" office:value-type="float" office:value="2295" calcext:value-type="float">
            <text:p>2295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3" calcext:value-type="float">
            <text:p>143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table:formula="of:=SUM([.E17:.F17])" office:value-type="float" office:value="4824" calcext:value-type="float">
            <text:p>4824</text:p>
          </table:table-cell>
          <table:table-cell table:style-name="ce11" office:value-type="float" office:value="2455" calcext:value-type="float">
            <text:p>2455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table:formula="of:=SUM([.E18:.F18])" office:value-type="float" office:value="1458" calcext:value-type="float">
            <text:p>1458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table:formula="of:=SUM([.E19:.F19])" office:value-type="float" office:value="2202" calcext:value-type="float">
            <text:p>2202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20:.F20])" office:value-type="float" office:value="1969" calcext:value-type="float">
            <text:p>1969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0:.S20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:.F21])" office:value-type="float" office:value="1966" calcext:value-type="float">
            <text:p>196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table:formula="of:=SUM([.E22:.F22])" office:value-type="float" office:value="947" calcext:value-type="float">
            <text:p>947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5" calcext:value-type="float">
            <text:p>805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3" calcext:value-type="float">
            <text:p>13</text:p>
          </table:table-cell>
          <table:table-cell table:style-name="ce11" table:formula="of:=SUM([.O23:.P23])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table:formula="of:=SUM([.E24:.F24])" office:value-type="float" office:value="3503" calcext:value-type="float">
            <text:p>3503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table:formula="of:=SUM([.E25:.F25])" office:value-type="float" office:value="2761" calcext:value-type="float">
            <text:p>276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table:formula="of:=SUM([.E26:.F26])" office:value-type="float" office:value="4043" calcext:value-type="float">
            <text:p>4043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table:formula="of:=SUM([.E27:.F27])" office:value-type="float" office:value="3213" calcext:value-type="float">
            <text:p>3213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8" calcext:value-type="float">
            <text:p>58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7:.S27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table:formula="of:=SUM([.E28:.F28])" office:value-type="float" office:value="2520" calcext:value-type="float">
            <text:p>2520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5-02T03:28:1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29">
                <text:p>1329</text:p>
                <draw:g>
                  <svg:desc>Sheet1.C5:Sheet1.C28</svg:desc>
                </draw:g>
              </table:table-cell>
              <table:table-cell office:value-type="float" office:value="3404">
                <text:p>340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5">
                <text:p>1345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71">
                <text:p>1771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3">
                <text:p>1083</text:p>
              </table:table-cell>
              <table:table-cell office:value-type="float" office:value="3081">
                <text:p>308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444">
                <text:p>344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1">
                <text:p>1131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5">
                <text:p>2175</text:p>
              </table:table-cell>
              <table:table-cell office:value-type="float" office:value="5297">
                <text:p>529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7">
                <text:p>817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1">
                <text:p>1461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2">
                <text:p>712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8">
                <text:p>858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3">
                <text:p>863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7">
                <text:p>1877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93">
                <text:p>593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80">
                <text:p>880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8">
                <text:p>788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3">
                <text:p>463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5">
                <text:p>1265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10">
                <text:p>1110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91">
                <text:p>1491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89">
                <text:p>1389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26">
                <text:p>1226</text:p>
              </table:table-cell>
              <table:table-cell office:value-type="float" office:value="2520">
                <text:p>25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4">
                <text:p>124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3">
                <text:p>143</text:p>
              </table:table-cell>
              <table:table-cell office:value-type="float" office:value="39">
                <text:p>3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