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5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834" calcext:value-type="float">
            <text:p>26834</text:p>
          </table:table-cell>
          <table:table-cell table:style-name="ce10" table:formula="of:=SUM([.D5:.D28])" office:value-type="float" office:value="69285" calcext:value-type="float">
            <text:p>69285</text:p>
          </table:table-cell>
          <table:table-cell table:style-name="ce10" table:formula="of:=SUM([.E5:.E28])" office:value-type="float" office:value="34837" calcext:value-type="float">
            <text:p>34837</text:p>
          </table:table-cell>
          <table:table-cell table:style-name="ce10" table:formula="of:=SUM([.F5:.F28])" office:value-type="float" office:value="34448" calcext:value-type="float">
            <text:p>34448</text:p>
          </table:table-cell>
          <table:table-cell table:style-name="ce10" table:formula="of:=SUM([.G5:.G28])" office:value-type="float" office:value="135" calcext:value-type="float">
            <text:p>135</text:p>
          </table:table-cell>
          <table:table-cell table:style-name="ce10" table:formula="of:=SUM([.H5:.H28])" office:value-type="float" office:value="98" calcext:value-type="float">
            <text:p>98</text:p>
          </table:table-cell>
          <table:table-cell table:style-name="ce10" table:formula="of:=SUM([.I5:.I28])" office:value-type="float" office:value="40" calcext:value-type="float">
            <text:p>40</text:p>
          </table:table-cell>
          <table:table-cell table:style-name="ce10" table:formula="of:=SUM([.J5:.J28])" office:value-type="float" office:value="61" calcext:value-type="float">
            <text:p>61</text:p>
          </table:table-cell>
          <table:table-cell table:style-name="ce10" table:formula="of:=SUM([.K5:.K28])" office:value-type="float" office:value="41" calcext:value-type="float">
            <text:p>41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943" calcext:value-type="float">
            <text:p>943</text:p>
          </table:table-cell>
          <table:table-cell table:style-name="ce10" table:formula="of:=SUM([.O4];[.P4])" office:value-type="float" office:value="437" calcext:value-type="float">
            <text:p>437</text:p>
          </table:table-cell>
          <table:table-cell table:style-name="ce10" table:formula="of:=SUM([.O5:.O28])" office:value-type="float" office:value="189" calcext:value-type="float">
            <text:p>189</text:p>
          </table:table-cell>
          <table:table-cell table:style-name="ce10" table:formula="of:=SUM([.P5:.P28])" office:value-type="float" office:value="248" calcext:value-type="float">
            <text:p>248</text:p>
          </table:table-cell>
          <table:table-cell table:style-name="ce10" table:formula="of:=SUM([.Q5:.Q28])" office:value-type="float" office:value="506" calcext:value-type="float">
            <text:p>506</text:p>
          </table:table-cell>
          <table:table-cell table:style-name="ce10" table:formula="of:=SUM([.R5:.R28])" office:value-type="float" office:value="242" calcext:value-type="float">
            <text:p>242</text:p>
          </table:table-cell>
          <table:table-cell table:style-name="ce10" table:formula="of:=SUM([.S5:.S28])" office:value-type="float" office:value="264" calcext:value-type="float">
            <text:p>26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table:formula="of:=SUM([.E5:.F5])" office:value-type="float" office:value="3420" calcext:value-type="float">
            <text:p>3420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1716" calcext:value-type="float">
            <text:p>17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table:formula="of:=SUM([.E6:.F6])" office:value-type="float" office:value="3672" calcext:value-type="float">
            <text:p>3672</text:p>
          </table:table-cell>
          <table:table-cell table:style-name="ce11" office:value-type="float" office:value="1773" calcext:value-type="float">
            <text:p>1773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table:formula="of:=SUM([.E7:.F7])" office:value-type="float" office:value="4878" calcext:value-type="float">
            <text:p>4878</text:p>
          </table:table-cell>
          <table:table-cell table:style-name="ce11" office:value-type="float" office:value="2449" calcext:value-type="float">
            <text:p>2449</text:p>
          </table:table-cell>
          <table:table-cell table:style-name="ce11" office:value-type="float" office:value="2429" calcext:value-type="float">
            <text:p>24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29" calcext:value-type="float">
            <text:p>129</text:p>
          </table:table-cell>
          <table:table-cell table:style-name="ce11" table:formula="of:=SUM([.O7:.P7])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7:.S7])" office:value-type="float" office:value="73" calcext:value-type="float">
            <text:p>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table:formula="of:=SUM([.E8:.F8])" office:value-type="float" office:value="3141" calcext:value-type="float">
            <text:p>3141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558" calcext:value-type="float">
            <text:p>15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1" calcext:value-type="float">
            <text:p>51</text:p>
          </table:table-cell>
          <table:table-cell table:style-name="ce11" table:formula="of:=SUM([.O8:.P8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table:formula="of:=SUM([.E9:.F9])" office:value-type="float" office:value="3498" calcext:value-type="float">
            <text:p>3498</text:p>
          </table:table-cell>
          <table:table-cell table:style-name="ce11" office:value-type="float" office:value="1799" calcext:value-type="float">
            <text:p>1799</text:p>
          </table:table-cell>
          <table:table-cell table:style-name="ce11" office:value-type="float" office:value="1699" calcext:value-type="float">
            <text:p>16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table:formula="of:=SUM([.E10:.F10])" office:value-type="float" office:value="2854" calcext:value-type="float">
            <text:p>2854</text:p>
          </table:table-cell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24" calcext:value-type="float">
            <text:p>24</text:p>
          </table:table-cell>
          <table:table-cell table:style-name="ce11" table:formula="of:=SUM([.O10:.P10])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9" calcext:value-type="float">
            <text:p>2179</text:p>
          </table:table-cell>
          <table:table-cell table:style-name="ce11" table:formula="of:=SUM([.E11:.F11])" office:value-type="float" office:value="5342" calcext:value-type="float">
            <text:p>5342</text:p>
          </table:table-cell>
          <table:table-cell table:style-name="ce11" office:value-type="float" office:value="2672" calcext:value-type="float">
            <text:p>2672</text:p>
          </table:table-cell>
          <table:table-cell table:style-name="ce11" office:value-type="float" office:value="2670" calcext:value-type="float">
            <text:p>26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9" calcext:value-type="float">
            <text:p>69</text:p>
          </table:table-cell>
          <table:table-cell table:style-name="ce11" table:formula="of:=SUM([.O11:.P11])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table:formula="of:=SUM([.E12:.F12])" office:value-type="float" office:value="2034" calcext:value-type="float">
            <text:p>2034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table:formula="of:=SUM([.E13:.F13])" office:value-type="float" office:value="3920" calcext:value-type="float">
            <text:p>3920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table:formula="of:=SUM([.E14:.F14])" office:value-type="float" office:value="1924" calcext:value-type="float">
            <text:p>1924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0" calcext:value-type="float">
            <text:p>10</text:p>
          </table:table-cell>
          <table:table-cell table:style-name="ce11" table:formula="of:=SUM([.O14:.P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table:formula="of:=SUM([.E15:.F15])" office:value-type="float" office:value="1770" calcext:value-type="float">
            <text:p>1770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6:.F16])" office:value-type="float" office:value="2342" calcext:value-type="float">
            <text:p>2342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1160" calcext:value-type="float">
            <text:p>116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7" calcext:value-type="float">
            <text:p>147</text:p>
          </table:table-cell>
          <table:table-cell table:style-name="ce11" table:formula="of:=SUM([.O16:.P16])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63" calcext:value-type="float">
            <text:p>1863</text:p>
          </table:table-cell>
          <table:table-cell table:style-name="ce11" table:formula="of:=SUM([.E17:.F17])" office:value-type="float" office:value="4899" calcext:value-type="float">
            <text:p>4899</text:p>
          </table:table-cell>
          <table:table-cell table:style-name="ce11" office:value-type="float" office:value="2498" calcext:value-type="float">
            <text:p>2498</text:p>
          </table:table-cell>
          <table:table-cell table:style-name="ce11" office:value-type="float" office:value="2401" calcext:value-type="float">
            <text:p>24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table:formula="of:=SUM([.E18:.F18])" office:value-type="float" office:value="1437" calcext:value-type="float">
            <text:p>1437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673" calcext:value-type="float">
            <text:p>673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table:formula="of:=SUM([.E19:.F19])" office:value-type="float" office:value="2229" calcext:value-type="float">
            <text:p>2229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0:.F20])" office:value-type="float" office:value="2006" calcext:value-type="float">
            <text:p>2006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21:.F21])" office:value-type="float" office:value="2011" calcext:value-type="float">
            <text:p>2011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983" calcext:value-type="float">
            <text:p>98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table:formula="of:=SUM([.E22:.F22])" office:value-type="float" office:value="969" calcext:value-type="float">
            <text:p>969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table:formula="of:=SUM([.E23:.F23])" office:value-type="float" office:value="811" calcext:value-type="float">
            <text:p>811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24:.F24])" office:value-type="float" office:value="3555" calcext:value-type="float">
            <text:p>3555</text:p>
          </table:table-cell>
          <table:table-cell table:style-name="ce11" office:value-type="float" office:value="1755" calcext:value-type="float">
            <text:p>1755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table:formula="of:=SUM([.E25:.F25])" office:value-type="float" office:value="2786" calcext:value-type="float">
            <text:p>2786</text:p>
          </table:table-cell>
          <table:table-cell table:style-name="ce11" office:value-type="float" office:value="1343" calcext:value-type="float">
            <text:p>1343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table:formula="of:=SUM([.E26:.F26])" office:value-type="float" office:value="4023" calcext:value-type="float">
            <text:p>4023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table:formula="of:=SUM([.E27:.F27])" office:value-type="float" office:value="3192" calcext:value-type="float">
            <text:p>3192</text:p>
          </table:table-cell>
          <table:table-cell table:style-name="ce11" office:value-type="float" office:value="1614" calcext:value-type="float">
            <text:p>1614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8" calcext:value-type="float">
            <text:p>58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table:formula="of:=SUM([.E28:.F28])" office:value-type="float" office:value="2572" calcext:value-type="float">
            <text:p>2572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06-01T06:39:3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8">
                <text:p>1308</text:p>
                <draw:g>
                  <svg:desc>Sheet1.C5:Sheet1.C28</svg:desc>
                </draw:g>
              </table:table-cell>
              <table:table-cell office:value-type="float" office:value="3420">
                <text:p>3420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35">
                <text:p>1335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34">
                <text:p>1734</text:p>
              </table:table-cell>
              <table:table-cell office:value-type="float" office:value="4878">
                <text:p>487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9">
                <text:p>1079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1">
                <text:p>1181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1">
                <text:p>1131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9">
                <text:p>2179</text:p>
              </table:table-cell>
              <table:table-cell office:value-type="float" office:value="5342">
                <text:p>534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3">
                <text:p>823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1">
                <text:p>1461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6">
                <text:p>706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1">
                <text:p>871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9">
                <text:p>879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63">
                <text:p>1863</text:p>
              </table:table-cell>
              <table:table-cell office:value-type="float" office:value="4899">
                <text:p>489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2">
                <text:p>562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8">
                <text:p>868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3">
                <text:p>793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6">
                <text:p>786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7">
                <text:p>467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4">
                <text:p>394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8">
                <text:p>1268</text:p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02">
                <text:p>1102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32">
                <text:p>1432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64">
                <text:p>1364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48">
                <text:p>1248</text:p>
              </table:table-cell>
              <table:table-cell office:value-type="float" office:value="2572">
                <text:p>2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9">
                <text:p>129</text:p>
              </table:table-cell>
              <table:table-cell office:value-type="float" office:value="56">
                <text:p>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9">
                <text:p>69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