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917" calcext:value-type="float">
            <text:p>26917</text:p>
          </table:table-cell>
          <table:table-cell table:style-name="ce10" table:formula="of:=SUM([.D5:.D28])" office:value-type="float" office:value="69110" calcext:value-type="float">
            <text:p>69110</text:p>
          </table:table-cell>
          <table:table-cell table:style-name="ce10" table:formula="of:=SUM([.E5:.E28])" office:value-type="float" office:value="34731" calcext:value-type="float">
            <text:p>34731</text:p>
          </table:table-cell>
          <table:table-cell table:style-name="ce10" table:formula="of:=SUM([.F5:.F28])" office:value-type="float" office:value="34379" calcext:value-type="float">
            <text:p>34379</text:p>
          </table:table-cell>
          <table:table-cell table:style-name="ce10" table:formula="of:=SUM([.G5:.G28])" office:value-type="float" office:value="158" calcext:value-type="float">
            <text:p>158</text:p>
          </table:table-cell>
          <table:table-cell table:style-name="ce10" table:formula="of:=SUM([.H5:.H28])" office:value-type="float" office:value="184" calcext:value-type="float">
            <text:p>184</text:p>
          </table:table-cell>
          <table:table-cell table:style-name="ce10" table:formula="of:=SUM([.I5:.I28])" office:value-type="float" office:value="42" calcext:value-type="float">
            <text:p>42</text:p>
          </table:table-cell>
          <table:table-cell table:style-name="ce10" table:formula="of:=SUM([.J5:.J28])" office:value-type="float" office:value="67" calcext:value-type="float">
            <text:p>67</text:p>
          </table:table-cell>
          <table:table-cell table:style-name="ce10" table:formula="of:=SUM([.K5:.K28])" office:value-type="float" office:value="17" calcext:value-type="float">
            <text:p>17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957" calcext:value-type="float">
            <text:p>957</text:p>
          </table:table-cell>
          <table:table-cell table:style-name="ce10" table:formula="of:=SUM([.O4];[.P4])" office:value-type="float" office:value="442" calcext:value-type="float">
            <text:p>442</text:p>
          </table:table-cell>
          <table:table-cell table:style-name="ce10" table:formula="of:=SUM([.O5:.O28])" office:value-type="float" office:value="191" calcext:value-type="float">
            <text:p>191</text:p>
          </table:table-cell>
          <table:table-cell table:style-name="ce10" table:formula="of:=SUM([.P5:.P28])" office:value-type="float" office:value="251" calcext:value-type="float">
            <text:p>251</text:p>
          </table:table-cell>
          <table:table-cell table:style-name="ce10" table:formula="of:=SUM([.Q5:.Q28])" office:value-type="float" office:value="515" calcext:value-type="float">
            <text:p>515</text:p>
          </table:table-cell>
          <table:table-cell table:style-name="ce10" table:formula="of:=SUM([.R5:.R28])" office:value-type="float" office:value="246" calcext:value-type="float">
            <text:p>246</text:p>
          </table:table-cell>
          <table:table-cell table:style-name="ce10" table:formula="of:=SUM([.S5:.S28])" office:value-type="float" office:value="269" calcext:value-type="float">
            <text:p>26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table:formula="of:=SUM([.E5:.F5])" office:value-type="float" office:value="3400" calcext:value-type="float">
            <text:p>3400</text:p>
          </table:table-cell>
          <table:table-cell table:style-name="ce11" office:value-type="float" office:value="1690" calcext:value-type="float">
            <text:p>1690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table:formula="of:=SUM([.E6:.F6])" office:value-type="float" office:value="3678" calcext:value-type="float">
            <text:p>3678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table:formula="of:=SUM([.E7:.F7])" office:value-type="float" office:value="4892" calcext:value-type="float">
            <text:p>4892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6" calcext:value-type="float">
            <text:p>126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table:formula="of:=SUM([.E8:.F8])" office:value-type="float" office:value="3122" calcext:value-type="float">
            <text:p>3122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1548" calcext:value-type="float">
            <text:p>15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table:formula="of:=SUM([.E9:.F9])" office:value-type="float" office:value="3484" calcext:value-type="float">
            <text:p>3484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9" calcext:value-type="float">
            <text:p>109</text:p>
          </table:table-cell>
          <table:table-cell table:style-name="ce11" table:formula="of:=SUM([.O9:.P9])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table:formula="of:=SUM([.E10:.F10])" office:value-type="float" office:value="2831" calcext:value-type="float">
            <text:p>2831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80" calcext:value-type="float">
            <text:p>2180</text:p>
          </table:table-cell>
          <table:table-cell table:style-name="ce11" table:formula="of:=SUM([.E11:.F11])" office:value-type="float" office:value="5325" calcext:value-type="float">
            <text:p>5325</text:p>
          </table:table-cell>
          <table:table-cell table:style-name="ce11" office:value-type="float" office:value="2664" calcext:value-type="float">
            <text:p>2664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70" calcext:value-type="float">
            <text:p>70</text:p>
          </table:table-cell>
          <table:table-cell table:style-name="ce11" table:formula="of:=SUM([.O11:.P11])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2:.F12])" office:value-type="float" office:value="2041" calcext:value-type="float">
            <text:p>2041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7" calcext:value-type="float">
            <text:p>17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table:formula="of:=SUM([.E13:.F13])" office:value-type="float" office:value="3909" calcext:value-type="float">
            <text:p>3909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1942" calcext:value-type="float">
            <text:p>194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table:formula="of:=SUM([.E14:.F14])" office:value-type="float" office:value="1925" calcext:value-type="float">
            <text:p>192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table:formula="of:=SUM([.E15:.F15])" office:value-type="float" office:value="1765" calcext:value-type="float">
            <text:p>1765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6:.F16])" office:value-type="float" office:value="2327" calcext:value-type="float">
            <text:p>2327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6];[.Q16])" office:value-type="float" office:value="140" calcext:value-type="float">
            <text:p>140</text:p>
          </table:table-cell>
          <table:table-cell table:style-name="ce11" table:formula="of:=SUM([.O16:.P16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table:formula="of:=SUM([.E17:.F17])" office:value-type="float" office:value="4891" calcext:value-type="float">
            <text:p>4891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table:formula="of:=SUM([.E18:.F18])" office:value-type="float" office:value="1438" calcext:value-type="float">
            <text:p>1438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table:formula="of:=SUM([.E19:.F19])" office:value-type="float" office:value="2223" calcext:value-type="float">
            <text:p>2223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0:.F20])" office:value-type="float" office:value="1984" calcext:value-type="float">
            <text:p>1984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21:.F21])" office:value-type="float" office:value="1997" calcext:value-type="float">
            <text:p>1997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979" calcext:value-type="float">
            <text:p>97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table:formula="of:=SUM([.E22:.F22])" office:value-type="float" office:value="963" calcext:value-type="float">
            <text:p>963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table:formula="of:=SUM([.E23:.F23])" office:value-type="float" office:value="810" calcext:value-type="float">
            <text:p>810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table:formula="of:=SUM([.E24:.F24])" office:value-type="float" office:value="3530" calcext:value-type="float">
            <text:p>3530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table:formula="of:=SUM([.E25:.F25])" office:value-type="float" office:value="2777" calcext:value-type="float">
            <text:p>2777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table:formula="of:=SUM([.E26:.F26])" office:value-type="float" office:value="4005" calcext:value-type="float">
            <text:p>4005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4" calcext:value-type="float">
            <text:p>34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table:formula="of:=SUM([.E27:.F27])" office:value-type="float" office:value="3228" calcext:value-type="float">
            <text:p>3228</text:p>
          </table:table-cell>
          <table:table-cell table:style-name="ce11" office:value-type="float" office:value="1634" calcext:value-type="float">
            <text:p>1634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table:formula="of:=SUM([.E28:.F28])" office:value-type="float" office:value="2565" calcext:value-type="float">
            <text:p>2565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5" calcext:value-type="float">
            <text:p>25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9-01T04:10:1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9">
                <text:p>1309</text:p>
                <draw:g>
                  <svg:desc>Sheet1.C5:Sheet1.C28</svg:desc>
                </draw:g>
              </table:table-cell>
              <table:table-cell office:value-type="float" office:value="3400">
                <text:p>340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48">
                <text:p>1348</text:p>
              </table:table-cell>
              <table:table-cell office:value-type="float" office:value="3678">
                <text:p>367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56">
                <text:p>1756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7">
                <text:p>1087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7">
                <text:p>1187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9">
                <text:p>1129</text:p>
              </table:table-cell>
              <table:table-cell office:value-type="float" office:value="2831">
                <text:p>283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80">
                <text:p>2180</text:p>
              </table:table-cell>
              <table:table-cell office:value-type="float" office:value="5325">
                <text:p>53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4">
                <text:p>824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5">
                <text:p>1465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2">
                <text:p>702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65">
                <text:p>865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4">
                <text:p>874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72">
                <text:p>1872</text:p>
              </table:table-cell>
              <table:table-cell office:value-type="float" office:value="4891">
                <text:p>489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71">
                <text:p>571</text:p>
              </table:table-cell>
              <table:table-cell office:value-type="float" office:value="1438">
                <text:p>143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8">
                <text:p>868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7">
                <text:p>787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8">
                <text:p>788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5">
                <text:p>46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2">
                <text:p>392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6">
                <text:p>1266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4">
                <text:p>1104</text:p>
              </table:table-cell>
              <table:table-cell office:value-type="float" office:value="2777">
                <text:p>277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48">
                <text:p>1448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87">
                <text:p>1387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43">
                <text:p>1243</text:p>
              </table:table-cell>
              <table:table-cell office:value-type="float" office:value="2565">
                <text:p>25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6">
                <text:p>126</text:p>
              </table:table-cell>
              <table:table-cell office:value-type="float" office:value="56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9">
                <text:p>109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70">
                <text:p>70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0">
                <text:p>140</text:p>
              </table:table-cell>
              <table:table-cell office:value-type="float" office:value="35">
                <text:p>3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