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968" calcext:value-type="float">
            <text:p>26968</text:p>
          </table:table-cell>
          <table:table-cell table:style-name="ce10" table:formula="of:=SUM([.D5:.D28])" office:value-type="float" office:value="69045" calcext:value-type="float">
            <text:p>69045</text:p>
          </table:table-cell>
          <table:table-cell table:style-name="ce10" table:formula="of:=SUM([.E5:.E28])" office:value-type="float" office:value="34703" calcext:value-type="float">
            <text:p>34703</text:p>
          </table:table-cell>
          <table:table-cell table:style-name="ce10" table:formula="of:=SUM([.F5:.F28])" office:value-type="float" office:value="34342" calcext:value-type="float">
            <text:p>34342</text:p>
          </table:table-cell>
          <table:table-cell table:style-name="ce10" table:formula="of:=SUM([.G5:.G28])" office:value-type="float" office:value="164" calcext:value-type="float">
            <text:p>164</text:p>
          </table:table-cell>
          <table:table-cell table:style-name="ce10" table:formula="of:=SUM([.H5:.H28])" office:value-type="float" office:value="146" calcext:value-type="float">
            <text:p>146</text:p>
          </table:table-cell>
          <table:table-cell table:style-name="ce10" table:formula="of:=SUM([.I5:.I28])" office:value-type="float" office:value="37" calcext:value-type="float">
            <text:p>37</text:p>
          </table:table-cell>
          <table:table-cell table:style-name="ce10" table:formula="of:=SUM([.J5:.J28])" office:value-type="float" office:value="45" calcext:value-type="float">
            <text:p>45</text:p>
          </table:table-cell>
          <table:table-cell table:style-name="ce10" table:formula="of:=SUM([.K5:.K28])" office:value-type="float" office:value="34" calcext:value-type="float">
            <text:p>34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958" calcext:value-type="float">
            <text:p>958</text:p>
          </table:table-cell>
          <table:table-cell table:style-name="ce10" table:formula="of:=SUM([.O4];[.P4])" office:value-type="float" office:value="444" calcext:value-type="float">
            <text:p>444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52" calcext:value-type="float">
            <text:p>252</text:p>
          </table:table-cell>
          <table:table-cell table:style-name="ce10" table:formula="of:=SUM([.Q5:.Q28])" office:value-type="float" office:value="514" calcext:value-type="float">
            <text:p>514</text:p>
          </table:table-cell>
          <table:table-cell table:style-name="ce10" table:formula="of:=SUM([.R5:.R28])" office:value-type="float" office:value="249" calcext:value-type="float">
            <text:p>249</text:p>
          </table:table-cell>
          <table:table-cell table:style-name="ce10" table:formula="of:=SUM([.S5:.S28])" office:value-type="float" office:value="265" calcext:value-type="float">
            <text:p>26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table:formula="of:=SUM([.E5:.F5])" office:value-type="float" office:value="3399" calcext:value-type="float">
            <text:p>3399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table:formula="of:=SUM([.E6:.F6])" office:value-type="float" office:value="3648" calcext:value-type="float">
            <text:p>3648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table:formula="of:=SUM([.E7:.F7])" office:value-type="float" office:value="4885" calcext:value-type="float">
            <text:p>4885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2440" calcext:value-type="float">
            <text:p>24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2" calcext:value-type="float">
            <text:p>122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table:formula="of:=SUM([.E8:.F8])" office:value-type="float" office:value="3122" calcext:value-type="float">
            <text:p>3122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:.F9])" office:value-type="float" office:value="3462" calcext:value-type="float">
            <text:p>3462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681" calcext:value-type="float">
            <text:p>1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3" calcext:value-type="float">
            <text:p>113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table:formula="of:=SUM([.E10:.F10])" office:value-type="float" office:value="2831" calcext:value-type="float">
            <text:p>2831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3" calcext:value-type="float">
            <text:p>23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81" calcext:value-type="float">
            <text:p>2181</text:p>
          </table:table-cell>
          <table:table-cell table:style-name="ce11" table:formula="of:=SUM([.E11:.F11])" office:value-type="float" office:value="5336" calcext:value-type="float">
            <text:p>5336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float" office:value="2669" calcext:value-type="float">
            <text:p>26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70" calcext:value-type="float">
            <text:p>70</text:p>
          </table:table-cell>
          <table:table-cell table:style-name="ce11" table:formula="of:=SUM([.O11:.P11])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table:formula="of:=SUM([.E12:.F12])" office:value-type="float" office:value="2050" calcext:value-type="float">
            <text:p>2050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7" calcext:value-type="float">
            <text:p>17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table:formula="of:=SUM([.E13:.F13])" office:value-type="float" office:value="3908" calcext:value-type="float">
            <text:p>3908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24" calcext:value-type="float">
            <text:p>192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table:formula="of:=SUM([.E15:.F15])" office:value-type="float" office:value="1766" calcext:value-type="float">
            <text:p>176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table:formula="of:=SUM([.E16:.F16])" office:value-type="float" office:value="2333" calcext:value-type="float">
            <text:p>2333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38" calcext:value-type="float">
            <text:p>138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2" calcext:value-type="float">
            <text:p>1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3" calcext:value-type="float">
            <text:p>1873</text:p>
          </table:table-cell>
          <table:table-cell table:style-name="ce11" table:formula="of:=SUM([.E17:.F17])" office:value-type="float" office:value="4873" calcext:value-type="float">
            <text:p>4873</text:p>
          </table:table-cell>
          <table:table-cell table:style-name="ce11" office:value-type="float" office:value="2485" calcext:value-type="float">
            <text:p>2485</text:p>
          </table:table-cell>
          <table:table-cell table:style-name="ce11" office:value-type="float" office:value="2388" calcext:value-type="float">
            <text:p>238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table:formula="of:=SUM([.E18:.F18])" office:value-type="float" office:value="1434" calcext:value-type="float">
            <text:p>1434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table:formula="of:=SUM([.E19:.F19])" office:value-type="float" office:value="2223" calcext:value-type="float">
            <text:p>2223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1991" calcext:value-type="float">
            <text:p>1991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0:.S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1:.F21])" office:value-type="float" office:value="1989" calcext:value-type="float">
            <text:p>1989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table:formula="of:=SUM([.E22:.F22])" office:value-type="float" office:value="964" calcext:value-type="float">
            <text:p>96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11" calcext:value-type="float">
            <text:p>81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24:.F24])" office:value-type="float" office:value="3529" calcext:value-type="float">
            <text:p>3529</text:p>
          </table:table-cell>
          <table:table-cell table:style-name="ce11" office:value-type="float" office:value="1738" calcext:value-type="float">
            <text:p>1738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25:.F25])" office:value-type="float" office:value="2771" calcext:value-type="float">
            <text:p>2771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table:formula="of:=SUM([.E26:.F26])" office:value-type="float" office:value="4007" calcext:value-type="float">
            <text:p>4007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4" calcext:value-type="float">
            <text:p>34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table:formula="of:=SUM([.E27:.F27])" office:value-type="float" office:value="3243" calcext:value-type="float">
            <text:p>3243</text:p>
          </table:table-cell>
          <table:table-cell table:style-name="ce11" office:value-type="float" office:value="1642" calcext:value-type="float">
            <text:p>1642</text:p>
          </table:table-cell>
          <table:table-cell table:style-name="ce11" office:value-type="float" office:value="1601" calcext:value-type="float">
            <text:p>16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table:formula="of:=SUM([.E28:.F28])" office:value-type="float" office:value="2546" calcext:value-type="float">
            <text:p>2546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11-05T01:36:4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14">
                <text:p>1314</text:p>
                <draw:g>
                  <svg:desc>Sheet1.C5:Sheet1.C28</svg:desc>
                </draw:g>
              </table:table-cell>
              <table:table-cell office:value-type="float" office:value="3399">
                <text:p>339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9">
                <text:p>1349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59">
                <text:p>1759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9">
                <text:p>1089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5">
                <text:p>1135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81">
                <text:p>2181</text:p>
              </table:table-cell>
              <table:table-cell office:value-type="float" office:value="5336">
                <text:p>533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8">
                <text:p>828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9">
                <text:p>1469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6">
                <text:p>866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3">
                <text:p>1873</text:p>
              </table:table-cell>
              <table:table-cell office:value-type="float" office:value="4873">
                <text:p>487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6">
                <text:p>576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7">
                <text:p>877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9">
                <text:p>789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6">
                <text:p>466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3">
                <text:p>1263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6">
                <text:p>1106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55">
                <text:p>1455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90">
                <text:p>1390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37">
                <text:p>1237</text:p>
              </table:table-cell>
              <table:table-cell office:value-type="float" office:value="2546">
                <text:p>25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2">
                <text:p>122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8">
                <text:p>138</text:p>
              </table:table-cell>
              <table:table-cell office:value-type="float" office:value="36">
                <text:p>3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