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997" calcext:value-type="float">
            <text:p>26997</text:p>
          </table:table-cell>
          <table:table-cell table:style-name="ce10" table:formula="of:=SUM([.D5:.D28])" office:value-type="float" office:value="68962" calcext:value-type="float">
            <text:p>68962</text:p>
          </table:table-cell>
          <table:table-cell table:style-name="ce10" table:formula="of:=SUM([.E5:.E28])" office:value-type="float" office:value="34675" calcext:value-type="float">
            <text:p>34675</text:p>
          </table:table-cell>
          <table:table-cell table:style-name="ce10" table:formula="of:=SUM([.F5:.F28])" office:value-type="float" office:value="34287" calcext:value-type="float">
            <text:p>34287</text:p>
          </table:table-cell>
          <table:table-cell table:style-name="ce10" table:formula="of:=SUM([.G5:.G28])" office:value-type="float" office:value="126" calcext:value-type="float">
            <text:p>126</text:p>
          </table:table-cell>
          <table:table-cell table:style-name="ce10" table:formula="of:=SUM([.H5:.H28])" office:value-type="float" office:value="195" calcext:value-type="float">
            <text:p>195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50" calcext:value-type="float">
            <text:p>50</text:p>
          </table:table-cell>
          <table:table-cell table:style-name="ce10" table:formula="of:=SUM([.K5:.K28])" office:value-type="float" office:value="30" calcext:value-type="float">
            <text:p>30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959" calcext:value-type="float">
            <text:p>959</text:p>
          </table:table-cell>
          <table:table-cell table:style-name="ce10" table:formula="of:=SUM([.O4];[.P4])" office:value-type="float" office:value="444" calcext:value-type="float">
            <text:p>444</text:p>
          </table:table-cell>
          <table:table-cell table:style-name="ce10" table:formula="of:=SUM([.O5:.O28])" office:value-type="float" office:value="191" calcext:value-type="float">
            <text:p>191</text:p>
          </table:table-cell>
          <table:table-cell table:style-name="ce10" table:formula="of:=SUM([.P5:.P28])" office:value-type="float" office:value="253" calcext:value-type="float">
            <text:p>253</text:p>
          </table:table-cell>
          <table:table-cell table:style-name="ce10" table:formula="of:=SUM([.Q5:.Q28])" office:value-type="float" office:value="515" calcext:value-type="float">
            <text:p>515</text:p>
          </table:table-cell>
          <table:table-cell table:style-name="ce10" table:formula="of:=SUM([.R5:.R28])" office:value-type="float" office:value="249" calcext:value-type="float">
            <text:p>249</text:p>
          </table:table-cell>
          <table:table-cell table:style-name="ce10" table:formula="of:=SUM([.S5:.S28])" office:value-type="float" office:value="266" calcext:value-type="float">
            <text:p>26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table:formula="of:=SUM([.E5:.F5])" office:value-type="float" office:value="3396" calcext:value-type="float">
            <text:p>3396</text:p>
          </table:table-cell>
          <table:table-cell table:style-name="ce11" office:value-type="float" office:value="1685" calcext:value-type="float">
            <text:p>1685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table:formula="of:=SUM([.E6:.F6])" office:value-type="float" office:value="3638" calcext:value-type="float">
            <text:p>3638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67" calcext:value-type="float">
            <text:p>1767</text:p>
          </table:table-cell>
          <table:table-cell table:style-name="ce11" table:formula="of:=SUM([.E7:.F7])" office:value-type="float" office:value="4886" calcext:value-type="float">
            <text:p>4886</text:p>
          </table:table-cell>
          <table:table-cell table:style-name="ce11" office:value-type="float" office:value="2448" calcext:value-type="float">
            <text:p>2448</text:p>
          </table:table-cell>
          <table:table-cell table:style-name="ce11" office:value-type="float" office:value="2438" calcext:value-type="float">
            <text:p>24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23" calcext:value-type="float">
            <text:p>123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table:formula="of:=SUM([.E8:.F8])" office:value-type="float" office:value="3108" calcext:value-type="float">
            <text:p>3108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table:formula="of:=SUM([.E9:.F9])" office:value-type="float" office:value="3464" calcext:value-type="float">
            <text:p>3464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682" calcext:value-type="float">
            <text:p>16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3" calcext:value-type="float">
            <text:p>113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table:formula="of:=SUM([.E10:.F10])" office:value-type="float" office:value="2826" calcext:value-type="float">
            <text:p>2826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3" calcext:value-type="float">
            <text:p>23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84" calcext:value-type="float">
            <text:p>2184</text:p>
          </table:table-cell>
          <table:table-cell table:style-name="ce11" table:formula="of:=SUM([.E11:.F11])" office:value-type="float" office:value="5326" calcext:value-type="float">
            <text:p>5326</text:p>
          </table:table-cell>
          <table:table-cell table:style-name="ce11" office:value-type="float" office:value="2662" calcext:value-type="float">
            <text:p>2662</text:p>
          </table:table-cell>
          <table:table-cell table:style-name="ce11" office:value-type="float" office:value="2664" calcext:value-type="float">
            <text:p>26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table:formula="of:=SUM([.E12:.F12])" office:value-type="float" office:value="2045" calcext:value-type="float">
            <text:p>2045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7" calcext:value-type="float">
            <text:p>17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73" calcext:value-type="float">
            <text:p>1473</text:p>
          </table:table-cell>
          <table:table-cell table:style-name="ce11" table:formula="of:=SUM([.E13:.F13])" office:value-type="float" office:value="3913" calcext:value-type="float">
            <text:p>3913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table:formula="of:=SUM([.E14:.F14])" office:value-type="float" office:value="1925" calcext:value-type="float">
            <text:p>1925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5:.F15])" office:value-type="float" office:value="1763" calcext:value-type="float">
            <text:p>176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table:formula="of:=SUM([.E16:.F16])" office:value-type="float" office:value="2321" calcext:value-type="float">
            <text:p>2321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9" calcext:value-type="float">
            <text:p>139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table:formula="of:=SUM([.E17:.F17])" office:value-type="float" office:value="4866" calcext:value-type="float">
            <text:p>4866</text:p>
          </table:table-cell>
          <table:table-cell table:style-name="ce11" office:value-type="float" office:value="2487" calcext:value-type="float">
            <text:p>2487</text:p>
          </table:table-cell>
          <table:table-cell table:style-name="ce11" office:value-type="float" office:value="2379" calcext:value-type="float">
            <text:p>23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table:formula="of:=SUM([.E18:.F18])" office:value-type="float" office:value="1431" calcext:value-type="float">
            <text:p>1431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table:formula="of:=SUM([.E19:.F19])" office:value-type="float" office:value="2209" calcext:value-type="float">
            <text:p>2209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1983" calcext:value-type="float">
            <text:p>1983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0:.S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:.F21])" office:value-type="float" office:value="1984" calcext:value-type="float">
            <text:p>1984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table:formula="of:=SUM([.E22:.F22])" office:value-type="float" office:value="964" calcext:value-type="float">
            <text:p>96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8" calcext:value-type="float">
            <text:p>80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4:.F24])" office:value-type="float" office:value="3514" calcext:value-type="float">
            <text:p>3514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table:formula="of:=SUM([.E25:.F25])" office:value-type="float" office:value="2777" calcext:value-type="float">
            <text:p>2777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table:formula="of:=SUM([.E26:.F26])" office:value-type="float" office:value="4027" calcext:value-type="float">
            <text:p>4027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4" calcext:value-type="float">
            <text:p>34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table:formula="of:=SUM([.E27:.F27])" office:value-type="float" office:value="3249" calcext:value-type="float">
            <text:p>3249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1604" calcext:value-type="float">
            <text:p>160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table:formula="of:=SUM([.E28:.F28])" office:value-type="float" office:value="2539" calcext:value-type="float">
            <text:p>2539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12-03T00:46:5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18">
                <text:p>1318</text:p>
                <draw:g>
                  <svg:desc>Sheet1.C5:Sheet1.C28</svg:desc>
                </draw:g>
              </table:table-cell>
              <table:table-cell office:value-type="float" office:value="3396">
                <text:p>339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9">
                <text:p>1349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67">
                <text:p>1767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7">
                <text:p>1087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7">
                <text:p>1187</text:p>
              </table:table-cell>
              <table:table-cell office:value-type="float" office:value="3464">
                <text:p>346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6">
                <text:p>1136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84">
                <text:p>2184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8">
                <text:p>828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73">
                <text:p>1473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0">
                <text:p>710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4">
                <text:p>864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2">
                <text:p>872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4">
                <text:p>1874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6">
                <text:p>576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1">
                <text:p>871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6">
                <text:p>466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2">
                <text:p>1262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8">
                <text:p>1108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69">
                <text:p>1469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93">
                <text:p>1393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35">
                <text:p>1235</text:p>
              </table:table-cell>
              <table:table-cell office:value-type="float" office:value="2539">
                <text:p>2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3">
                <text:p>123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9">
                <text:p>139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