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759" calcext:value-type="float">
            <text:p>26759</text:p>
          </table:table-cell>
          <table:table-cell table:style-name="ce10" table:formula="of:=SUM([.D5:.D28])" office:value-type="float" office:value="69430" calcext:value-type="float">
            <text:p>69430</text:p>
          </table:table-cell>
          <table:table-cell table:style-name="ce10" table:formula="of:=SUM([.E5:.E28])" office:value-type="float" office:value="34908" calcext:value-type="float">
            <text:p>34908</text:p>
          </table:table-cell>
          <table:table-cell table:style-name="ce10" table:formula="of:=SUM([.F5:.F28])" office:value-type="float" office:value="34522" calcext:value-type="float">
            <text:p>34522</text:p>
          </table:table-cell>
          <table:table-cell table:style-name="ce10" table:formula="of:=SUM([.G5:.G28])" office:value-type="float" office:value="126" calcext:value-type="float">
            <text:p>126</text:p>
          </table:table-cell>
          <table:table-cell table:style-name="ce10" table:formula="of:=SUM([.H5:.H28])" office:value-type="float" office:value="133" calcext:value-type="float">
            <text:p>133</text:p>
          </table:table-cell>
          <table:table-cell table:style-name="ce10" table:formula="of:=SUM([.I5:.I28])" office:value-type="float" office:value="37" calcext:value-type="float">
            <text:p>37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28" calcext:value-type="float">
            <text:p>28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929" calcext:value-type="float">
            <text:p>929</text:p>
          </table:table-cell>
          <table:table-cell table:style-name="ce10" table:formula="of:=SUM([.O4];[.P4])" office:value-type="float" office:value="436" calcext:value-type="float">
            <text:p>436</text:p>
          </table:table-cell>
          <table:table-cell table:style-name="ce10" table:formula="of:=SUM([.O5:.O28])" office:value-type="float" office:value="187" calcext:value-type="float">
            <text:p>187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493" calcext:value-type="float">
            <text:p>493</text:p>
          </table:table-cell>
          <table:table-cell table:style-name="ce10" table:formula="of:=SUM([.R5:.R28])" office:value-type="float" office:value="232" calcext:value-type="float">
            <text:p>232</text:p>
          </table:table-cell>
          <table:table-cell table:style-name="ce10" table:formula="of:=SUM([.S5:.S28])" office:value-type="float" office:value="261" calcext:value-type="float">
            <text:p>26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table:formula="of:=SUM([.E5:.F5])" office:value-type="float" office:value="3422" calcext:value-type="float">
            <text:p>3422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table:formula="of:=SUM([.E6:.F6])" office:value-type="float" office:value="3671" calcext:value-type="float">
            <text:p>3671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95" calcext:value-type="float">
            <text:p>1695</text:p>
          </table:table-cell>
          <table:table-cell table:style-name="ce11" table:formula="of:=SUM([.E7:.F7])" office:value-type="float" office:value="4823" calcext:value-type="float">
            <text:p>4823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2400" calcext:value-type="float">
            <text:p>24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09" calcext:value-type="float">
            <text:p>109</text:p>
          </table:table-cell>
          <table:table-cell table:style-name="ce11" table:formula="of:=SUM([.O7:.P7])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7:.S7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table:formula="of:=SUM([.E8:.F8])" office:value-type="float" office:value="3151" calcext:value-type="float">
            <text:p>3151</text:p>
          </table:table-cell>
          <table:table-cell table:style-name="ce11" office:value-type="float" office:value="1589" calcext:value-type="float">
            <text:p>1589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4" calcext:value-type="float">
            <text:p>54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:.F9])" office:value-type="float" office:value="3501" calcext:value-type="float">
            <text:p>3501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1707" calcext:value-type="float">
            <text:p>170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9" calcext:value-type="float">
            <text:p>99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table:formula="of:=SUM([.E10:.F10])" office:value-type="float" office:value="2875" calcext:value-type="float">
            <text:p>2875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4" calcext:value-type="float">
            <text:p>24</text:p>
          </table:table-cell>
          <table:table-cell table:style-name="ce11" table:formula="of:=SUM([.O10:.P10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table:formula="of:=SUM([.E11:.F11])" office:value-type="float" office:value="5372" calcext:value-type="float">
            <text:p>5372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8" calcext:value-type="float">
            <text:p>68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31" calcext:value-type="float">
            <text:p>2031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3" calcext:value-type="float">
            <text:p>1463</text:p>
          </table:table-cell>
          <table:table-cell table:style-name="ce11" table:formula="of:=SUM([.E13:.F13])" office:value-type="float" office:value="3923" calcext:value-type="float">
            <text:p>3923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45" calcext:value-type="float">
            <text:p>194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5:.F15])" office:value-type="float" office:value="1792" calcext:value-type="float">
            <text:p>1792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882" calcext:value-type="float">
            <text:p>88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table:formula="of:=SUM([.E16:.F16])" office:value-type="float" office:value="2357" calcext:value-type="float">
            <text:p>2357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51" calcext:value-type="float">
            <text:p>1851</text:p>
          </table:table-cell>
          <table:table-cell table:style-name="ce11" table:formula="of:=SUM([.E17:.F17])" office:value-type="float" office:value="4904" calcext:value-type="float">
            <text:p>4904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table:formula="of:=SUM([.E18:.F18])" office:value-type="float" office:value="1440" calcext:value-type="float">
            <text:p>144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table:formula="of:=SUM([.E19:.F19])" office:value-type="float" office:value="2225" calcext:value-type="float">
            <text:p>222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:.F20])" office:value-type="float" office:value="2018" calcext:value-type="float">
            <text:p>2018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1:.F21])" office:value-type="float" office:value="2031" calcext:value-type="float">
            <text:p>2031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table:formula="of:=SUM([.E22:.F22])" office:value-type="float" office:value="972" calcext:value-type="float">
            <text:p>972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table:formula="of:=SUM([.E23:.F23])" office:value-type="float" office:value="815" calcext:value-type="float">
            <text:p>815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96" calcext:value-type="float">
            <text:p>3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table:formula="of:=SUM([.E24:.F24])" office:value-type="float" office:value="3570" calcext:value-type="float">
            <text:p>3570</text:p>
          </table:table-cell>
          <table:table-cell table:style-name="ce11" office:value-type="float" office:value="1766" calcext:value-type="float">
            <text:p>1766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table:formula="of:=SUM([.E25:.F25])" office:value-type="float" office:value="2773" calcext:value-type="float">
            <text:p>2773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0" calcext:value-type="float">
            <text:p>20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table:formula="of:=SUM([.E26:.F26])" office:value-type="float" office:value="4040" calcext:value-type="float">
            <text:p>4040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table:formula="of:=SUM([.E27:.F27])" office:value-type="float" office:value="3187" calcext:value-type="float">
            <text:p>3187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6" calcext:value-type="float">
            <text:p>56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table:formula="of:=SUM([.E28:.F28])" office:value-type="float" office:value="2592" calcext:value-type="float">
            <text:p>2592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8" calcext:value-type="float">
            <text:p>28</text:p>
          </table:table-cell>
          <table:table-cell table:style-name="ce11" table:formula="of:=SUM([.O28:.P28])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3-02T00:48:3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4">
                <text:p>1304</text:p>
                <draw:g>
                  <svg:desc>Sheet1.C5:Sheet1.C28</svg:desc>
                </draw:g>
              </table:table-cell>
              <table:table-cell office:value-type="float" office:value="3422">
                <text:p>342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29">
                <text:p>1329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95">
                <text:p>1695</text:p>
              </table:table-cell>
              <table:table-cell office:value-type="float" office:value="4823">
                <text:p>482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7">
                <text:p>1077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0">
                <text:p>1130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69">
                <text:p>2169</text:p>
              </table:table-cell>
              <table:table-cell office:value-type="float" office:value="5372">
                <text:p>537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3">
                <text:p>1463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9">
                <text:p>879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6">
                <text:p>876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51">
                <text:p>1851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2">
                <text:p>56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9">
                <text:p>869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0">
                <text:p>790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8">
                <text:p>468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0">
                <text:p>400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7">
                <text:p>1267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6">
                <text:p>1086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8">
                <text:p>1428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7">
                <text:p>1357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5">
                <text:p>1255</text:p>
              </table:table-cell>
              <table:table-cell office:value-type="float" office:value="2592">
                <text:p>25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9">
                <text:p>109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4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43">
                <text:p>4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