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9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05" calcext:value-type="float">
            <text:p>25505</text:p>
          </table:table-cell>
          <table:table-cell table:style-name="ce10" table:formula="of:=SUM([.D5:.D28])" office:value-type="float" office:value="70303" calcext:value-type="float">
            <text:p>70303</text:p>
          </table:table-cell>
          <table:table-cell table:style-name="ce10" table:formula="of:=SUM([.E5:.E28])" office:value-type="float" office:value="35688" calcext:value-type="float">
            <text:p>35688</text:p>
          </table:table-cell>
          <table:table-cell table:style-name="ce10" table:formula="of:=SUM([.F5:.F28])" office:value-type="float" office:value="34615" calcext:value-type="float">
            <text:p>34615</text:p>
          </table:table-cell>
          <table:table-cell table:style-name="ce10" table:formula="of:=SUM([.G5:.G28])" office:value-type="float" office:value="138" calcext:value-type="float">
            <text:p>138</text:p>
          </table:table-cell>
          <table:table-cell table:style-name="ce10" table:formula="of:=SUM([.H5:.H28])" office:value-type="float" office:value="176" calcext:value-type="float">
            <text:p>176</text:p>
          </table:table-cell>
          <table:table-cell table:style-name="ce10" table:formula="of:=SUM([.I5:.I28])" office:value-type="float" office:value="38" calcext:value-type="float">
            <text:p>38</text:p>
          </table:table-cell>
          <table:table-cell table:style-name="ce10" table:formula="of:=SUM([.J5:.J28])" office:value-type="float" office:value="36" calcext:value-type="float">
            <text:p>36</text:p>
          </table:table-cell>
          <table:table-cell table:style-name="ce10" table:formula="of:=SUM([.K5:.K28])" office:value-type="float" office:value="27" calcext:value-type="float">
            <text:p>27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850" calcext:value-type="float">
            <text:p>850</text:p>
          </table:table-cell>
          <table:table-cell table:style-name="ce10" table:formula="of:=SUM([.O4];[.P4])" office:value-type="float" office:value="380" calcext:value-type="float">
            <text:p>380</text:p>
          </table:table-cell>
          <table:table-cell table:style-name="ce10" table:formula="of:=SUM([.O5:.O28])" office:value-type="float" office:value="163" calcext:value-type="float">
            <text:p>163</text:p>
          </table:table-cell>
          <table:table-cell table:style-name="ce10" table:formula="of:=SUM([.P5:.P28])" office:value-type="float" office:value="217" calcext:value-type="float">
            <text:p>217</text:p>
          </table:table-cell>
          <table:table-cell table:style-name="ce10" table:formula="of:=SUM([.Q5:.Q28])" office:value-type="float" office:value="470" calcext:value-type="float">
            <text:p>470</text:p>
          </table:table-cell>
          <table:table-cell table:style-name="ce10" table:formula="of:=SUM([.R5:.R28])" office:value-type="float" office:value="223" calcext:value-type="float">
            <text:p>223</text:p>
          </table:table-cell>
          <table:table-cell table:style-name="ce10" table:formula="of:=SUM([.S5:.S28])" office:value-type="float" office:value="247" calcext:value-type="float">
            <text:p>2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489" calcext:value-type="float">
            <text:p>3489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761" calcext:value-type="float">
            <text:p>17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table:formula="of:=SUM([.E6];[.F6])" office:value-type="float" office:value="4033" calcext:value-type="float">
            <text:p>4033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40" calcext:value-type="float">
            <text:p>40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table:formula="of:=SUM([.E7];[.F7])" office:value-type="float" office:value="4756" calcext:value-type="float">
            <text:p>4756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2300" calcext:value-type="float">
            <text:p>230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3" calcext:value-type="float">
            <text:p>93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table:formula="of:=SUM([.E8];[.F8])" office:value-type="float" office:value="3200" calcext:value-type="float">
            <text:p>3200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table:formula="of:=SUM([.E9];[.F9])" office:value-type="float" office:value="3638" calcext:value-type="float">
            <text:p>3638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6" calcext:value-type="float">
            <text:p>106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table:formula="of:=SUM([.E10];[.F10])" office:value-type="float" office:value="2840" calcext:value-type="float">
            <text:p>284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1" calcext:value-type="float">
            <text:p>11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table:formula="of:=SUM([.E11];[.F11])" office:value-type="float" office:value="5183" calcext:value-type="float">
            <text:p>5183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5" calcext:value-type="float">
            <text:p>55</text:p>
          </table:table-cell>
          <table:table-cell table:style-name="ce11" table:formula="of:=SUM([.O11:.P11])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table:formula="of:=SUM([.E12];[.F12])" office:value-type="float" office:value="2064" calcext:value-type="float">
            <text:p>2064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table:formula="of:=SUM([.E13];[.F13])" office:value-type="float" office:value="3954" calcext:value-type="float">
            <text:p>3954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5" calcext:value-type="float">
            <text:p>25</text:p>
          </table:table-cell>
          <table:table-cell table:style-name="ce11" table:formula="of:=SUM([.O13:.P13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table:formula="of:=SUM([.E14];[.F14])" office:value-type="float" office:value="1944" calcext:value-type="float">
            <text:p>1944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table:formula="of:=SUM([.E15];[.F15])" office:value-type="float" office:value="1853" calcext:value-type="float">
            <text:p>1853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5" calcext:value-type="float">
            <text:p>35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15:.S15])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table:formula="of:=SUM([.E16];[.F16])" office:value-type="float" office:value="2409" calcext:value-type="float">
            <text:p>2409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9" calcext:value-type="float">
            <text:p>149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3" calcext:value-type="float">
            <text:p>1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table:formula="of:=SUM([.E17];[.F17])" office:value-type="float" office:value="4679" calcext:value-type="float">
            <text:p>4679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0" calcext:value-type="float">
            <text:p>20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64" calcext:value-type="float">
            <text:p>1464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E19];[.F19])" office:value-type="float" office:value="2131" calcext:value-type="float">
            <text:p>2131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0" calcext:value-type="float">
            <text:p>20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0];[.F20])" office:value-type="float" office:value="2168" calcext:value-type="float">
            <text:p>2168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E21];[.F21])" office:value-type="float" office:value="2163" calcext:value-type="float">
            <text:p>2163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1046" calcext:value-type="float">
            <text:p>104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table:formula="of:=SUM([.E22];[.F22])" office:value-type="float" office:value="1033" calcext:value-type="float">
            <text:p>1033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table:formula="of:=SUM([.E23];[.F23])" office:value-type="float" office:value="874" calcext:value-type="float">
            <text:p>87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table:formula="of:=SUM([.E24];[.F24])" office:value-type="float" office:value="3648" calcext:value-type="float">
            <text:p>3648</text:p>
          </table:table-cell>
          <table:table-cell table:style-name="ce11" office:value-type="float" office:value="1840" calcext:value-type="float">
            <text:p>1840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9" calcext:value-type="float">
            <text:p>19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25];[.F25])" office:value-type="float" office:value="2812" calcext:value-type="float">
            <text:p>2812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table:formula="of:=SUM([.E26];[.F26])" office:value-type="float" office:value="4159" calcext:value-type="float">
            <text:p>4159</text:p>
          </table:table-cell>
          <table:table-cell table:style-name="ce11" office:value-type="float" office:value="2092" calcext:value-type="float">
            <text:p>2092</text:p>
          </table:table-cell>
          <table:table-cell table:style-name="ce11" office:value-type="float" office:value="2067" calcext:value-type="float">
            <text:p>20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5" calcext:value-type="float">
            <text:p>2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table:formula="of:=SUM([.E27];[.F27])" office:value-type="float" office:value="3122" calcext:value-type="float">
            <text:p>3122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4" calcext:value-type="float">
            <text:p>44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table:formula="of:=SUM([.E28];[.F28])" office:value-type="float" office:value="2687" calcext:value-type="float">
            <text:p>2687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312" calcext:value-type="float">
            <text:p>13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1" calcext:value-type="float">
            <text:p>21</text:p>
          </table:table-cell>
          <table:table-cell table:style-name="ce11" table:formula="of:=SUM([.O28:.P28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48:4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489">
                <text:p>348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6">
                <text:p>1426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8">
                <text:p>1518</text:p>
              </table:table-cell>
              <table:table-cell office:value-type="float" office:value="4756">
                <text:p>47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28">
                <text:p>1028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90">
                <text:p>1190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63">
                <text:p>1063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4">
                <text:p>1974</text:p>
              </table:table-cell>
              <table:table-cell office:value-type="float" office:value="5183">
                <text:p>518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80">
                <text:p>780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5">
                <text:p>1385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3">
                <text:p>673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4">
                <text:p>884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2">
                <text:p>852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31">
                <text:p>1531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6">
                <text:p>776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8">
                <text:p>798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5">
                <text:p>775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4">
                <text:p>474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2">
                <text:p>422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3">
                <text:p>1213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1">
                <text:p>1031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9">
                <text:p>1359</text:p>
              </table:table-cell>
              <table:table-cell office:value-type="float" office:value="4159">
                <text:p>415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3">
                <text:p>1273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3">
                <text:p>1283</text:p>
              </table:table-cell>
              <table:table-cell office:value-type="float" office:value="2687">
                <text:p>2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6">
                <text:p>106</text:p>
              </table:table-cell>
              <table:table-cell office:value-type="float" office:value="36">
                <text:p>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9">
                <text:p>149</text:p>
              </table:table-cell>
              <table:table-cell office:value-type="float" office:value="36">
                <text:p>3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