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25" calcext:value-type="float">
            <text:p>525</text:p>
          </table:table-cell>
          <table:table-cell table:style-name="ce10" table:formula="of:=SUM([.C5:.C28])" office:value-type="float" office:value="25419" calcext:value-type="float">
            <text:p>25419</text:p>
          </table:table-cell>
          <table:table-cell table:style-name="ce10" table:formula="of:=SUM([.D5:.D28])" office:value-type="float" office:value="70485" calcext:value-type="float">
            <text:p>70485</text:p>
          </table:table-cell>
          <table:table-cell table:style-name="ce10" table:formula="of:=SUM([.E5:.E28])" office:value-type="float" office:value="35843" calcext:value-type="float">
            <text:p>35843</text:p>
          </table:table-cell>
          <table:table-cell table:style-name="ce10" table:formula="of:=SUM([.F5:.F28])" office:value-type="float" office:value="34642" calcext:value-type="float">
            <text:p>34642</text:p>
          </table:table-cell>
          <table:table-cell table:style-name="ce10" table:formula="of:=SUM([.G5:.G28])" office:value-type="float" office:value="173" calcext:value-type="float">
            <text:p>173</text:p>
          </table:table-cell>
          <table:table-cell table:style-name="ce10" table:formula="of:=SUM([.H5:.H28])" office:value-type="float" office:value="176" calcext:value-type="float">
            <text:p>176</text:p>
          </table:table-cell>
          <table:table-cell table:style-name="ce10" table:formula="of:=SUM([.I5:.I28])" office:value-type="float" office:value="53" calcext:value-type="float">
            <text:p>53</text:p>
          </table:table-cell>
          <table:table-cell table:style-name="ce10" table:formula="of:=SUM([.J5:.J28])" office:value-type="float" office:value="41" calcext:value-type="float">
            <text:p>41</text:p>
          </table:table-cell>
          <table:table-cell table:style-name="ce10" table:formula="of:=SUM([.K5:.K28])" office:value-type="float" office:value="53" calcext:value-type="float">
            <text:p>53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799" calcext:value-type="float">
            <text:p>799</text:p>
          </table:table-cell>
          <table:table-cell table:style-name="ce10" table:formula="of:=SUM([.O4];[.P4])" office:value-type="float" office:value="368" calcext:value-type="float">
            <text:p>368</text:p>
          </table:table-cell>
          <table:table-cell table:style-name="ce10" table:formula="of:=SUM([.O5:.O28])" office:value-type="float" office:value="157" calcext:value-type="float">
            <text:p>157</text:p>
          </table:table-cell>
          <table:table-cell table:style-name="ce10" table:formula="of:=SUM([.P5:.P28])" office:value-type="float" office:value="211" calcext:value-type="float">
            <text:p>211</text:p>
          </table:table-cell>
          <table:table-cell table:style-name="ce10" table:formula="of:=SUM([.Q5:.Q28])" office:value-type="float" office:value="431" calcext:value-type="float">
            <text:p>431</text:p>
          </table:table-cell>
          <table:table-cell table:style-name="ce10" table:formula="of:=SUM([.R5:.R28])" office:value-type="float" office:value="199" calcext:value-type="float">
            <text:p>199</text:p>
          </table:table-cell>
          <table:table-cell table:style-name="ce10" table:formula="of:=SUM([.S5:.S28])" office:value-type="float" office:value="232" calcext:value-type="float">
            <text:p>2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512" calcext:value-type="float">
            <text:p>3512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table:formula="of:=SUM([.E6];[.F6])" office:value-type="float" office:value="4022" calcext:value-type="float">
            <text:p>4022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4" calcext:value-type="float">
            <text:p>34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table:formula="of:=SUM([.E7];[.F7])" office:value-type="float" office:value="4824" calcext:value-type="float">
            <text:p>4824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87" calcext:value-type="float">
            <text:p>87</text:p>
          </table:table-cell>
          <table:table-cell table:style-name="ce11" table:formula="of:=SUM([.O7:.P7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table:formula="of:=SUM([.E8];[.F8])" office:value-type="float" office:value="3212" calcext:value-type="float">
            <text:p>3212</text:p>
          </table:table-cell>
          <table:table-cell table:style-name="ce11" office:value-type="float" office:value="1664" calcext:value-type="float">
            <text:p>1664</text:p>
          </table:table-cell>
          <table:table-cell table:style-name="ce11" office:value-type="float" office:value="1548" calcext:value-type="float">
            <text:p>15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8:.S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table:formula="of:=SUM([.E9];[.F9])" office:value-type="float" office:value="3676" calcext:value-type="float">
            <text:p>3676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0" calcext:value-type="float">
            <text:p>100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table:formula="of:=SUM([.E10];[.F10])" office:value-type="float" office:value="2828" calcext:value-type="float">
            <text:p>2828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table:formula="of:=SUM([.E11];[.F11])" office:value-type="float" office:value="5196" calcext:value-type="float">
            <text:p>5196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48" calcext:value-type="float">
            <text:p>48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table:formula="of:=SUM([.E12];[.F12])" office:value-type="float" office:value="2065" calcext:value-type="float">
            <text:p>2065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table:formula="of:=SUM([.E13];[.F13])" office:value-type="float" office:value="3983" calcext:value-type="float">
            <text:p>3983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table:formula="of:=SUM([.E14];[.F14])" office:value-type="float" office:value="1934" calcext:value-type="float">
            <text:p>1934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table:formula="of:=SUM([.E15];[.F15])" office:value-type="float" office:value="1875" calcext:value-type="float">
            <text:p>187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table:formula="of:=SUM([.E16];[.F16])" office:value-type="float" office:value="2349" calcext:value-type="float">
            <text:p>2349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28" calcext:value-type="float">
            <text:p>128</text:p>
          </table:table-cell>
          <table:table-cell table:style-name="ce11" table:formula="of:=SUM([.O16:.P16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6:.S16])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table:formula="of:=SUM([.E17];[.F17])" office:value-type="float" office:value="4711" calcext:value-type="float">
            <text:p>4711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17" calcext:value-type="float">
            <text:p>17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];[.F18])" office:value-type="float" office:value="1476" calcext:value-type="float">
            <text:p>147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table:formula="of:=SUM([.E19];[.F19])" office:value-type="float" office:value="2127" calcext:value-type="float">
            <text:p>2127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99" calcext:value-type="float">
            <text:p>2199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091" calcext:value-type="float">
            <text:p>109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4" calcext:value-type="float">
            <text:p>14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21];[.F21])" office:value-type="float" office:value="2207" calcext:value-type="float">
            <text:p>2207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0" calcext:value-type="float">
            <text:p>20</text:p>
          </table:table-cell>
          <table:table-cell table:style-name="ce11" table:formula="of:=SUM([.O21:.P21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table:formula="of:=SUM([.E22];[.F22])" office:value-type="float" office:value="1049" calcext:value-type="float">
            <text:p>1049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87" calcext:value-type="float">
            <text:p>887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table:formula="of:=SUM([.E24];[.F24])" office:value-type="float" office:value="3604" calcext:value-type="float">
            <text:p>3604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6" calcext:value-type="float">
            <text:p>16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17" calcext:value-type="float">
            <text:p>1017</text:p>
          </table:table-cell>
          <table:table-cell table:style-name="ce11" table:formula="of:=SUM([.E25];[.F25])" office:value-type="float" office:value="2793" calcext:value-type="float">
            <text:p>2793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table:formula="of:=SUM([.E26];[.F26])" office:value-type="float" office:value="4133" calcext:value-type="float">
            <text:p>4133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float" office:value="2049" calcext:value-type="float">
            <text:p>204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6" calcext:value-type="float">
            <text:p>2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7];[.F27])" office:value-type="float" office:value="3110" calcext:value-type="float">
            <text:p>3110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table:formula="of:=SUM([.E28];[.F28])" office:value-type="float" office:value="2713" calcext:value-type="float">
            <text:p>2713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0" calcext:value-type="float">
            <text:p>20</text:p>
          </table:table-cell>
          <table:table-cell table:style-name="ce11" table:formula="of:=SUM([.O28:.P28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2.46mm" draw:z-index="0" draw:name="圖表 1" draw:style-name="gr1" draw:text-style-name="P1" svg:width="212.13mm" svg:height="72.3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21T06:12:36</meta:print-date>
    <meta:creation-date>2007-01-29T06:21:41</meta:creation-date>
    <dc:date>2020-03-19T04:20:3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232cm" xlink:href=".." xlink:type="simple" chart:class="chart:bar" chart:style-name="ch1">
        <chart:legend chart:legend-position="end" svg:x="19.247cm" svg:y="2.361cm" style:legend-expansion="custom" chartooo:width="1.651cm" chartooo:height="1.139cm" style:legend-expansion-aspect-ratio="1.44951712028095" chart:style-name="ch2"/>
        <chart:plot-area chart:style-name="ch3" table:cell-range-address="Sheet1.A5:Sheet1.A28 Sheet1.C5:Sheet1.D28" chart:data-source-has-labels="both" svg:x="0.744cm" svg:y="0.383cm" svg:width="18.26cm" svg:height="6.04cm">
          <chartooo:coordinate-region svg:x="1.48cm" svg:y="0.569cm" svg:width="17.524cm" svg:height="4.72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512">
                <text:p>351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5">
                <text:p>1425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5">
                <text:p>1515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0">
                <text:p>1030</text:p>
              </table:table-cell>
              <table:table-cell office:value-type="float" office:value="3212">
                <text:p>321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201">
                <text:p>1201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5">
                <text:p>1055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4">
                <text:p>1964</text:p>
              </table:table-cell>
              <table:table-cell office:value-type="float" office:value="5196">
                <text:p>519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56">
                <text:p>756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5">
                <text:p>1385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67">
                <text:p>667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7">
                <text:p>877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28">
                <text:p>82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7">
                <text:p>1527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69">
                <text:p>769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8">
                <text:p>778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7">
                <text:p>47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0">
                <text:p>1210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17">
                <text:p>1017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8">
                <text:p>1348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9">
                <text:p>1279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8">
                <text:p>1298</text:p>
              </table:table-cell>
              <table:table-cell office:value-type="float" office:value="2713">
                <text:p>2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20">
                <text:p>20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7">
                <text:p>87</text:p>
              </table:table-cell>
              <table:table-cell office:value-type="float" office:value="34">
                <text:p>3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28">
                <text:p>128</text:p>
              </table:table-cell>
              <table:table-cell office:value-type="float" office:value="32">
                <text:p>3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