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59" calcext:value-type="float">
            <text:p>25559</text:p>
          </table:table-cell>
          <table:table-cell table:style-name="ce10" table:formula="of:=SUM([.D5:.D28])" office:value-type="float" office:value="70401" calcext:value-type="float">
            <text:p>70401</text:p>
          </table:table-cell>
          <table:table-cell table:style-name="ce10" table:formula="of:=SUM([.E5:.E28])" office:value-type="float" office:value="35727" calcext:value-type="float">
            <text:p>35727</text:p>
          </table:table-cell>
          <table:table-cell table:style-name="ce10" table:formula="of:=SUM([.F5:.F28])" office:value-type="float" office:value="34674" calcext:value-type="float">
            <text:p>34674</text:p>
          </table:table-cell>
          <table:table-cell table:style-name="ce10" table:formula="of:=SUM([.G5:.G28])" office:value-type="float" office:value="161" calcext:value-type="float">
            <text:p>161</text:p>
          </table:table-cell>
          <table:table-cell table:style-name="ce10" table:formula="of:=SUM([.H5:.H28])" office:value-type="float" office:value="125" calcext:value-type="float">
            <text:p>125</text:p>
          </table:table-cell>
          <table:table-cell table:style-name="ce10" table:formula="of:=SUM([.I5:.I28])" office:value-type="float" office:value="62" calcext:value-type="float">
            <text:p>62</text:p>
          </table:table-cell>
          <table:table-cell table:style-name="ce10" table:formula="of:=SUM([.J5:.J28])" office:value-type="float" office:value="41" calcext:value-type="float">
            <text:p>41</text:p>
          </table:table-cell>
          <table:table-cell table:style-name="ce10" table:formula="of:=SUM([.K5:.K28])" office:value-type="float" office:value="48" calcext:value-type="float">
            <text:p>48</text:p>
          </table:table-cell>
          <table:table-cell table:style-name="ce10" table:formula="of:=SUM([.L5:.L28])" office:value-type="float" office:value="9" calcext:value-type="float">
            <text:p>9</text:p>
          </table:table-cell>
          <table:table-cell table:style-name="ce10" table:formula="of:=SUM([.N4];[.Q4])" office:value-type="float" office:value="857" calcext:value-type="float">
            <text:p>857</text:p>
          </table:table-cell>
          <table:table-cell table:style-name="ce10" table:formula="of:=SUM([.O4];[.P4])" office:value-type="float" office:value="381" calcext:value-type="float">
            <text:p>381</text:p>
          </table:table-cell>
          <table:table-cell table:style-name="ce10" table:formula="of:=SUM([.O5:.O28])" office:value-type="float" office:value="163" calcext:value-type="float">
            <text:p>163</text:p>
          </table:table-cell>
          <table:table-cell table:style-name="ce10" table:formula="of:=SUM([.P5:.P28])" office:value-type="float" office:value="218" calcext:value-type="float">
            <text:p>218</text:p>
          </table:table-cell>
          <table:table-cell table:style-name="ce10" table:formula="of:=SUM([.Q5:.Q28])" office:value-type="float" office:value="476" calcext:value-type="float">
            <text:p>476</text:p>
          </table:table-cell>
          <table:table-cell table:style-name="ce10" table:formula="of:=SUM([.R5:.R28])" office:value-type="float" office:value="228" calcext:value-type="float">
            <text:p>228</text:p>
          </table:table-cell>
          <table:table-cell table:style-name="ce10" table:formula="of:=SUM([.S5:.S28])" office:value-type="float" office:value="248" calcext:value-type="float">
            <text:p>2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500" calcext:value-type="float">
            <text:p>3500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64" calcext:value-type="float">
            <text:p>17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table:formula="of:=SUM([.E6];[.F6])" office:value-type="float" office:value="4052" calcext:value-type="float">
            <text:p>4052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table:formula="of:=SUM([.E7];[.F7])" office:value-type="float" office:value="4760" calcext:value-type="float">
            <text:p>4760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table:formula="of:=SUM([.E8];[.F8])" office:value-type="float" office:value="3209" calcext:value-type="float">
            <text:p>3209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561" calcext:value-type="float">
            <text:p>15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];[.F9])" office:value-type="float" office:value="3601" calcext:value-type="float">
            <text:p>3601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table:formula="of:=SUM([.E10];[.F10])" office:value-type="float" office:value="2863" calcext:value-type="float">
            <text:p>2863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table:formula="of:=SUM([.E11];[.F11])" office:value-type="float" office:value="5185" calcext:value-type="float">
            <text:p>5185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3" calcext:value-type="float">
            <text:p>53</text:p>
          </table:table-cell>
          <table:table-cell table:style-name="ce11" table:formula="of:=SUM([.O11:.P11])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12];[.F12])" office:value-type="float" office:value="2072" calcext:value-type="float">
            <text:p>2072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table:formula="of:=SUM([.E13];[.F13])" office:value-type="float" office:value="3976" calcext:value-type="float">
            <text:p>3976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table:formula="of:=SUM([.E14];[.F14])" office:value-type="float" office:value="1951" calcext:value-type="float">
            <text:p>1951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table:formula="of:=SUM([.E15];[.F15])" office:value-type="float" office:value="1851" calcext:value-type="float">
            <text:p>1851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417" calcext:value-type="float">
            <text:p>2417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table:formula="of:=SUM([.E17];[.F17])" office:value-type="float" office:value="4710" calcext:value-type="float">
            <text:p>4710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67" calcext:value-type="float">
            <text:p>1467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675" calcext:value-type="float">
            <text:p>67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9];[.F19])" office:value-type="float" office:value="2131" calcext:value-type="float">
            <text:p>2131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65" calcext:value-type="float">
            <text:p>2165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table:formula="of:=SUM([.E21];[.F21])" office:value-type="float" office:value="2162" calcext:value-type="float">
            <text:p>2162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table:formula="of:=SUM([.E22];[.F22])" office:value-type="float" office:value="1033" calcext:value-type="float">
            <text:p>1033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76" calcext:value-type="float">
            <text:p>876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table:formula="of:=SUM([.E24];[.F24])" office:value-type="float" office:value="3660" calcext:value-type="float">
            <text:p>3660</text:p>
          </table:table-cell>
          <table:table-cell table:style-name="ce11" office:value-type="float" office:value="1844" calcext:value-type="float">
            <text:p>1844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0" calcext:value-type="float">
            <text:p>20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table:formula="of:=SUM([.E25];[.F25])" office:value-type="float" office:value="2807" calcext:value-type="float">
            <text:p>2807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table:formula="of:=SUM([.E26];[.F26])" office:value-type="float" office:value="4152" calcext:value-type="float">
            <text:p>4152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7];[.F27])" office:value-type="float" office:value="3108" calcext:value-type="float">
            <text:p>3108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table:formula="of:=SUM([.E28];[.F28])" office:value-type="float" office:value="2693" calcext:value-type="float">
            <text:p>2693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3" calcext:value-type="float">
            <text:p>23</text:p>
          </table:table-cell>
          <table:table-cell table:style-name="ce11" table:formula="of:=SUM([.O28:.P28])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51:1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500">
                <text:p>350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50">
                <text:p>1450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1">
                <text:p>1521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2">
                <text:p>1032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71">
                <text:p>1071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1">
                <text:p>1971</text:p>
              </table:table-cell>
              <table:table-cell office:value-type="float" office:value="5185">
                <text:p>518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9">
                <text:p>779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4">
                <text:p>1394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5">
                <text:p>675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5">
                <text:p>885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2">
                <text:p>1542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8">
                <text:p>778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0">
                <text:p>780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2">
                <text:p>472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1">
                <text:p>1221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9">
                <text:p>1029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3">
                <text:p>1353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7">
                <text:p>1267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1">
                <text:p>1281</text:p>
              </table:table-cell>
              <table:table-cell office:value-type="float" office:value="2693">
                <text:p>2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3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7">
                <text:p>3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