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25" calcext:value-type="float">
            <text:p>525</text:p>
          </table:table-cell>
          <table:table-cell table:style-name="ce10" table:formula="of:=SUM([.C5:.C28])" office:value-type="float" office:value="25442" calcext:value-type="float">
            <text:p>25442</text:p>
          </table:table-cell>
          <table:table-cell table:style-name="ce10" table:formula="of:=SUM([.D5:.D28])" office:value-type="float" office:value="70418" calcext:value-type="float">
            <text:p>70418</text:p>
          </table:table-cell>
          <table:table-cell table:style-name="ce10" table:formula="of:=SUM([.E5:.E28])" office:value-type="float" office:value="35763" calcext:value-type="float">
            <text:p>35763</text:p>
          </table:table-cell>
          <table:table-cell table:style-name="ce10" table:formula="of:=SUM([.F5:.F28])" office:value-type="float" office:value="34655" calcext:value-type="float">
            <text:p>34655</text:p>
          </table:table-cell>
          <table:table-cell table:style-name="ce10" table:formula="of:=SUM([.G5:.G28])" office:value-type="float" office:value="154" calcext:value-type="float">
            <text:p>154</text:p>
          </table:table-cell>
          <table:table-cell table:style-name="ce10" table:formula="of:=SUM([.H5:.H28])" office:value-type="float" office:value="173" calcext:value-type="float">
            <text:p>173</text:p>
          </table:table-cell>
          <table:table-cell table:style-name="ce10" table:formula="of:=SUM([.I5:.I28])" office:value-type="float" office:value="26" calcext:value-type="float">
            <text:p>26</text:p>
          </table:table-cell>
          <table:table-cell table:style-name="ce10" table:formula="of:=SUM([.J5:.J28])" office:value-type="float" office:value="44" calcext:value-type="float">
            <text:p>44</text:p>
          </table:table-cell>
          <table:table-cell table:style-name="ce10" table:formula="of:=SUM([.K5:.K28])" office:value-type="float" office:value="54" calcext:value-type="float">
            <text:p>54</text:p>
          </table:table-cell>
          <table:table-cell table:style-name="ce10" table:formula="of:=SUM([.L5:.L28])" office:value-type="float" office:value="10" calcext:value-type="float">
            <text:p>10</text:p>
          </table:table-cell>
          <table:table-cell table:style-name="ce10" table:formula="of:=SUM([.N4];[.Q4])" office:value-type="float" office:value="815" calcext:value-type="float">
            <text:p>815</text:p>
          </table:table-cell>
          <table:table-cell table:style-name="ce10" table:formula="of:=SUM([.O4];[.P4])" office:value-type="float" office:value="372" calcext:value-type="float">
            <text:p>372</text:p>
          </table:table-cell>
          <table:table-cell table:style-name="ce10" table:formula="of:=SUM([.O5:.O28])" office:value-type="float" office:value="162" calcext:value-type="float">
            <text:p>162</text:p>
          </table:table-cell>
          <table:table-cell table:style-name="ce10" table:formula="of:=SUM([.P5:.P28])" office:value-type="float" office:value="210" calcext:value-type="float">
            <text:p>210</text:p>
          </table:table-cell>
          <table:table-cell table:style-name="ce10" table:formula="of:=SUM([.Q5:.Q28])" office:value-type="float" office:value="443" calcext:value-type="float">
            <text:p>443</text:p>
          </table:table-cell>
          <table:table-cell table:style-name="ce10" table:formula="of:=SUM([.R5:.R28])" office:value-type="float" office:value="206" calcext:value-type="float">
            <text:p>206</text:p>
          </table:table-cell>
          <table:table-cell table:style-name="ce10" table:formula="of:=SUM([.S5:.S28])" office:value-type="float" office:value="237" calcext:value-type="float">
            <text:p>2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table:formula="of:=SUM([.E5];[.F5])" office:value-type="float" office:value="3506" calcext:value-type="float">
            <text:p>3506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table:formula="of:=SUM([.E6];[.F6])" office:value-type="float" office:value="4022" calcext:value-type="float">
            <text:p>4022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4" calcext:value-type="float">
            <text:p>34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table:formula="of:=SUM([.E7];[.F7])" office:value-type="float" office:value="4788" calcext:value-type="float">
            <text:p>4788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2308" calcext:value-type="float">
            <text:p>23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1" calcext:value-type="float">
            <text:p>91</text:p>
          </table:table-cell>
          <table:table-cell table:style-name="ce11" table:formula="of:=SUM([.O7:.P7])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table:formula="of:=SUM([.E8];[.F8])" office:value-type="float" office:value="3217" calcext:value-type="float">
            <text:p>3217</text:p>
          </table:table-cell>
          <table:table-cell table:style-name="ce11" office:value-type="float" office:value="1658" calcext:value-type="float">
            <text:p>1658</text:p>
          </table:table-cell>
          <table:table-cell table:style-name="ce11" office:value-type="float" office:value="1559" calcext:value-type="float">
            <text:p>155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1" calcext:value-type="float">
            <text:p>61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table:formula="of:=SUM([.E9];[.F9])" office:value-type="float" office:value="3666" calcext:value-type="float">
            <text:p>3666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table:formula="of:=SUM([.E10];[.F10])" office:value-type="float" office:value="2828" calcext:value-type="float">
            <text:p>2828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table:formula="of:=SUM([.E11];[.F11])" office:value-type="float" office:value="5195" calcext:value-type="float">
            <text:p>5195</text:p>
          </table:table-cell>
          <table:table-cell table:style-name="ce11" office:value-type="float" office:value="2648" calcext:value-type="float">
            <text:p>2648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0" calcext:value-type="float">
            <text:p>50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table:formula="of:=SUM([.E12];[.F12])" office:value-type="float" office:value="2068" calcext:value-type="float">
            <text:p>2068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table:formula="of:=SUM([.E13];[.F13])" office:value-type="float" office:value="3942" calcext:value-type="float">
            <text:p>3942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932" calcext:value-type="float">
            <text:p>19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table:formula="of:=SUM([.E14];[.F14])" office:value-type="float" office:value="1936" calcext:value-type="float">
            <text:p>1936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table:formula="of:=SUM([.E15];[.F15])" office:value-type="float" office:value="1869" calcext:value-type="float">
            <text:p>1869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3" calcext:value-type="float">
            <text:p>33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table:formula="of:=SUM([.E16];[.F16])" office:value-type="float" office:value="2378" calcext:value-type="float">
            <text:p>2378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161" calcext:value-type="float">
            <text:p>11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3" calcext:value-type="float">
            <text:p>133</text:p>
          </table:table-cell>
          <table:table-cell table:style-name="ce11" table:formula="of:=SUM([.O16:.P16])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100" calcext:value-type="float">
            <text:p>10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table:formula="of:=SUM([.E17];[.F17])" office:value-type="float" office:value="4709" calcext:value-type="float">
            <text:p>4709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17" calcext:value-type="float">
            <text:p>17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71" calcext:value-type="float">
            <text:p>1471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681" calcext:value-type="float">
            <text:p>68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E19];[.F19])" office:value-type="float" office:value="2132" calcext:value-type="float">
            <text:p>213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90" calcext:value-type="float">
            <text:p>2190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21];[.F21])" office:value-type="float" office:value="2197" calcext:value-type="float">
            <text:p>2197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formula="of:=SUM([.E22];[.F22])" office:value-type="float" office:value="1039" calcext:value-type="float">
            <text:p>103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86" calcext:value-type="float">
            <text:p>88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table:formula="of:=SUM([.E24];[.F24])" office:value-type="float" office:value="3613" calcext:value-type="float">
            <text:p>3613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5" calcext:value-type="float">
            <text:p>1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table:formula="of:=SUM([.E25];[.F25])" office:value-type="float" office:value="2796" calcext:value-type="float">
            <text:p>2796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table:formula="of:=SUM([.E26];[.F26])" office:value-type="float" office:value="4157" calcext:value-type="float">
            <text:p>4157</text:p>
          </table:table-cell>
          <table:table-cell table:style-name="ce11" office:value-type="float" office:value="2085" calcext:value-type="float">
            <text:p>2085</text:p>
          </table:table-cell>
          <table:table-cell table:style-name="ce11" office:value-type="float" office:value="2072" calcext:value-type="float">
            <text:p>20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4" calcext:value-type="float">
            <text:p>24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118" calcext:value-type="float">
            <text:p>3118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table:formula="of:=SUM([.E28];[.F28])" office:value-type="float" office:value="2695" calcext:value-type="float">
            <text:p>2695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21:5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41">
                <text:p>1241</text:p>
                <draw:g>
                  <svg:desc>Sheet1.C5:Sheet1.C28</svg:desc>
                </draw:g>
              </table:table-cell>
              <table:table-cell office:value-type="float" office:value="3506">
                <text:p>350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5">
                <text:p>1425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2">
                <text:p>1512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0">
                <text:p>1030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201">
                <text:p>1201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4">
                <text:p>1054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7">
                <text:p>1967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66">
                <text:p>766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0">
                <text:p>1380</text:p>
              </table:table-cell>
              <table:table-cell office:value-type="float" office:value="3942">
                <text:p>394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1">
                <text:p>67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1">
                <text:p>881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41">
                <text:p>841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7">
                <text:p>1527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2">
                <text:p>772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9">
                <text:p>779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4">
                <text:p>474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5">
                <text:p>1205</text:p>
              </table:table-cell>
              <table:table-cell office:value-type="float" office:value="3613">
                <text:p>361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7">
                <text:p>1027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2">
                <text:p>1352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7">
                <text:p>1287</text:p>
              </table:table-cell>
              <table:table-cell office:value-type="float" office:value="2695">
                <text:p>2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1">
                <text:p>91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3">
                <text:p>133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