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639" calcext:value-type="float">
            <text:p>25639</text:p>
          </table:table-cell>
          <table:table-cell table:style-name="ce10" table:formula="of:=SUM([.D5:.D28])" office:value-type="float" office:value="70261" calcext:value-type="float">
            <text:p>70261</text:p>
          </table:table-cell>
          <table:table-cell table:style-name="ce10" table:formula="of:=SUM([.E5:.E28])" office:value-type="float" office:value="35611" calcext:value-type="float">
            <text:p>35611</text:p>
          </table:table-cell>
          <table:table-cell table:style-name="ce10" table:formula="of:=SUM([.F5:.F28])" office:value-type="float" office:value="34650" calcext:value-type="float">
            <text:p>34650</text:p>
          </table:table-cell>
          <table:table-cell table:style-name="ce10" table:formula="of:=SUM([.G5:.G28])" office:value-type="float" office:value="133" calcext:value-type="float">
            <text:p>133</text:p>
          </table:table-cell>
          <table:table-cell table:style-name="ce10" table:formula="of:=SUM([.H5:.H28])" office:value-type="float" office:value="189" calcext:value-type="float">
            <text:p>189</text:p>
          </table:table-cell>
          <table:table-cell table:style-name="ce10" table:formula="of:=SUM([.I5:.I28])" office:value-type="float" office:value="42" calcext:value-type="float">
            <text:p>42</text:p>
          </table:table-cell>
          <table:table-cell table:style-name="ce10" table:formula="of:=SUM([.J5:.J28])" office:value-type="float" office:value="45" calcext:value-type="float">
            <text:p>45</text:p>
          </table:table-cell>
          <table:table-cell table:style-name="ce10" table:formula="of:=SUM([.K5:.K28])" office:value-type="float" office:value="32" calcext:value-type="float">
            <text:p>32</text:p>
          </table:table-cell>
          <table:table-cell table:style-name="ce10" table:formula="of:=SUM([.L5:.L28])" office:value-type="float" office:value="15" calcext:value-type="float">
            <text:p>15</text:p>
          </table:table-cell>
          <table:table-cell table:style-name="ce10" table:formula="of:=SUM([.N4];[.Q4])" office:value-type="float" office:value="867" calcext:value-type="float">
            <text:p>867</text:p>
          </table:table-cell>
          <table:table-cell table:style-name="ce10" table:formula="of:=SUM([.O4];[.P4])" office:value-type="float" office:value="393" calcext:value-type="float">
            <text:p>393</text:p>
          </table:table-cell>
          <table:table-cell table:style-name="ce10" table:formula="of:=SUM([.O5:.O28])" office:value-type="float" office:value="166" calcext:value-type="float">
            <text:p>166</text:p>
          </table:table-cell>
          <table:table-cell table:style-name="ce10" table:formula="of:=SUM([.P5:.P28])" office:value-type="float" office:value="227" calcext:value-type="float">
            <text:p>227</text:p>
          </table:table-cell>
          <table:table-cell table:style-name="ce10" table:formula="of:=SUM([.Q5:.Q28])" office:value-type="float" office:value="474" calcext:value-type="float">
            <text:p>474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45" calcext:value-type="float">
            <text:p>2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table:formula="of:=SUM([.E5];[.F5])" office:value-type="float" office:value="3476" calcext:value-type="float">
            <text:p>3476</text:p>
          </table:table-cell>
          <table:table-cell table:style-name="ce11" office:value-type="float" office:value="1727" calcext:value-type="float">
            <text:p>1727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table:formula="of:=SUM([.E6];[.F6])" office:value-type="float" office:value="4051" calcext:value-type="float">
            <text:p>4051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table:formula="of:=SUM([.E7];[.F7])" office:value-type="float" office:value="4767" calcext:value-type="float">
            <text:p>4767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2322" calcext:value-type="float">
            <text:p>23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1" calcext:value-type="float">
            <text:p>91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9" calcext:value-type="float">
            <text:p>3219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571" calcext:value-type="float">
            <text:p>157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2" calcext:value-type="float">
            <text:p>52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table:formula="of:=SUM([.E9];[.F9])" office:value-type="float" office:value="3565" calcext:value-type="float">
            <text:p>3565</text:p>
          </table:table-cell>
          <table:table-cell table:style-name="ce11" office:value-type="float" office:value="1848" calcext:value-type="float">
            <text:p>1848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table:formula="of:=SUM([.E10];[.F10])" office:value-type="float" office:value="2880" calcext:value-type="float">
            <text:p>288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table:formula="of:=SUM([.E11];[.F11])" office:value-type="float" office:value="5231" calcext:value-type="float">
            <text:p>5231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571" calcext:value-type="float">
            <text:p>25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4" calcext:value-type="float">
            <text:p>54</text:p>
          </table:table-cell>
          <table:table-cell table:style-name="ce11" table:formula="of:=SUM([.O11:.P11])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E12];[.F12])" office:value-type="float" office:value="2053" calcext:value-type="float">
            <text:p>2053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table:formula="of:=SUM([.E13];[.F13])" office:value-type="float" office:value="3952" calcext:value-type="float">
            <text:p>395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1949" calcext:value-type="float">
            <text:p>19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53" calcext:value-type="float">
            <text:p>1953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];[.F15])" office:value-type="float" office:value="1838" calcext:value-type="float">
            <text:p>1838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E16];[.F16])" office:value-type="float" office:value="2416" calcext:value-type="float">
            <text:p>2416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6];[.Q16])" office:value-type="float" office:value="150" calcext:value-type="float">
            <text:p>150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table:formula="of:=SUM([.E17];[.F17])" office:value-type="float" office:value="4702" calcext:value-type="float">
            <text:p>4702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333" calcext:value-type="float">
            <text:p>23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63" calcext:value-type="float">
            <text:p>146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SUM([.E19];[.F19])" office:value-type="float" office:value="2127" calcext:value-type="float">
            <text:p>2127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51" calcext:value-type="float">
            <text:p>2151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1];[.F21])" office:value-type="float" office:value="2175" calcext:value-type="float">
            <text:p>2175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30" calcext:value-type="float">
            <text:p>103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5" calcext:value-type="float">
            <text:p>885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table:formula="of:=SUM([.E24];[.F24])" office:value-type="float" office:value="3625" calcext:value-type="float">
            <text:p>3625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table:formula="of:=SUM([.E25];[.F25])" office:value-type="float" office:value="2799" calcext:value-type="float">
            <text:p>2799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table:formula="of:=SUM([.E26];[.F26])" office:value-type="float" office:value="4127" calcext:value-type="float">
            <text:p>4127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079" calcext:value-type="float">
            <text:p>3079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table:formula="of:=SUM([.E28];[.F28])" office:value-type="float" office:value="2697" calcext:value-type="float">
            <text:p>2697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6:2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5">
                <text:p>1235</text:p>
                <draw:g>
                  <svg:desc>Sheet1.C5:Sheet1.C28</svg:desc>
                </draw:g>
              </table:table-cell>
              <table:table-cell office:value-type="float" office:value="3476">
                <text:p>347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3">
                <text:p>1443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6">
                <text:p>1536</text:p>
              </table:table-cell>
              <table:table-cell office:value-type="float" office:value="4767">
                <text:p>47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0">
                <text:p>1170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82">
                <text:p>1082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94">
                <text:p>1994</text:p>
              </table:table-cell>
              <table:table-cell office:value-type="float" office:value="5231">
                <text:p>523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4">
                <text:p>774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0">
                <text:p>1400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7">
                <text:p>857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9">
                <text:p>1549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3">
                <text:p>783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9">
                <text:p>789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5">
                <text:p>1215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4">
                <text:p>1034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6">
                <text:p>1346</text:p>
              </table:table-cell>
              <table:table-cell office:value-type="float" office:value="4127">
                <text:p>412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1">
                <text:p>1301</text:p>
              </table:table-cell>
              <table:table-cell office:value-type="float" office:value="2697">
                <text:p>26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9">
                <text:p>19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1">
                <text:p>91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0">
                <text:p>150</text:p>
              </table:table-cell>
              <table:table-cell office:value-type="float" office:value="38">
                <text:p>3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