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75" calcext:value-type="float">
            <text:p>25575</text:p>
          </table:table-cell>
          <table:table-cell table:style-name="ce10" table:formula="of:=SUM([.D5:.D28])" office:value-type="float" office:value="70400" calcext:value-type="float">
            <text:p>70400</text:p>
          </table:table-cell>
          <table:table-cell table:style-name="ce10" table:formula="of:=SUM([.E5:.E28])" office:value-type="float" office:value="35699" calcext:value-type="float">
            <text:p>35699</text:p>
          </table:table-cell>
          <table:table-cell table:style-name="ce10" table:formula="of:=SUM([.F5:.F28])" office:value-type="float" office:value="34701" calcext:value-type="float">
            <text:p>34701</text:p>
          </table:table-cell>
          <table:table-cell table:style-name="ce10" table:formula="of:=SUM([.G5:.G28])" office:value-type="float" office:value="122" calcext:value-type="float">
            <text:p>122</text:p>
          </table:table-cell>
          <table:table-cell table:style-name="ce10" table:formula="of:=SUM([.H5:.H28])" office:value-type="float" office:value="135" calcext:value-type="float">
            <text:p>135</text:p>
          </table:table-cell>
          <table:table-cell table:style-name="ce10" table:formula="of:=SUM([.I5:.I28])" office:value-type="float" office:value="41" calcext:value-type="float">
            <text:p>41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29" calcext:value-type="float">
            <text:p>29</text:p>
          </table:table-cell>
          <table:table-cell table:style-name="ce10" table:formula="of:=SUM([.L5:.L28])" office:value-type="float" office:value="5" calcext:value-type="float">
            <text:p>5</text:p>
          </table:table-cell>
          <table:table-cell table:style-name="ce10" table:formula="of:=SUM([.N4];[.Q4])" office:value-type="float" office:value="862" calcext:value-type="float">
            <text:p>862</text:p>
          </table:table-cell>
          <table:table-cell table:style-name="ce10" table:formula="of:=SUM([.O4];[.P4])" office:value-type="float" office:value="386" calcext:value-type="float">
            <text:p>386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22" calcext:value-type="float">
            <text:p>222</text:p>
          </table:table-cell>
          <table:table-cell table:style-name="ce10" table:formula="of:=SUM([.Q5:.Q28])" office:value-type="float" office:value="476" calcext:value-type="float">
            <text:p>476</text:p>
          </table:table-cell>
          <table:table-cell table:style-name="ce10" table:formula="of:=SUM([.R5:.R28])" office:value-type="float" office:value="228" calcext:value-type="float">
            <text:p>228</text:p>
          </table:table-cell>
          <table:table-cell table:style-name="ce10" table:formula="of:=SUM([.S5:.S28])" office:value-type="float" office:value="248" calcext:value-type="float">
            <text:p>2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502" calcext:value-type="float">
            <text:p>3502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767" calcext:value-type="float">
            <text:p>17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table:formula="of:=SUM([.E6];[.F6])" office:value-type="float" office:value="4046" calcext:value-type="float">
            <text:p>4046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table:formula="of:=SUM([.E7];[.F7])" office:value-type="float" office:value="4764" calcext:value-type="float">
            <text:p>4764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table:formula="of:=SUM([.E8];[.F8])" office:value-type="float" office:value="3224" calcext:value-type="float">
            <text:p>3224</text:p>
          </table:table-cell>
          <table:table-cell table:style-name="ce11" office:value-type="float" office:value="1661" calcext:value-type="float">
            <text:p>1661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600" calcext:value-type="float">
            <text:p>3600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6" calcext:value-type="float">
            <text:p>10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71" calcext:value-type="float">
            <text:p>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table:formula="of:=SUM([.E10];[.F10])" office:value-type="float" office:value="2870" calcext:value-type="float">
            <text:p>2870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1430" calcext:value-type="float">
            <text:p>14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table:formula="of:=SUM([.E11];[.F11])" office:value-type="float" office:value="5184" calcext:value-type="float">
            <text:p>5184</text:p>
          </table:table-cell>
          <table:table-cell table:style-name="ce11" office:value-type="float" office:value="2635" calcext:value-type="float">
            <text:p>2635</text:p>
          </table:table-cell>
          <table:table-cell table:style-name="ce11" office:value-type="float" office:value="2549" calcext:value-type="float">
            <text:p>25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0" calcext:value-type="float">
            <text:p>50</text:p>
          </table:table-cell>
          <table:table-cell table:style-name="ce11" table:formula="of:=SUM([.O11:.P11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2];[.F12])" office:value-type="float" office:value="2071" calcext:value-type="float">
            <text:p>2071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table:formula="of:=SUM([.E13];[.F13])" office:value-type="float" office:value="3983" calcext:value-type="float">
            <text:p>3983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SUM([.E14];[.F14])" office:value-type="float" office:value="1956" calcext:value-type="float">
            <text:p>1956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90" calcext:value-type="float">
            <text:p>9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];[.F15])" office:value-type="float" office:value="1852" calcext:value-type="float">
            <text:p>1852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412" calcext:value-type="float">
            <text:p>2412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table:formula="of:=SUM([.E17];[.F17])" office:value-type="float" office:value="4693" calcext:value-type="float">
            <text:p>4693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6" calcext:value-type="float">
            <text:p>146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SUM([.E19];[.F19])" office:value-type="float" office:value="2138" calcext:value-type="float">
            <text:p>2138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62" calcext:value-type="float">
            <text:p>216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E21];[.F21])" office:value-type="float" office:value="2166" calcext:value-type="float">
            <text:p>2166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table:formula="of:=SUM([.E22];[.F22])" office:value-type="float" office:value="1031" calcext:value-type="float">
            <text:p>103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table:formula="of:=SUM([.E23];[.F23])" office:value-type="float" office:value="882" calcext:value-type="float">
            <text:p>88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table:formula="of:=SUM([.E24];[.F24])" office:value-type="float" office:value="3649" calcext:value-type="float">
            <text:p>3649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table:formula="of:=SUM([.E25];[.F25])" office:value-type="float" office:value="2795" calcext:value-type="float">
            <text:p>2795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6];[.F26])" office:value-type="float" office:value="4148" calcext:value-type="float">
            <text:p>4148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table:formula="of:=SUM([.E27];[.F27])" office:value-type="float" office:value="3108" calcext:value-type="float">
            <text:p>3108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table:formula="of:=SUM([.E28];[.F28])" office:value-type="float" office:value="2698" calcext:value-type="float">
            <text:p>2698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3" calcext:value-type="float">
            <text:p>23</text:p>
          </table:table-cell>
          <table:table-cell table:style-name="ce11" table:formula="of:=SUM([.O28:.P28])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7:1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502">
                <text:p>350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4">
                <text:p>1444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8">
                <text:p>1528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5">
                <text:p>1035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76">
                <text:p>1076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2">
                <text:p>1972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8">
                <text:p>778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6">
                <text:p>1396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8">
                <text:p>678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39">
                <text:p>1539</text:p>
              </table:table-cell>
              <table:table-cell office:value-type="float" office:value="4693">
                <text:p>469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3">
                <text:p>783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4">
                <text:p>784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3">
                <text:p>473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2">
                <text:p>42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5">
                <text:p>1215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9">
                <text:p>1029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0">
                <text:p>1350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2">
                <text:p>1272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1">
                <text:p>1281</text:p>
              </table:table-cell>
              <table:table-cell office:value-type="float" office:value="2698">
                <text:p>2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9">
                <text:p>3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