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73" calcext:value-type="float">
            <text:p>25573</text:p>
          </table:table-cell>
          <table:table-cell table:style-name="ce10" table:formula="of:=SUM([.D5:.D28])" office:value-type="float" office:value="70423" calcext:value-type="float">
            <text:p>70423</text:p>
          </table:table-cell>
          <table:table-cell table:style-name="ce10" table:formula="of:=SUM([.E5:.E28])" office:value-type="float" office:value="35723" calcext:value-type="float">
            <text:p>35723</text:p>
          </table:table-cell>
          <table:table-cell table:style-name="ce10" table:formula="of:=SUM([.F5:.F28])" office:value-type="float" office:value="34700" calcext:value-type="float">
            <text:p>34700</text:p>
          </table:table-cell>
          <table:table-cell table:style-name="ce10" table:formula="of:=SUM([.G5:.G28])" office:value-type="float" office:value="135" calcext:value-type="float">
            <text:p>135</text:p>
          </table:table-cell>
          <table:table-cell table:style-name="ce10" table:formula="of:=SUM([.H5:.H28])" office:value-type="float" office:value="128" calcext:value-type="float">
            <text:p>128</text:p>
          </table:table-cell>
          <table:table-cell table:style-name="ce10" table:formula="of:=SUM([.I5:.I28])" office:value-type="float" office:value="45" calcext:value-type="float">
            <text:p>45</text:p>
          </table:table-cell>
          <table:table-cell table:style-name="ce10" table:formula="of:=SUM([.J5:.J28])" office:value-type="float" office:value="30" calcext:value-type="float">
            <text:p>30</text:p>
          </table:table-cell>
          <table:table-cell table:style-name="ce10" table:formula="of:=SUM([.K5:.K28])" office:value-type="float" office:value="45" calcext:value-type="float">
            <text:p>45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56" calcext:value-type="float">
            <text:p>856</text:p>
          </table:table-cell>
          <table:table-cell table:style-name="ce10" table:formula="of:=SUM([.O4];[.P4])" office:value-type="float" office:value="383" calcext:value-type="float">
            <text:p>383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73" calcext:value-type="float">
            <text:p>473</text:p>
          </table:table-cell>
          <table:table-cell table:style-name="ce10" table:formula="of:=SUM([.R5:.R28])" office:value-type="float" office:value="227" calcext:value-type="float">
            <text:p>227</text:p>
          </table:table-cell>
          <table:table-cell table:style-name="ce10" table:formula="of:=SUM([.S5:.S28])" office:value-type="float" office:value="246" calcext:value-type="float">
            <text:p>2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table:formula="of:=SUM([.E5];[.F5])" office:value-type="float" office:value="3506" calcext:value-type="float">
            <text:p>3506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70" calcext:value-type="float">
            <text:p>177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table:formula="of:=SUM([.E6];[.F6])" office:value-type="float" office:value="4043" calcext:value-type="float">
            <text:p>4043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2056" calcext:value-type="float">
            <text:p>20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7" calcext:value-type="float">
            <text:p>37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table:formula="of:=SUM([.E7];[.F7])" office:value-type="float" office:value="4759" calcext:value-type="float">
            <text:p>4759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2306" calcext:value-type="float">
            <text:p>230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4" calcext:value-type="float">
            <text:p>94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table:formula="of:=SUM([.E8];[.F8])" office:value-type="float" office:value="3223" calcext:value-type="float">
            <text:p>3223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office:value-type="float" office:value="1563" calcext:value-type="float">
            <text:p>15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6" calcext:value-type="float">
            <text:p>56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table:formula="of:=SUM([.E9];[.F9])" office:value-type="float" office:value="3597" calcext:value-type="float">
            <text:p>3597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table:formula="of:=SUM([.E10];[.F10])" office:value-type="float" office:value="2875" calcext:value-type="float">
            <text:p>2875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1430" calcext:value-type="float">
            <text:p>14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table:formula="of:=SUM([.E11];[.F11])" office:value-type="float" office:value="5190" calcext:value-type="float">
            <text:p>5190</text:p>
          </table:table-cell>
          <table:table-cell table:style-name="ce11" office:value-type="float" office:value="2640" calcext:value-type="float">
            <text:p>2640</text:p>
          </table:table-cell>
          <table:table-cell table:style-name="ce11" office:value-type="float" office:value="2550" calcext:value-type="float">
            <text:p>25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0" calcext:value-type="float">
            <text:p>50</text:p>
          </table:table-cell>
          <table:table-cell table:style-name="ce11" table:formula="of:=SUM([.O11:.P11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2];[.F12])" office:value-type="float" office:value="2072" calcext:value-type="float">
            <text:p>2072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table:formula="of:=SUM([.E13];[.F13])" office:value-type="float" office:value="3982" calcext:value-type="float">
            <text:p>3982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66" calcext:value-type="float">
            <text:p>196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SUM([.E14];[.F14])" office:value-type="float" office:value="1955" calcext:value-type="float">
            <text:p>1955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];[.F15])" office:value-type="float" office:value="1849" calcext:value-type="float">
            <text:p>1849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6];[.F16])" office:value-type="float" office:value="2414" calcext:value-type="float">
            <text:p>2414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table:formula="of:=SUM([.E17];[.F17])" office:value-type="float" office:value="4708" calcext:value-type="float">
            <text:p>4708</text:p>
          </table:table-cell>
          <table:table-cell table:style-name="ce11" office:value-type="float" office:value="2359" calcext:value-type="float">
            <text:p>2359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1" calcext:value-type="float">
            <text:p>21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table:formula="of:=SUM([.E18];[.F18])" office:value-type="float" office:value="1462" calcext:value-type="float">
            <text:p>1462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673" calcext:value-type="float">
            <text:p>67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table:formula="of:=SUM([.E19];[.F19])" office:value-type="float" office:value="2140" calcext:value-type="float">
            <text:p>2140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67" calcext:value-type="float">
            <text:p>2167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21];[.F21])" office:value-type="float" office:value="2165" calcext:value-type="float">
            <text:p>2165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1035" calcext:value-type="float">
            <text:p>1035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78" calcext:value-type="float">
            <text:p>878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4" calcext:value-type="float">
            <text:p>4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table:formula="of:=SUM([.E24];[.F24])" office:value-type="float" office:value="3646" calcext:value-type="float">
            <text:p>3646</text:p>
          </table:table-cell>
          <table:table-cell table:style-name="ce11" office:value-type="float" office:value="1834" calcext:value-type="float">
            <text:p>1834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25];[.F25])" office:value-type="float" office:value="2803" calcext:value-type="float">
            <text:p>2803</text:p>
          </table:table-cell>
          <table:table-cell table:style-name="ce11" office:value-type="float" office:value="1382" calcext:value-type="float">
            <text:p>1382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6];[.F26])" office:value-type="float" office:value="4151" calcext:value-type="float">
            <text:p>4151</text:p>
          </table:table-cell>
          <table:table-cell table:style-name="ce11" office:value-type="float" office:value="2086" calcext:value-type="float">
            <text:p>2086</text:p>
          </table:table-cell>
          <table:table-cell table:style-name="ce11" office:value-type="float" office:value="2065" calcext:value-type="float">
            <text:p>20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1" calcext:value-type="float">
            <text:p>31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6:.S26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table:formula="of:=SUM([.E27];[.F27])" office:value-type="float" office:value="3105" calcext:value-type="float">
            <text:p>3105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10" calcext:value-type="float">
            <text:p>15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table:formula="of:=SUM([.E28];[.F28])" office:value-type="float" office:value="2698" calcext:value-type="float">
            <text:p>2698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326" calcext:value-type="float">
            <text:p>13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3" calcext:value-type="float">
            <text:p>23</text:p>
          </table:table-cell>
          <table:table-cell table:style-name="ce11" table:formula="of:=SUM([.O28:.P28])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7:2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40">
                <text:p>1240</text:p>
                <draw:g>
                  <svg:desc>Sheet1.C5:Sheet1.C28</svg:desc>
                </draw:g>
              </table:table-cell>
              <table:table-cell office:value-type="float" office:value="3506">
                <text:p>350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9">
                <text:p>1449</text:p>
              </table:table-cell>
              <table:table-cell office:value-type="float" office:value="4043">
                <text:p>404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6">
                <text:p>1526</text:p>
              </table:table-cell>
              <table:table-cell office:value-type="float" office:value="4759">
                <text:p>475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5">
                <text:p>1035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0">
                <text:p>1180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75">
                <text:p>1075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1">
                <text:p>1971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8">
                <text:p>778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5">
                <text:p>1395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8">
                <text:p>678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49">
                <text:p>184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6">
                <text:p>856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0">
                <text:p>1540</text:p>
              </table:table-cell>
              <table:table-cell office:value-type="float" office:value="4708">
                <text:p>470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7">
                <text:p>557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0">
                <text:p>780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2">
                <text:p>782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5">
                <text:p>1215</text:p>
              </table:table-cell>
              <table:table-cell office:value-type="float" office:value="3646">
                <text:p>364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1">
                <text:p>1031</text:p>
              </table:table-cell>
              <table:table-cell office:value-type="float" office:value="2803">
                <text:p>280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0">
                <text:p>1350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1">
                <text:p>1271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3">
                <text:p>1283</text:p>
              </table:table-cell>
              <table:table-cell office:value-type="float" office:value="2698">
                <text:p>26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4">
                <text:p>94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7">
                <text:p>3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