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76" calcext:value-type="float">
            <text:p>25876</text:p>
          </table:table-cell>
          <table:table-cell table:style-name="ce10" table:formula="of:=SUM([.D5:.D28])" office:value-type="float" office:value="69987" calcext:value-type="float">
            <text:p>69987</text:p>
          </table:table-cell>
          <table:table-cell table:style-name="ce10" table:formula="of:=SUM([.E5:.E28])" office:value-type="float" office:value="35383" calcext:value-type="float">
            <text:p>35383</text:p>
          </table:table-cell>
          <table:table-cell table:style-name="ce10" table:formula="of:=SUM([.F5:.F28])" office:value-type="float" office:value="34604" calcext:value-type="float">
            <text:p>34604</text:p>
          </table:table-cell>
          <table:table-cell table:style-name="ce10" table:formula="of:=SUM([.G5:.G28])" office:value-type="float" office:value="164" calcext:value-type="float">
            <text:p>164</text:p>
          </table:table-cell>
          <table:table-cell table:style-name="ce10" table:formula="of:=SUM([.H5:.H28])" office:value-type="float" office:value="121" calcext:value-type="float">
            <text:p>121</text:p>
          </table:table-cell>
          <table:table-cell table:style-name="ce10" table:formula="of:=SUM([.I5:.I28])" office:value-type="float" office:value="47" calcext:value-type="float">
            <text:p>47</text:p>
          </table:table-cell>
          <table:table-cell table:style-name="ce10" table:formula="of:=SUM([.J5:.J28])" office:value-type="float" office:value="60" calcext:value-type="float">
            <text:p>60</text:p>
          </table:table-cell>
          <table:table-cell table:style-name="ce10" table:formula="of:=SUM([.K5:.K28])" office:value-type="float" office:value="41" calcext:value-type="float">
            <text:p>41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883" calcext:value-type="float">
            <text:p>883</text:p>
          </table:table-cell>
          <table:table-cell table:style-name="ce10" table:formula="of:=SUM([.O4];[.P4])" office:value-type="float" office:value="401" calcext:value-type="float">
            <text:p>401</text:p>
          </table:table-cell>
          <table:table-cell table:style-name="ce10" table:formula="of:=SUM([.O5:.O28])" office:value-type="float" office:value="170" calcext:value-type="float">
            <text:p>170</text:p>
          </table:table-cell>
          <table:table-cell table:style-name="ce10" table:formula="of:=SUM([.P5:.P28])" office:value-type="float" office:value="231" calcext:value-type="float">
            <text:p>231</text:p>
          </table:table-cell>
          <table:table-cell table:style-name="ce10" table:formula="of:=SUM([.Q5:.Q28])" office:value-type="float" office:value="482" calcext:value-type="float">
            <text:p>482</text:p>
          </table:table-cell>
          <table:table-cell table:style-name="ce10" table:formula="of:=SUM([.R5:.R28])" office:value-type="float" office:value="230" calcext:value-type="float">
            <text:p>230</text:p>
          </table:table-cell>
          <table:table-cell table:style-name="ce10" table:formula="of:=SUM([.S5:.S28])" office:value-type="float" office:value="252" calcext:value-type="float">
            <text:p>2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table:formula="of:=SUM([.E5];[.F5])" office:value-type="float" office:value="3458" calcext:value-type="float">
            <text:p>3458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6" calcext:value-type="float">
            <text:p>26</text:p>
          </table:table-cell>
          <table:table-cell table:style-name="ce11" table:formula="of:=SUM([.O5];[.P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table:formula="of:=SUM([.E6];[.F6])" office:value-type="float" office:value="3982" calcext:value-type="float">
            <text:p>3982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2011" calcext:value-type="float">
            <text:p>20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52" calcext:value-type="float">
            <text:p>1552</text:p>
          </table:table-cell>
          <table:table-cell table:style-name="ce11" table:formula="of:=SUM([.E7];[.F7])" office:value-type="float" office:value="4683" calcext:value-type="float">
            <text:p>4683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4" calcext:value-type="float">
            <text:p>94</text:p>
          </table:table-cell>
          <table:table-cell table:style-name="ce11" table:formula="of:=SUM([.O7:.P7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table:formula="of:=SUM([.E8];[.F8])" office:value-type="float" office:value="3225" calcext:value-type="float">
            <text:p>3225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];[.F9])" office:value-type="float" office:value="3554" calcext:value-type="float">
            <text:p>3554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table:formula="of:=SUM([.E10];[.F10])" office:value-type="float" office:value="2925" calcext:value-type="float">
            <text:p>2925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table:formula="of:=SUM([.E11];[.F11])" office:value-type="float" office:value="5312" calcext:value-type="float">
            <text:p>5312</text:p>
          </table:table-cell>
          <table:table-cell table:style-name="ce11" office:value-type="float" office:value="2671" calcext:value-type="float">
            <text:p>2671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12];[.F12])" office:value-type="float" office:value="2085" calcext:value-type="float">
            <text:p>2085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table:formula="of:=SUM([.E13];[.F13])" office:value-type="float" office:value="3986" calcext:value-type="float">
            <text:p>3986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4" calcext:value-type="float">
            <text:p>1944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SUM([.E15];[.F15])" office:value-type="float" office:value="1850" calcext:value-type="float">
            <text:p>1850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369" calcext:value-type="float">
            <text:p>2369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8" calcext:value-type="float">
            <text:p>1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table:formula="of:=SUM([.E17];[.F17])" office:value-type="float" office:value="4685" calcext:value-type="float">
            <text:p>4685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52" calcext:value-type="float">
            <text:p>145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SUM([.E19];[.F19])" office:value-type="float" office:value="2140" calcext:value-type="float">
            <text:p>2140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0];[.F20])" office:value-type="float" office:value="2092" calcext:value-type="float">
            <text:p>2092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1];[.F21])" office:value-type="float" office:value="2145" calcext:value-type="float">
            <text:p>2145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table:formula="of:=SUM([.E22];[.F22])" office:value-type="float" office:value="1015" calcext:value-type="float">
            <text:p>1015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table:formula="of:=SUM([.E23];[.F23])" office:value-type="float" office:value="868" calcext:value-type="float">
            <text:p>868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0" calcext:value-type="float">
            <text:p>20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table:formula="of:=SUM([.E24];[.F24])" office:value-type="float" office:value="3611" calcext:value-type="float">
            <text:p>3611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table:formula="of:=SUM([.E25];[.F25])" office:value-type="float" office:value="2811" calcext:value-type="float">
            <text:p>2811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table:formula="of:=SUM([.E26];[.F26])" office:value-type="float" office:value="4087" calcext:value-type="float">
            <text:p>4087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9" calcext:value-type="float">
            <text:p>3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52" calcext:value-type="float">
            <text:p>3052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table:formula="of:=SUM([.E28];[.F28])" office:value-type="float" office:value="2656" calcext:value-type="float">
            <text:p>2656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8:2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0">
                <text:p>1250</text:p>
                <draw:g>
                  <svg:desc>Sheet1.C5:Sheet1.C28</svg:desc>
                </draw:g>
              </table:table-cell>
              <table:table-cell office:value-type="float" office:value="3458">
                <text:p>3458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6">
                <text:p>1436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52">
                <text:p>1552</text:p>
              </table:table-cell>
              <table:table-cell office:value-type="float" office:value="4683">
                <text:p>468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7">
                <text:p>1047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4">
                <text:p>1104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1">
                <text:p>2031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94">
                <text:p>794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5">
                <text:p>1415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5">
                <text:p>895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83">
                <text:p>1583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3">
                <text:p>803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9">
                <text:p>789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7">
                <text:p>797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7">
                <text:p>47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4">
                <text:p>414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1">
                <text:p>1221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2">
                <text:p>1062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0">
                <text:p>1370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8">
                <text:p>1288</text:p>
              </table:table-cell>
              <table:table-cell office:value-type="float" office:value="2656">
                <text:p>2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6">
                <text:p>26</text:p>
                <draw:g>
                  <svg:desc>Sheet1.M5:Sheet1.M28</svg:desc>
                </draw:g>
              </table:table-cell>
              <table:table-cell office:value-type="float" office:value="14">
                <text:p>14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8">
                <text:p>3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