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5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786" calcext:value-type="float">
            <text:p>25786</text:p>
          </table:table-cell>
          <table:table-cell table:style-name="ce10" table:formula="of:=SUM([.D5:.D28])" office:value-type="float" office:value="70073" calcext:value-type="float">
            <text:p>70073</text:p>
          </table:table-cell>
          <table:table-cell table:style-name="ce10" table:formula="of:=SUM([.E5:.E28])" office:value-type="float" office:value="35487" calcext:value-type="float">
            <text:p>35487</text:p>
          </table:table-cell>
          <table:table-cell table:style-name="ce10" table:formula="of:=SUM([.F5:.F28])" office:value-type="float" office:value="34586" calcext:value-type="float">
            <text:p>34586</text:p>
          </table:table-cell>
          <table:table-cell table:style-name="ce10" table:formula="of:=SUM([.G5:.G28])" office:value-type="float" office:value="148" calcext:value-type="float">
            <text:p>148</text:p>
          </table:table-cell>
          <table:table-cell table:style-name="ce10" table:formula="of:=SUM([.H5:.H28])" office:value-type="float" office:value="160" calcext:value-type="float">
            <text:p>160</text:p>
          </table:table-cell>
          <table:table-cell table:style-name="ce10" table:formula="of:=SUM([.I5:.I28])" office:value-type="float" office:value="51" calcext:value-type="float">
            <text:p>51</text:p>
          </table:table-cell>
          <table:table-cell table:style-name="ce10" table:formula="of:=SUM([.J5:.J28])" office:value-type="float" office:value="48" calcext:value-type="float">
            <text:p>48</text:p>
          </table:table-cell>
          <table:table-cell table:style-name="ce10" table:formula="of:=SUM([.K5:.K28])" office:value-type="float" office:value="51" calcext:value-type="float">
            <text:p>51</text:p>
          </table:table-cell>
          <table:table-cell table:style-name="ce10" table:formula="of:=SUM([.L5:.L28])" office:value-type="float" office:value="13" calcext:value-type="float">
            <text:p>13</text:p>
          </table:table-cell>
          <table:table-cell table:style-name="ce10" table:formula="of:=SUM([.N4];[.Q4])" office:value-type="float" office:value="879" calcext:value-type="float">
            <text:p>879</text:p>
          </table:table-cell>
          <table:table-cell table:style-name="ce10" table:formula="of:=SUM([.O4];[.P4])" office:value-type="float" office:value="396" calcext:value-type="float">
            <text:p>396</text:p>
          </table:table-cell>
          <table:table-cell table:style-name="ce10" table:formula="of:=SUM([.O5:.O28])" office:value-type="float" office:value="170" calcext:value-type="float">
            <text:p>170</text:p>
          </table:table-cell>
          <table:table-cell table:style-name="ce10" table:formula="of:=SUM([.P5:.P28])" office:value-type="float" office:value="226" calcext:value-type="float">
            <text:p>226</text:p>
          </table:table-cell>
          <table:table-cell table:style-name="ce10" table:formula="of:=SUM([.Q5:.Q28])" office:value-type="float" office:value="483" calcext:value-type="float">
            <text:p>483</text:p>
          </table:table-cell>
          <table:table-cell table:style-name="ce10" table:formula="of:=SUM([.R5:.R28])" office:value-type="float" office:value="233" calcext:value-type="float">
            <text:p>233</text:p>
          </table:table-cell>
          <table:table-cell table:style-name="ce10" table:formula="of:=SUM([.S5:.S28])" office:value-type="float" office:value="250" calcext:value-type="float">
            <text:p>25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table:formula="of:=SUM([.E5];[.F5])" office:value-type="float" office:value="3462" calcext:value-type="float">
            <text:p>3462</text:p>
          </table:table-cell>
          <table:table-cell table:style-name="ce11" office:value-type="float" office:value="1718" calcext:value-type="float">
            <text:p>1718</text:p>
          </table:table-cell>
          <table:table-cell table:style-name="ce11" office:value-type="float" office:value="1744" calcext:value-type="float">
            <text:p>17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8" calcext:value-type="float">
            <text:p>28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table:formula="of:=SUM([.E6];[.F6])" office:value-type="float" office:value="4022" calcext:value-type="float">
            <text:p>4022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2035" calcext:value-type="float">
            <text:p>20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7" calcext:value-type="float">
            <text:p>27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table:formula="of:=SUM([.E7];[.F7])" office:value-type="float" office:value="4686" calcext:value-type="float">
            <text:p>4686</text:p>
          </table:table-cell>
          <table:table-cell table:style-name="ce11" office:value-type="float" office:value="2401" calcext:value-type="float">
            <text:p>2401</text:p>
          </table:table-cell>
          <table:table-cell table:style-name="ce11" office:value-type="float" office:value="2285" calcext:value-type="float">
            <text:p>22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4" calcext:value-type="float">
            <text:p>94</text:p>
          </table:table-cell>
          <table:table-cell table:style-name="ce11" table:formula="of:=SUM([.O7:.P7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7:.S7])" office:value-type="float" office:value="56" calcext:value-type="float">
            <text:p>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table:formula="of:=SUM([.E8];[.F8])" office:value-type="float" office:value="3209" calcext:value-type="float">
            <text:p>3209</text:p>
          </table:table-cell>
          <table:table-cell table:style-name="ce11" office:value-type="float" office:value="1628" calcext:value-type="float">
            <text:p>1628</text:p>
          </table:table-cell>
          <table:table-cell table:style-name="ce11" office:value-type="float" office:value="1581" calcext:value-type="float">
            <text:p>15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9" calcext:value-type="float">
            <text:p>59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table:formula="of:=SUM([.E9];[.F9])" office:value-type="float" office:value="3564" calcext:value-type="float">
            <text:p>3564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1719" calcext:value-type="float">
            <text:p>17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3" calcext:value-type="float">
            <text:p>93</text:p>
          </table:table-cell>
          <table:table-cell table:style-name="ce11" table:formula="of:=SUM([.O9:.P9])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table:formula="of:=SUM([.E10];[.F10])" office:value-type="float" office:value="2936" calcext:value-type="float">
            <text:p>2936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459" calcext:value-type="float">
            <text:p>14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3" calcext:value-type="float">
            <text:p>13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table:formula="of:=SUM([.E11];[.F11])" office:value-type="float" office:value="5320" calcext:value-type="float">
            <text:p>5320</text:p>
          </table:table-cell>
          <table:table-cell table:style-name="ce11" office:value-type="float" office:value="2693" calcext:value-type="float">
            <text:p>2693</text:p>
          </table:table-cell>
          <table:table-cell table:style-name="ce11" office:value-type="float" office:value="2627" calcext:value-type="float">
            <text:p>26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59" calcext:value-type="float">
            <text:p>59</text:p>
          </table:table-cell>
          <table:table-cell table:style-name="ce11" table:formula="of:=SUM([.O11:.P11])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table:formula="of:=SUM([.E12];[.F12])" office:value-type="float" office:value="2086" calcext:value-type="float">
            <text:p>2086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0" calcext:value-type="float">
            <text:p>10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5" calcext:value-type="float">
            <text:p>1415</text:p>
          </table:table-cell>
          <table:table-cell table:style-name="ce11" table:formula="of:=SUM([.E13];[.F13])" office:value-type="float" office:value="3967" calcext:value-type="float">
            <text:p>3967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1951" calcext:value-type="float">
            <text:p>195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table:formula="of:=SUM([.E14];[.F14])" office:value-type="float" office:value="1948" calcext:value-type="float">
            <text:p>1948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table:formula="of:=SUM([.E15];[.F15])" office:value-type="float" office:value="1839" calcext:value-type="float">
            <text:p>1839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12" calcext:value-type="float">
            <text:p>9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table:formula="of:=SUM([.E16];[.F16])" office:value-type="float" office:value="2378" calcext:value-type="float">
            <text:p>2378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1160" calcext:value-type="float">
            <text:p>116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7" calcext:value-type="float">
            <text:p>147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11" calcext:value-type="float">
            <text:p>1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table:formula="of:=SUM([.E17];[.F17])" office:value-type="float" office:value="4677" calcext:value-type="float">
            <text:p>4677</text:p>
          </table:table-cell>
          <table:table-cell table:style-name="ce11" office:value-type="float" office:value="2358" calcext:value-type="float">
            <text:p>2358</text:p>
          </table:table-cell>
          <table:table-cell table:style-name="ce11" office:value-type="float" office:value="2319" calcext:value-type="float">
            <text:p>23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formula="of:=SUM([.E18];[.F18])" office:value-type="float" office:value="1451" calcext:value-type="float">
            <text:p>1451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3" calcext:value-type="float">
            <text:p>3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table:formula="of:=SUM([.E19];[.F19])" office:value-type="float" office:value="2135" calcext:value-type="float">
            <text:p>2135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0];[.F20])" office:value-type="float" office:value="2127" calcext:value-type="float">
            <text:p>2127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4" calcext:value-type="float">
            <text:p>14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1];[.F21])" office:value-type="float" office:value="2145" calcext:value-type="float">
            <text:p>2145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table:formula="of:=SUM([.E22];[.F22])" office:value-type="float" office:value="1018" calcext:value-type="float">
            <text:p>1018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10" calcext:value-type="float">
            <text:p>10</text:p>
          </table:table-cell>
          <table:table-cell table:style-name="ce11" table:formula="of:=SUM([.O22:.P22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table:formula="of:=SUM([.E23];[.F23])" office:value-type="float" office:value="871" calcext:value-type="float">
            <text:p>871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21" calcext:value-type="float">
            <text:p>21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table:formula="of:=SUM([.E24];[.F24])" office:value-type="float" office:value="3629" calcext:value-type="float">
            <text:p>3629</text:p>
          </table:table-cell>
          <table:table-cell table:style-name="ce11" office:value-type="float" office:value="1812" calcext:value-type="float">
            <text:p>1812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9" calcext:value-type="float">
            <text:p>29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table:formula="of:=SUM([.E25];[.F25])" office:value-type="float" office:value="2800" calcext:value-type="float">
            <text:p>280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table:formula="of:=SUM([.E26];[.F26])" office:value-type="float" office:value="4068" calcext:value-type="float">
            <text:p>4068</text:p>
          </table:table-cell>
          <table:table-cell table:style-name="ce11" office:value-type="float" office:value="2052" calcext:value-type="float">
            <text:p>2052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6" calcext:value-type="float">
            <text:p>36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table:formula="of:=SUM([.E27];[.F27])" office:value-type="float" office:value="3055" calcext:value-type="float">
            <text:p>3055</text:p>
          </table:table-cell>
          <table:table-cell table:style-name="ce11" office:value-type="float" office:value="1574" calcext:value-type="float">
            <text:p>1574</text:p>
          </table:table-cell>
          <table:table-cell table:style-name="ce11" office:value-type="float" office:value="1481" calcext:value-type="float">
            <text:p>148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7:.S27])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table:formula="of:=SUM([.E28];[.F28])" office:value-type="float" office:value="2680" calcext:value-type="float">
            <text:p>2680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50:42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7">
                <text:p>1237</text:p>
                <draw:g>
                  <svg:desc>Sheet1.C5:Sheet1.C28</svg:desc>
                </draw:g>
              </table:table-cell>
              <table:table-cell office:value-type="float" office:value="3462">
                <text:p>3462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1">
                <text:p>1441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2">
                <text:p>1532</text:p>
              </table:table-cell>
              <table:table-cell office:value-type="float" office:value="4686">
                <text:p>468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43">
                <text:p>1043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0">
                <text:p>1180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06">
                <text:p>1106</text:p>
              </table:table-cell>
              <table:table-cell office:value-type="float" office:value="2936">
                <text:p>293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28">
                <text:p>2028</text:p>
              </table:table-cell>
              <table:table-cell office:value-type="float" office:value="5320">
                <text:p>532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82">
                <text:p>782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5">
                <text:p>1415</text:p>
              </table:table-cell>
              <table:table-cell office:value-type="float" office:value="3967">
                <text:p>396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9">
                <text:p>679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2">
                <text:p>892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3">
                <text:p>853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71">
                <text:p>1571</text:p>
              </table:table-cell>
              <table:table-cell office:value-type="float" office:value="4677">
                <text:p>4677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4">
                <text:p>554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1">
                <text:p>801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3">
                <text:p>793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0">
                <text:p>790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7">
                <text:p>477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4">
                <text:p>414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20">
                <text:p>1220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2">
                <text:p>105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0">
                <text:p>1350</text:p>
              </table:table-cell>
              <table:table-cell office:value-type="float" office:value="4068">
                <text:p>406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7">
                <text:p>1277</text:p>
              </table:table-cell>
              <table:table-cell office:value-type="float" office:value="3055">
                <text:p>305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99">
                <text:p>1299</text:p>
              </table:table-cell>
              <table:table-cell office:value-type="float" office:value="2680">
                <text:p>2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8">
                <text:p>28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3">
                <text:p>13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9">
                <text:p>59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7">
                <text:p>147</text:p>
              </table:table-cell>
              <table:table-cell office:value-type="float" office:value="36">
                <text:p>3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