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8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839" calcext:value-type="float">
            <text:p>25839</text:p>
          </table:table-cell>
          <table:table-cell table:style-name="ce10" table:formula="of:=SUM([.D5:.D28])" office:value-type="float" office:value="69980" calcext:value-type="float">
            <text:p>69980</text:p>
          </table:table-cell>
          <table:table-cell table:style-name="ce10" table:formula="of:=SUM([.E5:.E28])" office:value-type="float" office:value="35395" calcext:value-type="float">
            <text:p>35395</text:p>
          </table:table-cell>
          <table:table-cell table:style-name="ce10" table:formula="of:=SUM([.F5:.F28])" office:value-type="float" office:value="34585" calcext:value-type="float">
            <text:p>34585</text:p>
          </table:table-cell>
          <table:table-cell table:style-name="ce10" table:formula="of:=SUM([.G5:.G28])" office:value-type="float" office:value="181" calcext:value-type="float">
            <text:p>181</text:p>
          </table:table-cell>
          <table:table-cell table:style-name="ce10" table:formula="of:=SUM([.H5:.H28])" office:value-type="float" office:value="221" calcext:value-type="float">
            <text:p>221</text:p>
          </table:table-cell>
          <table:table-cell table:style-name="ce10" table:formula="of:=SUM([.I5:.I28])" office:value-type="float" office:value="57" calcext:value-type="float">
            <text:p>57</text:p>
          </table:table-cell>
          <table:table-cell table:style-name="ce10" table:formula="of:=SUM([.J5:.J28])" office:value-type="float" office:value="64" calcext:value-type="float">
            <text:p>64</text:p>
          </table:table-cell>
          <table:table-cell table:style-name="ce10" table:formula="of:=SUM([.K5:.K28])" office:value-type="float" office:value="16" calcext:value-type="float">
            <text:p>16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883" calcext:value-type="float">
            <text:p>883</text:p>
          </table:table-cell>
          <table:table-cell table:style-name="ce10" table:formula="of:=SUM([.O4];[.P4])" office:value-type="float" office:value="400" calcext:value-type="float">
            <text:p>400</text:p>
          </table:table-cell>
          <table:table-cell table:style-name="ce10" table:formula="of:=SUM([.O5:.O28])" office:value-type="float" office:value="170" calcext:value-type="float">
            <text:p>170</text:p>
          </table:table-cell>
          <table:table-cell table:style-name="ce10" table:formula="of:=SUM([.P5:.P28])" office:value-type="float" office:value="230" calcext:value-type="float">
            <text:p>230</text:p>
          </table:table-cell>
          <table:table-cell table:style-name="ce10" table:formula="of:=SUM([.Q5:.Q28])" office:value-type="float" office:value="483" calcext:value-type="float">
            <text:p>483</text:p>
          </table:table-cell>
          <table:table-cell table:style-name="ce10" table:formula="of:=SUM([.R5:.R28])" office:value-type="float" office:value="230" calcext:value-type="float">
            <text:p>230</text:p>
          </table:table-cell>
          <table:table-cell table:style-name="ce10" table:formula="of:=SUM([.S5:.S28])" office:value-type="float" office:value="253" calcext:value-type="float">
            <text:p>25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table:formula="of:=SUM([.E5];[.F5])" office:value-type="float" office:value="3482" calcext:value-type="float">
            <text:p>3482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table:formula="of:=SUM([.E6];[.F6])" office:value-type="float" office:value="4010" calcext:value-type="float">
            <text:p>4010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table:formula="of:=SUM([.E7];[.F7])" office:value-type="float" office:value="4687" calcext:value-type="float">
            <text:p>4687</text:p>
          </table:table-cell>
          <table:table-cell table:style-name="ce11" office:value-type="float" office:value="2390" calcext:value-type="float">
            <text:p>2390</text:p>
          </table:table-cell>
          <table:table-cell table:style-name="ce11" office:value-type="float" office:value="2297" calcext:value-type="float">
            <text:p>22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2" calcext:value-type="float">
            <text:p>92</text:p>
          </table:table-cell>
          <table:table-cell table:style-name="ce11" table:formula="of:=SUM([.O7:.P7])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7:.S7])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table:formula="of:=SUM([.E8];[.F8])" office:value-type="float" office:value="3227" calcext:value-type="float">
            <text:p>3227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1" calcext:value-type="float">
            <text:p>61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table:formula="of:=SUM([.E9];[.F9])" office:value-type="float" office:value="3549" calcext:value-type="float">
            <text:p>3549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table:formula="of:=SUM([.E10];[.F10])" office:value-type="float" office:value="2937" calcext:value-type="float">
            <text:p>2937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table:formula="of:=SUM([.E11];[.F11])" office:value-type="float" office:value="5292" calcext:value-type="float">
            <text:p>5292</text:p>
          </table:table-cell>
          <table:table-cell table:style-name="ce11" office:value-type="float" office:value="2661" calcext:value-type="float">
            <text:p>2661</text:p>
          </table:table-cell>
          <table:table-cell table:style-name="ce11" office:value-type="float" office:value="2631" calcext:value-type="float">
            <text:p>26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12];[.F12])" office:value-type="float" office:value="2085" calcext:value-type="float">
            <text:p>2085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025" calcext:value-type="float">
            <text:p>102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2];[.Q12])" office:value-type="float" office:value="10" calcext:value-type="float">
            <text:p>10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table:formula="of:=SUM([.E13];[.F13])" office:value-type="float" office:value="3984" calcext:value-type="float">
            <text:p>3984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8" calcext:value-type="float">
            <text:p>28</text:p>
          </table:table-cell>
          <table:table-cell table:style-name="ce11" table:formula="of:=SUM([.O13:.P13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47" calcext:value-type="float">
            <text:p>1947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table:formula="of:=SUM([.E15];[.F15])" office:value-type="float" office:value="1849" calcext:value-type="float">
            <text:p>1849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table:formula="of:=SUM([.E16];[.F16])" office:value-type="float" office:value="2357" calcext:value-type="float">
            <text:p>2357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75" calcext:value-type="float">
            <text:p>1575</text:p>
          </table:table-cell>
          <table:table-cell table:style-name="ce11" table:formula="of:=SUM([.E17];[.F17])" office:value-type="float" office:value="4663" calcext:value-type="float">
            <text:p>4663</text:p>
          </table:table-cell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2312" calcext:value-type="float">
            <text:p>23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SUM([.E18];[.F18])" office:value-type="float" office:value="1449" calcext:value-type="float">
            <text:p>1449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4" calcext:value-type="float">
            <text:p>4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table:formula="of:=SUM([.E19];[.F19])" office:value-type="float" office:value="2129" calcext:value-type="float">
            <text:p>2129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45" calcext:value-type="float">
            <text:p>104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];[.F20])" office:value-type="float" office:value="2111" calcext:value-type="float">
            <text:p>2111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051" calcext:value-type="float">
            <text:p>105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1];[.F21])" office:value-type="float" office:value="2151" calcext:value-type="float">
            <text:p>2151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22" calcext:value-type="float">
            <text:p>1022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table:formula="of:=SUM([.E23];[.F23])" office:value-type="float" office:value="870" calcext:value-type="float">
            <text:p>870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0" calcext:value-type="float">
            <text:p>20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table:formula="of:=SUM([.E24];[.F24])" office:value-type="float" office:value="3607" calcext:value-type="float">
            <text:p>3607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table:formula="of:=SUM([.E25];[.F25])" office:value-type="float" office:value="2796" calcext:value-type="float">
            <text:p>2796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8" calcext:value-type="float">
            <text:p>1358</text:p>
          </table:table-cell>
          <table:table-cell table:style-name="ce11" table:formula="of:=SUM([.E26];[.F26])" office:value-type="float" office:value="4072" calcext:value-type="float">
            <text:p>4072</text:p>
          </table:table-cell>
          <table:table-cell table:style-name="ce11" office:value-type="float" office:value="2063" calcext:value-type="float">
            <text:p>2063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9" calcext:value-type="float">
            <text:p>3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table:formula="of:=SUM([.E27];[.F27])" office:value-type="float" office:value="3040" calcext:value-type="float">
            <text:p>3040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6" calcext:value-type="float">
            <text:p>56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table:formula="of:=SUM([.E28];[.F28])" office:value-type="float" office:value="2664" calcext:value-type="float">
            <text:p>2664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49:0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7">
                <text:p>1257</text:p>
                <draw:g>
                  <svg:desc>Sheet1.C5:Sheet1.C28</svg:desc>
                </draw:g>
              </table:table-cell>
              <table:table-cell office:value-type="float" office:value="3482">
                <text:p>348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9">
                <text:p>1449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42">
                <text:p>1542</text:p>
              </table:table-cell>
              <table:table-cell office:value-type="float" office:value="4687">
                <text:p>468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5">
                <text:p>1045</text:p>
              </table:table-cell>
              <table:table-cell office:value-type="float" office:value="3227">
                <text:p>322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0">
                <text:p>1110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22">
                <text:p>2022</text:p>
              </table:table-cell>
              <table:table-cell office:value-type="float" office:value="5292">
                <text:p>529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89">
                <text:p>789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6">
                <text:p>1416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6">
                <text:p>896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2">
                <text:p>852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75">
                <text:p>1575</text:p>
              </table:table-cell>
              <table:table-cell office:value-type="float" office:value="4663">
                <text:p>466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7">
                <text:p>557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2">
                <text:p>802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2111">
                <text:p>211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4">
                <text:p>794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5">
                <text:p>415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6">
                <text:p>1216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8">
                <text:p>1058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8">
                <text:p>1358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4">
                <text:p>1264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2">
                <text:p>1292</text:p>
              </table:table-cell>
              <table:table-cell office:value-type="float" office:value="2664">
                <text:p>2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4">
                <text:p>14</text:p>
                <draw:g>
                  <svg:desc>Sheet1.N5:Sheet1.N28</svg:desc>
                </draw:g>
              </table:table-cell>
              <table:table-cell office:value-type="float" office:value="13">
                <text:p>13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7">
                <text:p>3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6">
                <text:p>56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