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49" calcext:value-type="float">
            <text:p>25749</text:p>
          </table:table-cell>
          <table:table-cell table:style-name="ce10" table:formula="of:=SUM([.D5:.D28])" office:value-type="float" office:value="70160" calcext:value-type="float">
            <text:p>70160</text:p>
          </table:table-cell>
          <table:table-cell table:style-name="ce10" table:formula="of:=SUM([.E5:.E28])" office:value-type="float" office:value="35563" calcext:value-type="float">
            <text:p>35563</text:p>
          </table:table-cell>
          <table:table-cell table:style-name="ce10" table:formula="of:=SUM([.F5:.F28])" office:value-type="float" office:value="34597" calcext:value-type="float">
            <text:p>34597</text:p>
          </table:table-cell>
          <table:table-cell table:style-name="ce10" table:formula="of:=SUM([.G5:.G28])" office:value-type="float" office:value="149" calcext:value-type="float">
            <text:p>149</text:p>
          </table:table-cell>
          <table:table-cell table:style-name="ce10" table:formula="of:=SUM([.H5:.H28])" office:value-type="float" office:value="137" calcext:value-type="float">
            <text:p>137</text:p>
          </table:table-cell>
          <table:table-cell table:style-name="ce10" table:formula="of:=SUM([.I5:.I28])" office:value-type="float" office:value="36" calcext:value-type="float">
            <text:p>36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29" calcext:value-type="float">
            <text:p>29</text:p>
          </table:table-cell>
          <table:table-cell table:style-name="ce10" table:formula="of:=SUM([.L5:.L28])" office:value-type="float" office:value="10" calcext:value-type="float">
            <text:p>10</text:p>
          </table:table-cell>
          <table:table-cell table:style-name="ce10" table:formula="of:=SUM([.N4];[.Q4])" office:value-type="float" office:value="876" calcext:value-type="float">
            <text:p>876</text:p>
          </table:table-cell>
          <table:table-cell table:style-name="ce10" table:formula="of:=SUM([.O4];[.P4])" office:value-type="float" office:value="384" calcext:value-type="float">
            <text:p>384</text:p>
          </table:table-cell>
          <table:table-cell table:style-name="ce10" table:formula="of:=SUM([.O5:.O28])" office:value-type="float" office:value="165" calcext:value-type="float">
            <text:p>165</text:p>
          </table:table-cell>
          <table:table-cell table:style-name="ce10" table:formula="of:=SUM([.P5:.P28])" office:value-type="float" office:value="219" calcext:value-type="float">
            <text:p>219</text:p>
          </table:table-cell>
          <table:table-cell table:style-name="ce10" table:formula="of:=SUM([.Q5:.Q28])" office:value-type="float" office:value="492" calcext:value-type="float">
            <text:p>492</text:p>
          </table:table-cell>
          <table:table-cell table:style-name="ce10" table:formula="of:=SUM([.R5:.R28])" office:value-type="float" office:value="239" calcext:value-type="float">
            <text:p>239</text:p>
          </table:table-cell>
          <table:table-cell table:style-name="ce10" table:formula="of:=SUM([.S5:.S28])" office:value-type="float" office:value="253" calcext:value-type="float">
            <text:p>25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table:formula="of:=SUM([.E5];[.F5])" office:value-type="float" office:value="3457" calcext:value-type="float">
            <text:p>3457</text:p>
          </table:table-cell>
          <table:table-cell table:style-name="ce11" office:value-type="float" office:value="1723" calcext:value-type="float">
            <text:p>1723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table:formula="of:=SUM([.E6];[.F6])" office:value-type="float" office:value="4040" calcext:value-type="float">
            <text:p>4040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2" calcext:value-type="float">
            <text:p>32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table:formula="of:=SUM([.E7];[.F7])" office:value-type="float" office:value="4696" calcext:value-type="float">
            <text:p>4696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float" office:value="2282" calcext:value-type="float">
            <text:p>22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3" calcext:value-type="float">
            <text:p>93</text:p>
          </table:table-cell>
          <table:table-cell table:style-name="ce11" table:formula="of:=SUM([.O7:.P7])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14" calcext:value-type="float">
            <text:p>3214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0" calcext:value-type="float">
            <text:p>60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];[.F9])" office:value-type="float" office:value="3556" calcext:value-type="float">
            <text:p>3556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1714" calcext:value-type="float">
            <text:p>17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98" calcext:value-type="float">
            <text:p>1098</text:p>
          </table:table-cell>
          <table:table-cell table:style-name="ce11" table:formula="of:=SUM([.E10];[.F10])" office:value-type="float" office:value="2937" calcext:value-type="float">
            <text:p>2937</text:p>
          </table:table-cell>
          <table:table-cell table:style-name="ce11" office:value-type="float" office:value="1473" calcext:value-type="float">
            <text:p>1473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table:formula="of:=SUM([.E11];[.F11])" office:value-type="float" office:value="5339" calcext:value-type="float">
            <text:p>5339</text:p>
          </table:table-cell>
          <table:table-cell table:style-name="ce11" office:value-type="float" office:value="2706" calcext:value-type="float">
            <text:p>2706</text:p>
          </table:table-cell>
          <table:table-cell table:style-name="ce11" office:value-type="float" office:value="2633" calcext:value-type="float">
            <text:p>26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4" calcext:value-type="float">
            <text:p>64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12];[.F12])" office:value-type="float" office:value="2078" calcext:value-type="float">
            <text:p>2078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table:formula="of:=SUM([.E13];[.F13])" office:value-type="float" office:value="3959" calcext:value-type="float">
            <text:p>395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949" calcext:value-type="float">
            <text:p>19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table:formula="of:=SUM([.E14];[.F14])" office:value-type="float" office:value="1953" calcext:value-type="float">
            <text:p>1953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table:formula="of:=SUM([.E15];[.F15])" office:value-type="float" office:value="1839" calcext:value-type="float">
            <text:p>1839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6];[.F16])" office:value-type="float" office:value="2402" calcext:value-type="float">
            <text:p>2402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6" calcext:value-type="float">
            <text:p>1566</text:p>
          </table:table-cell>
          <table:table-cell table:style-name="ce11" table:formula="of:=SUM([.E17];[.F17])" office:value-type="float" office:value="4702" calcext:value-type="float">
            <text:p>4702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333" calcext:value-type="float">
            <text:p>23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SUM([.E18];[.F18])" office:value-type="float" office:value="1446" calcext:value-type="float">
            <text:p>144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3" calcext:value-type="float">
            <text:p>3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19];[.F19])" office:value-type="float" office:value="2122" calcext:value-type="float">
            <text:p>212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37" calcext:value-type="float">
            <text:p>10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40" calcext:value-type="float">
            <text:p>2140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E21];[.F21])" office:value-type="float" office:value="2142" calcext:value-type="float">
            <text:p>2142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049" calcext:value-type="float">
            <text:p>10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E22];[.F22])" office:value-type="float" office:value="1032" calcext:value-type="float">
            <text:p>1032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10" calcext:value-type="float">
            <text:p>10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table:formula="of:=SUM([.E23];[.F23])" office:value-type="float" office:value="872" calcext:value-type="float">
            <text:p>87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table:formula="of:=SUM([.E24];[.F24])" office:value-type="float" office:value="3614" calcext:value-type="float">
            <text:p>3614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7" calcext:value-type="float">
            <text:p>27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table:formula="of:=SUM([.E25];[.F25])" office:value-type="float" office:value="2803" calcext:value-type="float">
            <text:p>2803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26];[.F26])" office:value-type="float" office:value="4063" calcext:value-type="float">
            <text:p>4063</text:p>
          </table:table-cell>
          <table:table-cell table:style-name="ce11" office:value-type="float" office:value="2051" calcext:value-type="float">
            <text:p>205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2" calcext:value-type="float">
            <text:p>32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069" calcext:value-type="float">
            <text:p>3069</text:p>
          </table:table-cell>
          <table:table-cell table:style-name="ce11" office:value-type="float" office:value="1584" calcext:value-type="float">
            <text:p>1584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1" calcext:value-type="float">
            <text:p>51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table:formula="of:=SUM([.E28];[.F28])" office:value-type="float" office:value="2685" calcext:value-type="float">
            <text:p>2685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314" calcext:value-type="float">
            <text:p>13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2" calcext:value-type="float">
            <text:p>22</text:p>
          </table:table-cell>
          <table:table-cell table:style-name="ce11" table:formula="of:=SUM([.O28:.P28])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2-02T09:07:42</meta:print-date>
    <meta:creation-date>2007-01-29T06:21:41</meta:creation-date>
    <dc:date>2020-03-19T03:51:1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6">
                <text:p>1236</text:p>
                <draw:g>
                  <svg:desc>Sheet1.C5:Sheet1.C28</svg:desc>
                </draw:g>
              </table:table-cell>
              <table:table-cell office:value-type="float" office:value="3457">
                <text:p>345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3">
                <text:p>1443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9">
                <text:p>1539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98">
                <text:p>1098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2">
                <text:p>2032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9">
                <text:p>779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0">
                <text:p>1410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0">
                <text:p>680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2">
                <text:p>892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5">
                <text:p>855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6">
                <text:p>1566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3">
                <text:p>553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93">
                <text:p>793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4">
                <text:p>784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8">
                <text:p>478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7">
                <text:p>417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8">
                <text:p>1208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48">
                <text:p>1048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0">
                <text:p>1350</text:p>
              </table:table-cell>
              <table:table-cell office:value-type="float" office:value="4063">
                <text:p>406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0">
                <text:p>1300</text:p>
              </table:table-cell>
              <table:table-cell office:value-type="float" office:value="2685">
                <text:p>2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5">
                <text:p>15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4">
                <text:p>64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6">
                <text:p>3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1">
                <text:p>51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