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819" calcext:value-type="float">
            <text:p>25819</text:p>
          </table:table-cell>
          <table:table-cell table:style-name="ce10" table:formula="of:=SUM([.D5:.D28])" office:value-type="float" office:value="70027" calcext:value-type="float">
            <text:p>70027</text:p>
          </table:table-cell>
          <table:table-cell table:style-name="ce10" table:formula="of:=SUM([.E5:.E28])" office:value-type="float" office:value="35436" calcext:value-type="float">
            <text:p>35436</text:p>
          </table:table-cell>
          <table:table-cell table:style-name="ce10" table:formula="of:=SUM([.F5:.F28])" office:value-type="float" office:value="34591" calcext:value-type="float">
            <text:p>34591</text:p>
          </table:table-cell>
          <table:table-cell table:style-name="ce10" table:formula="of:=SUM([.G5:.G28])" office:value-type="float" office:value="170" calcext:value-type="float">
            <text:p>170</text:p>
          </table:table-cell>
          <table:table-cell table:style-name="ce10" table:formula="of:=SUM([.H5:.H28])" office:value-type="float" office:value="182" calcext:value-type="float">
            <text:p>182</text:p>
          </table:table-cell>
          <table:table-cell table:style-name="ce10" table:formula="of:=SUM([.I5:.I28])" office:value-type="float" office:value="36" calcext:value-type="float">
            <text:p>36</text:p>
          </table:table-cell>
          <table:table-cell table:style-name="ce10" table:formula="of:=SUM([.J5:.J28])" office:value-type="float" office:value="41" calcext:value-type="float">
            <text:p>41</text:p>
          </table:table-cell>
          <table:table-cell table:style-name="ce10" table:formula="of:=SUM([.K5:.K28])" office:value-type="float" office:value="31" calcext:value-type="float">
            <text:p>31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888" calcext:value-type="float">
            <text:p>888</text:p>
          </table:table-cell>
          <table:table-cell table:style-name="ce10" table:formula="of:=SUM([.O4];[.P4])" office:value-type="float" office:value="403" calcext:value-type="float">
            <text:p>403</text:p>
          </table:table-cell>
          <table:table-cell table:style-name="ce10" table:formula="of:=SUM([.O5:.O28])" office:value-type="float" office:value="171" calcext:value-type="float">
            <text:p>171</text:p>
          </table:table-cell>
          <table:table-cell table:style-name="ce10" table:formula="of:=SUM([.P5:.P28])" office:value-type="float" office:value="232" calcext:value-type="float">
            <text:p>232</text:p>
          </table:table-cell>
          <table:table-cell table:style-name="ce10" table:formula="of:=SUM([.Q5:.Q28])" office:value-type="float" office:value="485" calcext:value-type="float">
            <text:p>485</text:p>
          </table:table-cell>
          <table:table-cell table:style-name="ce10" table:formula="of:=SUM([.R5:.R28])" office:value-type="float" office:value="232" calcext:value-type="float">
            <text:p>232</text:p>
          </table:table-cell>
          <table:table-cell table:style-name="ce10" table:formula="of:=SUM([.S5:.S28])" office:value-type="float" office:value="253" calcext:value-type="float">
            <text:p>25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table:formula="of:=SUM([.E5];[.F5])" office:value-type="float" office:value="3474" calcext:value-type="float">
            <text:p>3474</text:p>
          </table:table-cell>
          <table:table-cell table:style-name="ce11" office:value-type="float" office:value="1727" calcext:value-type="float">
            <text:p>1727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table:formula="of:=SUM([.E6];[.F6])" office:value-type="float" office:value="4019" calcext:value-type="float">
            <text:p>4019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table:formula="of:=SUM([.E7];[.F7])" office:value-type="float" office:value="4689" calcext:value-type="float">
            <text:p>4689</text:p>
          </table:table-cell>
          <table:table-cell table:style-name="ce11" office:value-type="float" office:value="2396" calcext:value-type="float">
            <text:p>2396</text:p>
          </table:table-cell>
          <table:table-cell table:style-name="ce11" office:value-type="float" office:value="2293" calcext:value-type="float">
            <text:p>229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92" calcext:value-type="float">
            <text:p>92</text:p>
          </table:table-cell>
          <table:table-cell table:style-name="ce11" table:formula="of:=SUM([.O7:.P7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7:.S7])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table:formula="of:=SUM([.E8];[.F8])" office:value-type="float" office:value="3210" calcext:value-type="float">
            <text:p>3210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table:formula="of:=SUM([.E9];[.F9])" office:value-type="float" office:value="3557" calcext:value-type="float">
            <text:p>3557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table:formula="of:=SUM([.E10];[.F10])" office:value-type="float" office:value="2941" calcext:value-type="float">
            <text:p>2941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5" calcext:value-type="float">
            <text:p>15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table:formula="of:=SUM([.E11];[.F11])" office:value-type="float" office:value="5300" calcext:value-type="float">
            <text:p>5300</text:p>
          </table:table-cell>
          <table:table-cell table:style-name="ce11" office:value-type="float" office:value="2670" calcext:value-type="float">
            <text:p>2670</text:p>
          </table:table-cell>
          <table:table-cell table:style-name="ce11" office:value-type="float" office:value="2630" calcext:value-type="float">
            <text:p>26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12];[.F12])" office:value-type="float" office:value="2086" calcext:value-type="float">
            <text:p>2086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2];[.Q12])" office:value-type="float" office:value="10" calcext:value-type="float">
            <text:p>10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table:formula="of:=SUM([.E13];[.F13])" office:value-type="float" office:value="3972" calcext:value-type="float">
            <text:p>3972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51" calcext:value-type="float">
            <text:p>1951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SUM([.E15];[.F15])" office:value-type="float" office:value="1845" calcext:value-type="float">
            <text:p>1845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table:formula="of:=SUM([.E16];[.F16])" office:value-type="float" office:value="2363" calcext:value-type="float">
            <text:p>2363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5" calcext:value-type="float">
            <text:p>145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08" calcext:value-type="float">
            <text:p>10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table:formula="of:=SUM([.E17];[.F17])" office:value-type="float" office:value="4664" calcext:value-type="float">
            <text:p>4664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];[.F18])" office:value-type="float" office:value="1451" calcext:value-type="float">
            <text:p>145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4" calcext:value-type="float">
            <text:p>4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table:formula="of:=SUM([.E19];[.F19])" office:value-type="float" office:value="2130" calcext:value-type="float">
            <text:p>2130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];[.F20])" office:value-type="float" office:value="2119" calcext:value-type="float">
            <text:p>2119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SUM([.E21];[.F21])" office:value-type="float" office:value="2150" calcext:value-type="float">
            <text:p>2150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9" calcext:value-type="float">
            <text:p>29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19" calcext:value-type="float">
            <text:p>101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table:formula="of:=SUM([.E23];[.F23])" office:value-type="float" office:value="872" calcext:value-type="float">
            <text:p>87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1" calcext:value-type="float">
            <text:p>21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table:formula="of:=SUM([.E24];[.F24])" office:value-type="float" office:value="3618" calcext:value-type="float">
            <text:p>3618</text:p>
          </table:table-cell>
          <table:table-cell table:number-columns-repeated="2" table:style-name="ce11" office:value-type="float" office:value="1809" calcext:value-type="float">
            <text:p>18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30" calcext:value-type="float">
            <text:p>30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table:formula="of:=SUM([.E25];[.F25])" office:value-type="float" office:value="2806" calcext:value-type="float">
            <text:p>2806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table:formula="of:=SUM([.E26];[.F26])" office:value-type="float" office:value="4085" calcext:value-type="float">
            <text:p>4085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8" calcext:value-type="float">
            <text:p>38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table:formula="of:=SUM([.E27];[.F27])" office:value-type="float" office:value="3035" calcext:value-type="float">
            <text:p>3035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6" calcext:value-type="float">
            <text:p>56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table:formula="of:=SUM([.E28];[.F28])" office:value-type="float" office:value="2671" calcext:value-type="float">
            <text:p>2671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9:2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0">
                <text:p>1250</text:p>
                <draw:g>
                  <svg:desc>Sheet1.C5:Sheet1.C28</svg:desc>
                </draw:g>
              </table:table-cell>
              <table:table-cell office:value-type="float" office:value="3474">
                <text:p>347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7">
                <text:p>1447</text:p>
              </table:table-cell>
              <table:table-cell office:value-type="float" office:value="4019">
                <text:p>40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42">
                <text:p>1542</text:p>
              </table:table-cell>
              <table:table-cell office:value-type="float" office:value="4689">
                <text:p>468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3">
                <text:p>1043</text:p>
              </table:table-cell>
              <table:table-cell office:value-type="float" office:value="3210">
                <text:p>321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6">
                <text:p>1176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8">
                <text:p>1108</text:p>
              </table:table-cell>
              <table:table-cell office:value-type="float" office:value="2941">
                <text:p>294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5">
                <text:p>2025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88">
                <text:p>788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3">
                <text:p>1413</text:p>
              </table:table-cell>
              <table:table-cell office:value-type="float" office:value="3972">
                <text:p>397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3">
                <text:p>893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0">
                <text:p>850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73">
                <text:p>1573</text:p>
              </table:table-cell>
              <table:table-cell office:value-type="float" office:value="4664">
                <text:p>466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2">
                <text:p>802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2">
                <text:p>792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5">
                <text:p>415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7">
                <text:p>1217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7">
                <text:p>1057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6">
                <text:p>1356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7">
                <text:p>1267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5">
                <text:p>1295</text:p>
              </table:table-cell>
              <table:table-cell office:value-type="float" office:value="2671">
                <text:p>2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3">
                <text:p>13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5">
                <text:p>145</text:p>
              </table:table-cell>
              <table:table-cell office:value-type="float" office:value="37">
                <text:p>3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6">
                <text:p>56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