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58" calcext:value-type="float">
            <text:p>25758</text:p>
          </table:table-cell>
          <table:table-cell table:style-name="ce10" table:formula="of:=SUM([.D5:.D28])" office:value-type="float" office:value="70131" calcext:value-type="float">
            <text:p>70131</text:p>
          </table:table-cell>
          <table:table-cell table:style-name="ce10" table:formula="of:=SUM([.E5:.E28])" office:value-type="float" office:value="35541" calcext:value-type="float">
            <text:p>35541</text:p>
          </table:table-cell>
          <table:table-cell table:style-name="ce10" table:formula="of:=SUM([.F5:.F28])" office:value-type="float" office:value="34590" calcext:value-type="float">
            <text:p>34590</text:p>
          </table:table-cell>
          <table:table-cell table:style-name="ce10" table:formula="of:=SUM([.G5:.G28])" office:value-type="float" office:value="186" calcext:value-type="float">
            <text:p>186</text:p>
          </table:table-cell>
          <table:table-cell table:style-name="ce10" table:formula="of:=SUM([.H5:.H28])" office:value-type="float" office:value="188" calcext:value-type="float">
            <text:p>188</text:p>
          </table:table-cell>
          <table:table-cell table:style-name="ce10" table:formula="of:=SUM([.I5:.I28])" office:value-type="float" office:value="47" calcext:value-type="float">
            <text:p>47</text:p>
          </table:table-cell>
          <table:table-cell table:style-name="ce10" table:formula="of:=SUM([.J5:.J28])" office:value-type="float" office:value="74" calcext:value-type="float">
            <text:p>74</text:p>
          </table:table-cell>
          <table:table-cell table:style-name="ce10" table:formula="of:=SUM([.K5:.K28])" office:value-type="float" office:value="38" calcext:value-type="float">
            <text:p>38</text:p>
          </table:table-cell>
          <table:table-cell table:style-name="ce10" table:formula="of:=SUM([.L5:.L28])" office:value-type="float" office:value="22" calcext:value-type="float">
            <text:p>22</text:p>
          </table:table-cell>
          <table:table-cell table:style-name="ce10" table:formula="of:=SUM([.N4];[.Q4])" office:value-type="float" office:value="878" calcext:value-type="float">
            <text:p>878</text:p>
          </table:table-cell>
          <table:table-cell table:style-name="ce10" table:formula="of:=SUM([.O4];[.P4])" office:value-type="float" office:value="385" calcext:value-type="float">
            <text:p>385</text:p>
          </table:table-cell>
          <table:table-cell table:style-name="ce10" table:formula="of:=SUM([.O5:.O28])" office:value-type="float" office:value="166" calcext:value-type="float">
            <text:p>166</text:p>
          </table:table-cell>
          <table:table-cell table:style-name="ce10" table:formula="of:=SUM([.P5:.P28])" office:value-type="float" office:value="219" calcext:value-type="float">
            <text:p>219</text:p>
          </table:table-cell>
          <table:table-cell table:style-name="ce10" table:formula="of:=SUM([.Q5:.Q28])" office:value-type="float" office:value="493" calcext:value-type="float">
            <text:p>493</text:p>
          </table:table-cell>
          <table:table-cell table:style-name="ce10" table:formula="of:=SUM([.R5:.R28])" office:value-type="float" office:value="241" calcext:value-type="float">
            <text:p>241</text:p>
          </table:table-cell>
          <table:table-cell table:style-name="ce10" table:formula="of:=SUM([.S5:.S28])" office:value-type="float" office:value="252" calcext:value-type="float">
            <text:p>2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table:formula="of:=SUM([.E5];[.F5])" office:value-type="float" office:value="3461" calcext:value-type="float">
            <text:p>3461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table:formula="of:=SUM([.E6];[.F6])" office:value-type="float" office:value="4033" calcext:value-type="float">
            <text:p>4033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2043" calcext:value-type="float">
            <text:p>20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0" calcext:value-type="float">
            <text:p>30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table:formula="of:=SUM([.E7];[.F7])" office:value-type="float" office:value="4707" calcext:value-type="float">
            <text:p>4707</text:p>
          </table:table-cell>
          <table:table-cell table:style-name="ce11" office:value-type="float" office:value="2415" calcext:value-type="float">
            <text:p>2415</text:p>
          </table:table-cell>
          <table:table-cell table:style-name="ce11" office:value-type="float" office:value="2292" calcext:value-type="float">
            <text:p>229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94" calcext:value-type="float">
            <text:p>94</text:p>
          </table:table-cell>
          <table:table-cell table:style-name="ce11" table:formula="of:=SUM([.O7:.P7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7:.S7])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table:formula="of:=SUM([.E8];[.F8])" office:value-type="float" office:value="3209" calcext:value-type="float">
            <text:p>3209</text:p>
          </table:table-cell>
          <table:table-cell table:style-name="ce11" office:value-type="float" office:value="1631" calcext:value-type="float">
            <text:p>1631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table:formula="of:=SUM([.E9];[.F9])" office:value-type="float" office:value="3554" calcext:value-type="float">
            <text:p>3554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1715" calcext:value-type="float">
            <text:p>17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table:formula="of:=SUM([.E10];[.F10])" office:value-type="float" office:value="2945" calcext:value-type="float">
            <text:p>2945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17" calcext:value-type="float">
            <text:p>17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table:formula="of:=SUM([.E11];[.F11])" office:value-type="float" office:value="5323" calcext:value-type="float">
            <text:p>5323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float" office:value="2631" calcext:value-type="float">
            <text:p>26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1];[.Q11])" office:value-type="float" office:value="62" calcext:value-type="float">
            <text:p>62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12];[.F12])" office:value-type="float" office:value="2078" calcext:value-type="float">
            <text:p>2078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table:formula="of:=SUM([.E13];[.F13])" office:value-type="float" office:value="3958" calcext:value-type="float">
            <text:p>3958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6" calcext:value-type="float">
            <text:p>26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56" calcext:value-type="float">
            <text:p>1956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formula="of:=SUM([.E15];[.F15])" office:value-type="float" office:value="1841" calcext:value-type="float">
            <text:p>1841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E16];[.F16])" office:value-type="float" office:value="2398" calcext:value-type="float">
            <text:p>2398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table:formula="of:=SUM([.E17];[.F17])" office:value-type="float" office:value="4690" calcext:value-type="float">
            <text:p>4690</text:p>
          </table:table-cell>
          <table:table-cell table:style-name="ce11" office:value-type="float" office:value="2360" calcext:value-type="float">
            <text:p>2360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table:formula="of:=SUM([.E18];[.F18])" office:value-type="float" office:value="1439" calcext:value-type="float">
            <text:p>1439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3" calcext:value-type="float">
            <text:p>3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19];[.F19])" office:value-type="float" office:value="2121" calcext:value-type="float">
            <text:p>2121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0];[.F20])" office:value-type="float" office:value="2140" calcext:value-type="float">
            <text:p>2140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1];[.F21])" office:value-type="float" office:value="2136" calcext:value-type="float">
            <text:p>2136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047" calcext:value-type="float">
            <text:p>104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26" calcext:value-type="float">
            <text:p>1026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10" calcext:value-type="float">
            <text:p>10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table:formula="of:=SUM([.E23];[.F23])" office:value-type="float" office:value="869" calcext:value-type="float">
            <text:p>86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table:formula="of:=SUM([.E24];[.F24])" office:value-type="float" office:value="3622" calcext:value-type="float">
            <text:p>3622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24];[.Q24])" office:value-type="float" office:value="27" calcext:value-type="float">
            <text:p>27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table:formula="of:=SUM([.E25];[.F25])" office:value-type="float" office:value="2798" calcext:value-type="float">
            <text:p>2798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table:formula="of:=SUM([.E26];[.F26])" office:value-type="float" office:value="4079" calcext:value-type="float">
            <text:p>4079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060" calcext:value-type="float">
            <text:p>3060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4" calcext:value-type="float">
            <text:p>54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7:.S27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table:formula="of:=SUM([.E28];[.F28])" office:value-type="float" office:value="2688" calcext:value-type="float">
            <text:p>2688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2" calcext:value-type="float">
            <text:p>22</text:p>
          </table:table-cell>
          <table:table-cell table:style-name="ce11" table:formula="of:=SUM([.O28:.P28])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21T02:28:11</meta:print-date>
    <meta:creation-date>2007-01-29T06:21:41</meta:creation-date>
    <dc:date>2020-03-19T03:51:0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6">
                <text:p>1236</text:p>
                <draw:g>
                  <svg:desc>Sheet1.C5:Sheet1.C28</svg:desc>
                </draw:g>
              </table:table-cell>
              <table:table-cell office:value-type="float" office:value="3461">
                <text:p>346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2">
                <text:p>1442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6">
                <text:p>1536</text:p>
              </table:table-cell>
              <table:table-cell office:value-type="float" office:value="4707">
                <text:p>470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2">
                <text:p>1042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0">
                <text:p>1180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06">
                <text:p>1106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27">
                <text:p>2027</text:p>
              </table:table-cell>
              <table:table-cell office:value-type="float" office:value="5323">
                <text:p>532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9">
                <text:p>779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0">
                <text:p>1410</text:p>
              </table:table-cell>
              <table:table-cell office:value-type="float" office:value="3958">
                <text:p>395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3">
                <text:p>893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6">
                <text:p>856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7">
                <text:p>1567</text:p>
              </table:table-cell>
              <table:table-cell office:value-type="float" office:value="4690">
                <text:p>469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2">
                <text:p>552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94">
                <text:p>794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6">
                <text:p>796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6">
                <text:p>786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3">
                <text:p>413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3">
                <text:p>1213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48">
                <text:p>1048</text:p>
              </table:table-cell>
              <table:table-cell office:value-type="float" office:value="2798">
                <text:p>279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2">
                <text:p>1352</text:p>
              </table:table-cell>
              <table:table-cell office:value-type="float" office:value="4079">
                <text:p>407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0">
                <text:p>1300</text:p>
              </table:table-cell>
              <table:table-cell office:value-type="float" office:value="2688">
                <text:p>26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5">
                <text:p>15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36">
                <text:p>3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4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