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9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853" calcext:value-type="float">
            <text:p>25853</text:p>
          </table:table-cell>
          <table:table-cell table:style-name="ce10" table:formula="of:=SUM([.D5:.D28])" office:value-type="float" office:value="69957" calcext:value-type="float">
            <text:p>69957</text:p>
          </table:table-cell>
          <table:table-cell table:style-name="ce10" table:formula="of:=SUM([.E5:.E28])" office:value-type="float" office:value="35374" calcext:value-type="float">
            <text:p>35374</text:p>
          </table:table-cell>
          <table:table-cell table:style-name="ce10" table:formula="of:=SUM([.F5:.F28])" office:value-type="float" office:value="34583" calcext:value-type="float">
            <text:p>34583</text:p>
          </table:table-cell>
          <table:table-cell table:style-name="ce10" table:formula="of:=SUM([.G5:.G28])" office:value-type="float" office:value="161" calcext:value-type="float">
            <text:p>161</text:p>
          </table:table-cell>
          <table:table-cell table:style-name="ce10" table:formula="of:=SUM([.H5:.H28])" office:value-type="float" office:value="180" calcext:value-type="float">
            <text:p>180</text:p>
          </table:table-cell>
          <table:table-cell table:style-name="ce10" table:formula="of:=SUM([.I5:.I28])" office:value-type="float" office:value="48" calcext:value-type="float">
            <text:p>48</text:p>
          </table:table-cell>
          <table:table-cell table:style-name="ce10" table:formula="of:=SUM([.J5:.J28])" office:value-type="float" office:value="52" calcext:value-type="float">
            <text:p>52</text:p>
          </table:table-cell>
          <table:table-cell table:style-name="ce10" table:formula="of:=SUM([.K5:.K28])" office:value-type="float" office:value="23" calcext:value-type="float">
            <text:p>23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884" calcext:value-type="float">
            <text:p>884</text:p>
          </table:table-cell>
          <table:table-cell table:style-name="ce10" table:formula="of:=SUM([.O4];[.P4])" office:value-type="float" office:value="404" calcext:value-type="float">
            <text:p>404</text:p>
          </table:table-cell>
          <table:table-cell table:style-name="ce10" table:formula="of:=SUM([.O5:.O28])" office:value-type="float" office:value="172" calcext:value-type="float">
            <text:p>172</text:p>
          </table:table-cell>
          <table:table-cell table:style-name="ce10" table:formula="of:=SUM([.P5:.P28])" office:value-type="float" office:value="232" calcext:value-type="float">
            <text:p>232</text:p>
          </table:table-cell>
          <table:table-cell table:style-name="ce10" table:formula="of:=SUM([.Q5:.Q28])" office:value-type="float" office:value="480" calcext:value-type="float">
            <text:p>480</text:p>
          </table:table-cell>
          <table:table-cell table:style-name="ce10" table:formula="of:=SUM([.R5:.R28])" office:value-type="float" office:value="228" calcext:value-type="float">
            <text:p>228</text:p>
          </table:table-cell>
          <table:table-cell table:style-name="ce10" table:formula="of:=SUM([.S5:.S28])" office:value-type="float" office:value="252" calcext:value-type="float">
            <text:p>2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table:formula="of:=SUM([.E5];[.F5])" office:value-type="float" office:value="3478" calcext:value-type="float">
            <text:p>3478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742" calcext:value-type="float">
            <text:p>17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table:formula="of:=SUM([.E6];[.F6])" office:value-type="float" office:value="3989" calcext:value-type="float">
            <text:p>3989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48" calcext:value-type="float">
            <text:p>1548</text:p>
          </table:table-cell>
          <table:table-cell table:style-name="ce11" table:formula="of:=SUM([.E7];[.F7])" office:value-type="float" office:value="4678" calcext:value-type="float">
            <text:p>4678</text:p>
          </table:table-cell>
          <table:table-cell table:style-name="ce11" office:value-type="float" office:value="2381" calcext:value-type="float">
            <text:p>2381</text:p>
          </table:table-cell>
          <table:table-cell table:style-name="ce11" office:value-type="float" office:value="2297" calcext:value-type="float">
            <text:p>22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1" calcext:value-type="float">
            <text:p>91</text:p>
          </table:table-cell>
          <table:table-cell table:style-name="ce11" table:formula="of:=SUM([.O7:.P7])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7:.S7])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table:formula="of:=SUM([.E8];[.F8])" office:value-type="float" office:value="3217" calcext:value-type="float">
            <text:p>3217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60" calcext:value-type="float">
            <text:p>60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];[.F9])" office:value-type="float" office:value="3553" calcext:value-type="float">
            <text:p>3553</text:p>
          </table:table-cell>
          <table:table-cell table:style-name="ce11" office:value-type="float" office:value="1832" calcext:value-type="float">
            <text:p>1832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2" calcext:value-type="float">
            <text:p>92</text:p>
          </table:table-cell>
          <table:table-cell table:style-name="ce11" table:formula="of:=SUM([.O9:.P9])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table:formula="of:=SUM([.E10];[.F10])" office:value-type="float" office:value="2935" calcext:value-type="float">
            <text:p>2935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table:formula="of:=SUM([.E11];[.F11])" office:value-type="float" office:value="5311" calcext:value-type="float">
            <text:p>5311</text:p>
          </table:table-cell>
          <table:table-cell table:style-name="ce11" office:value-type="float" office:value="2672" calcext:value-type="float">
            <text:p>2672</text:p>
          </table:table-cell>
          <table:table-cell table:style-name="ce11" office:value-type="float" office:value="2639" calcext:value-type="float">
            <text:p>26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12];[.F12])" office:value-type="float" office:value="2082" calcext:value-type="float">
            <text:p>2082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2" calcext:value-type="float">
            <text:p>1412</text:p>
          </table:table-cell>
          <table:table-cell table:style-name="ce11" table:formula="of:=SUM([.E13];[.F13])" office:value-type="float" office:value="3978" calcext:value-type="float">
            <text:p>3978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1957" calcext:value-type="float">
            <text:p>19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48" calcext:value-type="float">
            <text:p>1948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76" calcext:value-type="float">
            <text:p>97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table:formula="of:=SUM([.E15];[.F15])" office:value-type="float" office:value="1847" calcext:value-type="float">
            <text:p>1847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6];[.F16])" office:value-type="float" office:value="2363" calcext:value-type="float">
            <text:p>2363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6" calcext:value-type="float">
            <text:p>10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table:formula="of:=SUM([.E17];[.F17])" office:value-type="float" office:value="4668" calcext:value-type="float">
            <text:p>4668</text:p>
          </table:table-cell>
          <table:table-cell table:style-name="ce11" office:value-type="float" office:value="2354" calcext:value-type="float">
            <text:p>2354</text:p>
          </table:table-cell>
          <table:table-cell table:style-name="ce11" office:value-type="float" office:value="2314" calcext:value-type="float">
            <text:p>23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49" calcext:value-type="float">
            <text:p>1449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4" calcext:value-type="float">
            <text:p>4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table:formula="of:=SUM([.E19];[.F19])" office:value-type="float" office:value="2137" calcext:value-type="float">
            <text:p>2137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];[.F20])" office:value-type="float" office:value="2097" calcext:value-type="float">
            <text:p>2097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1];[.F21])" office:value-type="float" office:value="2147" calcext:value-type="float">
            <text:p>2147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054" calcext:value-type="float">
            <text:p>105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table:formula="of:=SUM([.E22];[.F22])" office:value-type="float" office:value="1019" calcext:value-type="float">
            <text:p>1019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table:formula="of:=SUM([.E23];[.F23])" office:value-type="float" office:value="870" calcext:value-type="float">
            <text:p>870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0" calcext:value-type="float">
            <text:p>20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table:formula="of:=SUM([.E24];[.F24])" office:value-type="float" office:value="3614" calcext:value-type="float">
            <text:p>3614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21" calcext:value-type="float">
            <text:p>18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table:formula="of:=SUM([.E25];[.F25])" office:value-type="float" office:value="2808" calcext:value-type="float">
            <text:p>2808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table:formula="of:=SUM([.E26];[.F26])" office:value-type="float" office:value="4069" calcext:value-type="float">
            <text:p>4069</text:p>
          </table:table-cell>
          <table:table-cell table:style-name="ce11" office:value-type="float" office:value="2054" calcext:value-type="float">
            <text:p>205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9" calcext:value-type="float">
            <text:p>3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table:formula="of:=SUM([.E27];[.F27])" office:value-type="float" office:value="3041" calcext:value-type="float">
            <text:p>3041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6" calcext:value-type="float">
            <text:p>56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table:formula="of:=SUM([.E28];[.F28])" office:value-type="float" office:value="2659" calcext:value-type="float">
            <text:p>2659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48:5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3">
                <text:p>1253</text:p>
                <draw:g>
                  <svg:desc>Sheet1.C5:Sheet1.C28</svg:desc>
                </draw:g>
              </table:table-cell>
              <table:table-cell office:value-type="float" office:value="3478">
                <text:p>3478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36">
                <text:p>1436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48">
                <text:p>1548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6">
                <text:p>1046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553">
                <text:p>355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08">
                <text:p>1108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1">
                <text:p>2031</text:p>
              </table:table-cell>
              <table:table-cell office:value-type="float" office:value="5311">
                <text:p>531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89">
                <text:p>789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2">
                <text:p>1412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4">
                <text:p>894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4">
                <text:p>854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81">
                <text:p>1581</text:p>
              </table:table-cell>
              <table:table-cell office:value-type="float" office:value="4668">
                <text:p>466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1">
                <text:p>801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4">
                <text:p>794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8">
                <text:p>47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4">
                <text:p>414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1">
                <text:p>1221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4">
                <text:p>1064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63">
                <text:p>1363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4">
                <text:p>1264</text:p>
              </table:table-cell>
              <table:table-cell office:value-type="float" office:value="3041">
                <text:p>304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9">
                <text:p>1289</text:p>
              </table:table-cell>
              <table:table-cell office:value-type="float" office:value="2659">
                <text:p>2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4">
                <text:p>14</text:p>
                <draw:g>
                  <svg:desc>Sheet1.N5:Sheet1.N28</svg:desc>
                </draw:g>
              </table:table-cell>
              <table:table-cell office:value-type="float" office:value="13">
                <text:p>13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1">
                <text:p>91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2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40">
                <text:p>4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6">
                <text:p>56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