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84" calcext:value-type="float">
            <text:p>25884</text:p>
          </table:table-cell>
          <table:table-cell table:style-name="ce10" table:formula="of:=SUM([.D5:.D28])" office:value-type="float" office:value="69975" calcext:value-type="float">
            <text:p>69975</text:p>
          </table:table-cell>
          <table:table-cell table:style-name="ce10" table:formula="of:=SUM([.E5:.E28])" office:value-type="float" office:value="35367" calcext:value-type="float">
            <text:p>35367</text:p>
          </table:table-cell>
          <table:table-cell table:style-name="ce10" table:formula="of:=SUM([.F5:.F28])" office:value-type="float" office:value="34608" calcext:value-type="float">
            <text:p>34608</text:p>
          </table:table-cell>
          <table:table-cell table:style-name="ce10" table:formula="of:=SUM([.G5:.G28])" office:value-type="float" office:value="135" calcext:value-type="float">
            <text:p>135</text:p>
          </table:table-cell>
          <table:table-cell table:style-name="ce10" table:formula="of:=SUM([.H5:.H28])" office:value-type="float" office:value="146" calcext:value-type="float">
            <text:p>146</text:p>
          </table:table-cell>
          <table:table-cell table:style-name="ce10" table:formula="of:=SUM([.I5:.I28])" office:value-type="float" office:value="48" calcext:value-type="float">
            <text:p>48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28" calcext:value-type="float">
            <text:p>28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883" calcext:value-type="float">
            <text:p>883</text:p>
          </table:table-cell>
          <table:table-cell table:style-name="ce10" table:formula="of:=SUM([.O4];[.P4])" office:value-type="float" office:value="402" calcext:value-type="float">
            <text:p>402</text:p>
          </table:table-cell>
          <table:table-cell table:style-name="ce10" table:formula="of:=SUM([.O5:.O28])" office:value-type="float" office:value="171" calcext:value-type="float">
            <text:p>171</text:p>
          </table:table-cell>
          <table:table-cell table:style-name="ce10" table:formula="of:=SUM([.P5:.P28])" office:value-type="float" office:value="231" calcext:value-type="float">
            <text:p>231</text:p>
          </table:table-cell>
          <table:table-cell table:style-name="ce10" table:formula="of:=SUM([.Q5:.Q28])" office:value-type="float" office:value="481" calcext:value-type="float">
            <text:p>481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52" calcext:value-type="float">
            <text:p>2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table:formula="of:=SUM([.E5];[.F5])" office:value-type="float" office:value="3454" calcext:value-type="float">
            <text:p>3454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table:formula="of:=SUM([.E6];[.F6])" office:value-type="float" office:value="3960" calcext:value-type="float">
            <text:p>3960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table:formula="of:=SUM([.E7];[.F7])" office:value-type="float" office:value="4687" calcext:value-type="float">
            <text:p>4687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2303" calcext:value-type="float">
            <text:p>230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table:formula="of:=SUM([.E8];[.F8])" office:value-type="float" office:value="3224" calcext:value-type="float">
            <text:p>3224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1589" calcext:value-type="float">
            <text:p>158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];[.F9])" office:value-type="float" office:value="3571" calcext:value-type="float">
            <text:p>3571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table:formula="of:=SUM([.E10];[.F10])" office:value-type="float" office:value="2927" calcext:value-type="float">
            <text:p>2927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table:formula="of:=SUM([.E11];[.F11])" office:value-type="float" office:value="5302" calcext:value-type="float">
            <text:p>5302</text:p>
          </table:table-cell>
          <table:table-cell table:style-name="ce11" office:value-type="float" office:value="2663" calcext:value-type="float">
            <text:p>2663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12];[.F12])" office:value-type="float" office:value="2093" calcext:value-type="float">
            <text:p>2093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table:formula="of:=SUM([.E13];[.F13])" office:value-type="float" office:value="3986" calcext:value-type="float">
            <text:p>3986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0" calcext:value-type="float">
            <text:p>30</text:p>
          </table:table-cell>
          <table:table-cell table:style-name="ce11" table:formula="of:=SUM([.O13:.P13])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4" calcext:value-type="float">
            <text:p>194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table:formula="of:=SUM([.E15];[.F15])" office:value-type="float" office:value="1852" calcext:value-type="float">
            <text:p>185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365" calcext:value-type="float">
            <text:p>236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8" calcext:value-type="float">
            <text:p>1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table:formula="of:=SUM([.E17];[.F17])" office:value-type="float" office:value="4686" calcext:value-type="float">
            <text:p>4686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2326" calcext:value-type="float">
            <text:p>232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49" calcext:value-type="float">
            <text:p>1449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table:formula="of:=SUM([.E19];[.F19])" office:value-type="float" office:value="2145" calcext:value-type="float">
            <text:p>214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0];[.F20])" office:value-type="float" office:value="2085" calcext:value-type="float">
            <text:p>2085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1];[.F21])" office:value-type="float" office:value="2143" calcext:value-type="float">
            <text:p>2143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55" calcext:value-type="float">
            <text:p>105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table:formula="of:=SUM([.E22];[.F22])" office:value-type="float" office:value="1013" calcext:value-type="float">
            <text:p>101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table:formula="of:=SUM([.E23];[.F23])" office:value-type="float" office:value="865" calcext:value-type="float">
            <text:p>865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0" calcext:value-type="float">
            <text:p>20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table:formula="of:=SUM([.E24];[.F24])" office:value-type="float" office:value="3609" calcext:value-type="float">
            <text:p>3609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table:formula="of:=SUM([.E25];[.F25])" office:value-type="float" office:value="2817" calcext:value-type="float">
            <text:p>2817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47" calcext:value-type="float">
            <text:p>144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table:formula="of:=SUM([.E26];[.F26])" office:value-type="float" office:value="4088" calcext:value-type="float">
            <text:p>4088</text:p>
          </table:table-cell>
          <table:table-cell table:style-name="ce11" office:value-type="float" office:value="2067" calcext:value-type="float">
            <text:p>2067</text:p>
          </table:table-cell>
          <table:table-cell table:style-name="ce11" office:value-type="float" office:value="2021" calcext:value-type="float">
            <text:p>20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9" calcext:value-type="float">
            <text:p>3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7];[.F27])" office:value-type="float" office:value="3053" calcext:value-type="float">
            <text:p>3053</text:p>
          </table:table-cell>
          <table:table-cell table:style-name="ce11" office:value-type="float" office:value="1569" calcext:value-type="float">
            <text:p>1569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table:formula="of:=SUM([.E28];[.F28])" office:value-type="float" office:value="2657" calcext:value-type="float">
            <text:p>2657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12-05T01:03:12</meta:print-date>
    <meta:creation-date>2007-01-29T06:21:41</meta:creation-date>
    <dc:date>2020-03-19T03:47:5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2">
                <text:p>1252</text:p>
                <draw:g>
                  <svg:desc>Sheet1.C5:Sheet1.C28</svg:desc>
                </draw:g>
              </table:table-cell>
              <table:table-cell office:value-type="float" office:value="3454">
                <text:p>345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4">
                <text:p>1424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0">
                <text:p>1560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1">
                <text:p>1051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571">
                <text:p>357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1">
                <text:p>1111</text:p>
              </table:table-cell>
              <table:table-cell office:value-type="float" office:value="2927">
                <text:p>292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0">
                <text:p>2030</text:p>
              </table:table-cell>
              <table:table-cell office:value-type="float" office:value="5302">
                <text:p>530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99">
                <text:p>799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6">
                <text:p>1416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6">
                <text:p>896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83">
                <text:p>1583</text:p>
              </table:table-cell>
              <table:table-cell office:value-type="float" office:value="4686">
                <text:p>468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4">
                <text:p>804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7">
                <text:p>787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3">
                <text:p>793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6">
                <text:p>47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3">
                <text:p>413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8">
                <text:p>1218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0">
                <text:p>1060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3">
                <text:p>1373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8">
                <text:p>1268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8">
                <text:p>1288</text:p>
              </table:table-cell>
              <table:table-cell office:value-type="float" office:value="2657">
                <text:p>2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8">
                <text:p>3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