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147" calcext:value-type="float">
            <text:p>26147</text:p>
          </table:table-cell>
          <table:table-cell table:style-name="ce10" table:formula="of:=SUM([.D5:.D28])" office:value-type="float" office:value="69870" calcext:value-type="float">
            <text:p>69870</text:p>
          </table:table-cell>
          <table:table-cell table:style-name="ce10" table:formula="of:=SUM([.E5:.E28])" office:value-type="float" office:value="35278" calcext:value-type="float">
            <text:p>35278</text:p>
          </table:table-cell>
          <table:table-cell table:style-name="ce10" table:formula="of:=SUM([.F5:.F28])" office:value-type="float" office:value="34592" calcext:value-type="float">
            <text:p>34592</text:p>
          </table:table-cell>
          <table:table-cell table:style-name="ce10" table:formula="of:=SUM([.G5:.G28])" office:value-type="float" office:value="188" calcext:value-type="float">
            <text:p>188</text:p>
          </table:table-cell>
          <table:table-cell table:style-name="ce10" table:formula="of:=SUM([.H5:.H28])" office:value-type="float" office:value="183" calcext:value-type="float">
            <text:p>183</text:p>
          </table:table-cell>
          <table:table-cell table:style-name="ce10" table:formula="of:=SUM([.I5:.I28])" office:value-type="float" office:value="51" calcext:value-type="float">
            <text:p>51</text:p>
          </table:table-cell>
          <table:table-cell table:style-name="ce10" table:formula="of:=SUM([.J5:.J28])" office:value-type="float" office:value="37" calcext:value-type="float">
            <text:p>37</text:p>
          </table:table-cell>
          <table:table-cell table:style-name="ce10" table:formula="of:=SUM([.K5:.K28])" office:value-type="float" office:value="50" calcext:value-type="float">
            <text:p>50</text:p>
          </table:table-cell>
          <table:table-cell table:style-name="ce10" table:formula="of:=SUM([.L5:.L28])" office:value-type="float" office:value="19" calcext:value-type="float">
            <text:p>19</text:p>
          </table:table-cell>
          <table:table-cell table:style-name="ce10" table:formula="of:=SUM([.N4];[.Q4])" office:value-type="float" office:value="902" calcext:value-type="float">
            <text:p>902</text:p>
          </table:table-cell>
          <table:table-cell table:style-name="ce10" table:formula="of:=SUM([.O4];[.P4])" office:value-type="float" office:value="423" calcext:value-type="float">
            <text:p>423</text:p>
          </table:table-cell>
          <table:table-cell table:style-name="ce10" table:formula="of:=SUM([.O5:.O28])" office:value-type="float" office:value="181" calcext:value-type="float">
            <text:p>181</text:p>
          </table:table-cell>
          <table:table-cell table:style-name="ce10" table:formula="of:=SUM([.P5:.P28])" office:value-type="float" office:value="242" calcext:value-type="float">
            <text:p>242</text:p>
          </table:table-cell>
          <table:table-cell table:style-name="ce10" table:formula="of:=SUM([.Q5:.Q28])" office:value-type="float" office:value="479" calcext:value-type="float">
            <text:p>479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table:formula="of:=SUM([.E5];[.F5])" office:value-type="float" office:value="3459" calcext:value-type="float">
            <text:p>3459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table:formula="of:=SUM([.E6];[.F6])" office:value-type="float" office:value="3742" calcext:value-type="float">
            <text:p>3742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6" calcext:value-type="float">
            <text:p>26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table:formula="of:=SUM([.E7];[.F7])" office:value-type="float" office:value="4718" calcext:value-type="float">
            <text:p>4718</text:p>
          </table:table-cell>
          <table:table-cell table:style-name="ce11" office:value-type="float" office:value="2403" calcext:value-type="float">
            <text:p>2403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08" calcext:value-type="float">
            <text:p>108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8];[.F8])" office:value-type="float" office:value="3222" calcext:value-type="float">
            <text:p>3222</text:p>
          </table:table-cell>
          <table:table-cell table:style-name="ce11" office:value-type="float" office:value="1625" calcext:value-type="float">
            <text:p>1625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66" calcext:value-type="float">
            <text:p>66</text:p>
          </table:table-cell>
          <table:table-cell table:style-name="ce11" table:formula="of:=SUM([.O8:.P8])" office:value-type="float" office:value="32" calcext:value-type="float">
            <text:p>3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table:formula="of:=SUM([.R8:.S8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table:formula="of:=SUM([.E9];[.F9])" office:value-type="float" office:value="3510" calcext:value-type="float">
            <text:p>3510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1694" calcext:value-type="float">
            <text:p>169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table:formula="of:=SUM([.E10];[.F10])" office:value-type="float" office:value="2888" calcext:value-type="float">
            <text:p>2888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8" calcext:value-type="float">
            <text:p>2038</text:p>
          </table:table-cell>
          <table:table-cell table:style-name="ce11" table:formula="of:=SUM([.E11];[.F11])" office:value-type="float" office:value="5282" calcext:value-type="float">
            <text:p>5282</text:p>
          </table:table-cell>
          <table:table-cell table:style-name="ce11" office:value-type="float" office:value="2665" calcext:value-type="float">
            <text:p>2665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table:formula="of:=SUM([.E12];[.F12])" office:value-type="float" office:value="2094" calcext:value-type="float">
            <text:p>2094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table:formula="of:=SUM([.E13];[.F13])" office:value-type="float" office:value="4003" calcext:value-type="float">
            <text:p>400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1979" calcext:value-type="float">
            <text:p>197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table:formula="of:=SUM([.E14];[.F14])" office:value-type="float" office:value="1966" calcext:value-type="float">
            <text:p>1966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SUM([.E15];[.F15])" office:value-type="float" office:value="1855" calcext:value-type="float">
            <text:p>1855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6];[.F16])" office:value-type="float" office:value="2366" calcext:value-type="float">
            <text:p>2366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0" calcext:value-type="float">
            <text:p>140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3" calcext:value-type="float">
            <text:p>10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table:formula="of:=SUM([.E17];[.F17])" office:value-type="float" office:value="4874" calcext:value-type="float">
            <text:p>4874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8" calcext:value-type="float">
            <text:p>28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SUM([.E18];[.F18])" office:value-type="float" office:value="1454" calcext:value-type="float">
            <text:p>1454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SUM([.E19];[.F19])" office:value-type="float" office:value="2154" calcext:value-type="float">
            <text:p>2154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0];[.F20])" office:value-type="float" office:value="2081" calcext:value-type="float">
            <text:p>2081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1042" calcext:value-type="float">
            <text:p>104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table:formula="of:=SUM([.E21];[.F21])" office:value-type="float" office:value="2119" calcext:value-type="float">
            <text:p>2119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table:formula="of:=SUM([.E22];[.F22])" office:value-type="float" office:value="992" calcext:value-type="float">
            <text:p>992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80" calcext:value-type="float">
            <text:p>4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table:formula="of:=SUM([.E23];[.F23])" office:value-type="float" office:value="841" calcext:value-type="float">
            <text:p>84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table:formula="of:=SUM([.E24];[.F24])" office:value-type="float" office:value="3626" calcext:value-type="float">
            <text:p>3626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1821" calcext:value-type="float">
            <text:p>18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table:formula="of:=SUM([.E25];[.F25])" office:value-type="float" office:value="2772" calcext:value-type="float">
            <text:p>2772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table:formula="of:=SUM([.E26];[.F26])" office:value-type="float" office:value="4093" calcext:value-type="float">
            <text:p>4093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table:formula="of:=SUM([.E27];[.F27])" office:value-type="float" office:value="3087" calcext:value-type="float">
            <text:p>3087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table:formula="of:=SUM([.E28];[.F28])" office:value-type="float" office:value="2672" calcext:value-type="float">
            <text:p>2672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9-01-03T06:11:26</meta:print-date>
    <meta:creation-date>2007-01-29T06:21:41</meta:creation-date>
    <dc:date>2020-03-19T03:37:56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32cm" svg:y="2.347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651cm" svg:y="0.317cm" svg:width="18.604cm" svg:height="6.454cm">
          <chartooo:coordinate-region svg:x="1.387cm" svg:y="0.503cm" svg:width="17.868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6">
                <text:p>1266</text:p>
                <draw:g>
                  <svg:desc>Sheet1.C5:Sheet1.C28</svg:desc>
                </draw:g>
              </table:table-cell>
              <table:table-cell office:value-type="float" office:value="3459">
                <text:p>345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05">
                <text:p>1305</text:p>
              </table:table-cell>
              <table:table-cell office:value-type="float" office:value="3742">
                <text:p>374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95">
                <text:p>1595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6">
                <text:p>1056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7">
                <text:p>1187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5">
                <text:p>1115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8">
                <text:p>2038</text:p>
              </table:table-cell>
              <table:table-cell office:value-type="float" office:value="5282">
                <text:p>528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1">
                <text:p>811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7">
                <text:p>1447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4">
                <text:p>694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3">
                <text:p>893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4">
                <text:p>864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58">
                <text:p>1758</text:p>
              </table:table-cell>
              <table:table-cell office:value-type="float" office:value="4874">
                <text:p>487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0">
                <text:p>560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13">
                <text:p>813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6">
                <text:p>796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5">
                <text:p>805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2">
                <text:p>47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1">
                <text:p>41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0">
                <text:p>1250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6">
                <text:p>1066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82">
                <text:p>1382</text:p>
              </table:table-cell>
              <table:table-cell office:value-type="float" office:value="4093">
                <text:p>409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86">
                <text:p>1286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7">
                <text:p>1277</text:p>
              </table:table-cell>
              <table:table-cell office:value-type="float" office:value="2672">
                <text:p>26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369cm" svg:y="2.607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02cm" svg:y="0.45cm" svg:width="19.016cm" svg:height="6.669cm">
          <chartooo:coordinate-region svg:x="0.979cm" svg:y="0.636cm" svg:width="18.439cm" svg:height="5.351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6">
                <text:p>6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