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908" calcext:value-type="float">
            <text:p>25908</text:p>
          </table:table-cell>
          <table:table-cell table:style-name="ce10" table:formula="of:=SUM([.D5:.D28])" office:value-type="float" office:value="70008" calcext:value-type="float">
            <text:p>70008</text:p>
          </table:table-cell>
          <table:table-cell table:style-name="ce10" table:formula="of:=SUM([.E5:.E28])" office:value-type="float" office:value="35366" calcext:value-type="float">
            <text:p>35366</text:p>
          </table:table-cell>
          <table:table-cell table:style-name="ce10" table:formula="of:=SUM([.F5:.F28])" office:value-type="float" office:value="34642" calcext:value-type="float">
            <text:p>34642</text:p>
          </table:table-cell>
          <table:table-cell table:style-name="ce10" table:formula="of:=SUM([.G5:.G28])" office:value-type="float" office:value="176" calcext:value-type="float">
            <text:p>176</text:p>
          </table:table-cell>
          <table:table-cell table:style-name="ce10" table:formula="of:=SUM([.H5:.H28])" office:value-type="float" office:value="162" calcext:value-type="float">
            <text:p>162</text:p>
          </table:table-cell>
          <table:table-cell table:style-name="ce10" table:formula="of:=SUM([.I5:.I28])" office:value-type="float" office:value="58" calcext:value-type="float">
            <text:p>58</text:p>
          </table:table-cell>
          <table:table-cell table:style-name="ce10" table:formula="of:=SUM([.J5:.J28])" office:value-type="float" office:value="54" calcext:value-type="float">
            <text:p>54</text:p>
          </table:table-cell>
          <table:table-cell table:style-name="ce10" table:formula="of:=SUM([.K5:.K28])" office:value-type="float" office:value="42" calcext:value-type="float">
            <text:p>42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888" calcext:value-type="float">
            <text:p>888</text:p>
          </table:table-cell>
          <table:table-cell table:style-name="ce10" table:formula="of:=SUM([.O4];[.P4])" office:value-type="float" office:value="403" calcext:value-type="float">
            <text:p>403</text:p>
          </table:table-cell>
          <table:table-cell table:style-name="ce10" table:formula="of:=SUM([.O5:.O28])" office:value-type="float" office:value="170" calcext:value-type="float">
            <text:p>170</text:p>
          </table:table-cell>
          <table:table-cell table:style-name="ce10" table:formula="of:=SUM([.P5:.P28])" office:value-type="float" office:value="233" calcext:value-type="float">
            <text:p>233</text:p>
          </table:table-cell>
          <table:table-cell table:style-name="ce10" table:formula="of:=SUM([.Q5:.Q28])" office:value-type="float" office:value="485" calcext:value-type="float">
            <text:p>485</text:p>
          </table:table-cell>
          <table:table-cell table:style-name="ce10" table:formula="of:=SUM([.R5:.R28])" office:value-type="float" office:value="230" calcext:value-type="float">
            <text:p>230</text:p>
          </table:table-cell>
          <table:table-cell table:style-name="ce10" table:formula="of:=SUM([.S5:.S28])" office:value-type="float" office:value="255" calcext:value-type="float">
            <text:p>25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table:formula="of:=SUM([.E5];[.F5])" office:value-type="float" office:value="3464" calcext:value-type="float">
            <text:p>3464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table:formula="of:=SUM([.E6];[.F6])" office:value-type="float" office:value="3962" calcext:value-type="float">
            <text:p>3962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7" calcext:value-type="float">
            <text:p>27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61" calcext:value-type="float">
            <text:p>1561</text:p>
          </table:table-cell>
          <table:table-cell table:style-name="ce11" table:formula="of:=SUM([.E7];[.F7])" office:value-type="float" office:value="4698" calcext:value-type="float">
            <text:p>4698</text:p>
          </table:table-cell>
          <table:table-cell table:style-name="ce11" office:value-type="float" office:value="2395" calcext:value-type="float">
            <text:p>2395</text:p>
          </table:table-cell>
          <table:table-cell table:style-name="ce11" office:value-type="float" office:value="2303" calcext:value-type="float">
            <text:p>23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7];[.Q7])" office:value-type="float" office:value="99" calcext:value-type="float">
            <text:p>99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table:formula="of:=SUM([.R7:.S7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table:formula="of:=SUM([.E8];[.F8])" office:value-type="float" office:value="3236" calcext:value-type="float">
            <text:p>3236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602" calcext:value-type="float">
            <text:p>160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6" calcext:value-type="float">
            <text:p>56</text:p>
          </table:table-cell>
          <table:table-cell table:style-name="ce11" table:formula="of:=SUM([.O8:.P8])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];[.F9])" office:value-type="float" office:value="3558" calcext:value-type="float">
            <text:p>3558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1" calcext:value-type="float">
            <text:p>91</text:p>
          </table:table-cell>
          <table:table-cell table:style-name="ce11" table:formula="of:=SUM([.O9:.P9])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table:formula="of:=SUM([.E10];[.F10])" office:value-type="float" office:value="2911" calcext:value-type="float">
            <text:p>2911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table:formula="of:=SUM([.E11];[.F11])" office:value-type="float" office:value="5307" calcext:value-type="float">
            <text:p>5307</text:p>
          </table:table-cell>
          <table:table-cell table:style-name="ce11" office:value-type="float" office:value="2668" calcext:value-type="float">
            <text:p>2668</text:p>
          </table:table-cell>
          <table:table-cell table:style-name="ce11" office:value-type="float" office:value="2639" calcext:value-type="float">
            <text:p>26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12];[.F12])" office:value-type="float" office:value="2092" calcext:value-type="float">
            <text:p>2092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table:formula="of:=SUM([.E13];[.F13])" office:value-type="float" office:value="3991" calcext:value-type="float">
            <text:p>3991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2" calcext:value-type="float">
            <text:p>32</text:p>
          </table:table-cell>
          <table:table-cell table:style-name="ce11" table:formula="of:=SUM([.O13:.P13])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46" calcext:value-type="float">
            <text:p>1946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4" calcext:value-type="float">
            <text:p>4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table:formula="of:=SUM([.E15];[.F15])" office:value-type="float" office:value="1848" calcext:value-type="float">
            <text:p>1848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SUM([.E16];[.F16])" office:value-type="float" office:value="2366" calcext:value-type="float">
            <text:p>2366</text:p>
          </table:table-cell>
          <table:table-cell table:style-name="ce11" office:value-type="float" office:value="1206" calcext:value-type="float">
            <text:p>1206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10" calcext:value-type="float">
            <text:p>1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table:formula="of:=SUM([.E17];[.F17])" office:value-type="float" office:value="4701" calcext:value-type="float">
            <text:p>4701</text:p>
          </table:table-cell>
          <table:table-cell table:style-name="ce11" office:value-type="float" office:value="2367" calcext:value-type="float">
            <text:p>2367</text:p>
          </table:table-cell>
          <table:table-cell table:style-name="ce11" office:value-type="float" office:value="2334" calcext:value-type="float">
            <text:p>23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table:formula="of:=SUM([.E18];[.F18])" office:value-type="float" office:value="1464" calcext:value-type="float">
            <text:p>1464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table:formula="of:=SUM([.E19];[.F19])" office:value-type="float" office:value="2161" calcext:value-type="float">
            <text:p>2161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20];[.F20])" office:value-type="float" office:value="2081" calcext:value-type="float">
            <text:p>2081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7" calcext:value-type="float">
            <text:p>17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SUM([.E21];[.F21])" office:value-type="float" office:value="2143" calcext:value-type="float">
            <text:p>2143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table:formula="of:=SUM([.E22];[.F22])" office:value-type="float" office:value="1012" calcext:value-type="float">
            <text:p>1012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table:formula="of:=SUM([.E23];[.F23])" office:value-type="float" office:value="865" calcext:value-type="float">
            <text:p>865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table:formula="of:=SUM([.E24];[.F24])" office:value-type="float" office:value="3607" calcext:value-type="float">
            <text:p>3607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table:formula="of:=SUM([.E25];[.F25])" office:value-type="float" office:value="2807" calcext:value-type="float">
            <text:p>2807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table:formula="of:=SUM([.E26];[.F26])" office:value-type="float" office:value="4095" calcext:value-type="float">
            <text:p>4095</text:p>
          </table:table-cell>
          <table:table-cell table:style-name="ce11" office:value-type="float" office:value="2068" calcext:value-type="float">
            <text:p>2068</text:p>
          </table:table-cell>
          <table:table-cell table:style-name="ce11" office:value-type="float" office:value="2027" calcext:value-type="float">
            <text:p>202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7];[.F27])" office:value-type="float" office:value="3048" calcext:value-type="float">
            <text:p>3048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table:formula="of:=SUM([.E28];[.F28])" office:value-type="float" office:value="2645" calcext:value-type="float">
            <text:p>2645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7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8-02-01T07:37:13</meta:print-date>
    <meta:creation-date>2007-01-29T06:21:41</meta:creation-date>
    <dc:date>2020-03-19T03:44:4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0">
                <text:p>1260</text:p>
                <draw:g>
                  <svg:desc>Sheet1.C5:Sheet1.C28</svg:desc>
                </draw:g>
              </table:table-cell>
              <table:table-cell office:value-type="float" office:value="3464">
                <text:p>346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5">
                <text:p>1425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61">
                <text:p>1561</text:p>
              </table:table-cell>
              <table:table-cell office:value-type="float" office:value="4698">
                <text:p>469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3">
                <text:p>1053</text:p>
              </table:table-cell>
              <table:table-cell office:value-type="float" office:value="3236">
                <text:p>323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2">
                <text:p>1112</text:p>
              </table:table-cell>
              <table:table-cell office:value-type="float" office:value="2911">
                <text:p>291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1">
                <text:p>2031</text:p>
              </table:table-cell>
              <table:table-cell office:value-type="float" office:value="5307">
                <text:p>530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96">
                <text:p>796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8">
                <text:p>1418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9">
                <text:p>899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6">
                <text:p>856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94">
                <text:p>1594</text:p>
              </table:table-cell>
              <table:table-cell office:value-type="float" office:value="4701">
                <text:p>470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0">
                <text:p>56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6">
                <text:p>806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7">
                <text:p>787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2">
                <text:p>792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6">
                <text:p>47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4">
                <text:p>414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2">
                <text:p>1222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6">
                <text:p>1056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8">
                <text:p>1378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68">
                <text:p>1268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0">
                <text:p>1280</text:p>
              </table:table-cell>
              <table:table-cell office:value-type="float" office:value="2645">
                <text:p>2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2">
                <text:p>12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9">
                <text:p>99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38">
                <text:p>3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