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915" calcext:value-type="float">
            <text:p>25915</text:p>
          </table:table-cell>
          <table:table-cell table:style-name="ce10" table:formula="of:=SUM([.D5:.D28])" office:value-type="float" office:value="70023" calcext:value-type="float">
            <text:p>70023</text:p>
          </table:table-cell>
          <table:table-cell table:style-name="ce10" table:formula="of:=SUM([.E5:.E28])" office:value-type="float" office:value="35377" calcext:value-type="float">
            <text:p>35377</text:p>
          </table:table-cell>
          <table:table-cell table:style-name="ce10" table:formula="of:=SUM([.F5:.F28])" office:value-type="float" office:value="34646" calcext:value-type="float">
            <text:p>34646</text:p>
          </table:table-cell>
          <table:table-cell table:style-name="ce10" table:formula="of:=SUM([.G5:.G28])" office:value-type="float" office:value="126" calcext:value-type="float">
            <text:p>126</text:p>
          </table:table-cell>
          <table:table-cell table:style-name="ce10" table:formula="of:=SUM([.H5:.H28])" office:value-type="float" office:value="109" calcext:value-type="float">
            <text:p>109</text:p>
          </table:table-cell>
          <table:table-cell table:style-name="ce10" table:formula="of:=SUM([.I5:.I28])" office:value-type="float" office:value="51" calcext:value-type="float">
            <text:p>51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22" calcext:value-type="float">
            <text:p>22</text:p>
          </table:table-cell>
          <table:table-cell table:style-name="ce10" table:formula="of:=SUM([.L5:.L28])" office:value-type="float" office:value="17" calcext:value-type="float">
            <text:p>17</text:p>
          </table:table-cell>
          <table:table-cell table:style-name="ce10" table:formula="of:=SUM([.N4];[.Q4])" office:value-type="float" office:value="884" calcext:value-type="float">
            <text:p>884</text:p>
          </table:table-cell>
          <table:table-cell table:style-name="ce10" table:formula="of:=SUM([.O4];[.P4])" office:value-type="float" office:value="401" calcext:value-type="float">
            <text:p>401</text:p>
          </table:table-cell>
          <table:table-cell table:style-name="ce10" table:formula="of:=SUM([.O5:.O28])" office:value-type="float" office:value="170" calcext:value-type="float">
            <text:p>170</text:p>
          </table:table-cell>
          <table:table-cell table:style-name="ce10" table:formula="of:=SUM([.P5:.P28])" office:value-type="float" office:value="231" calcext:value-type="float">
            <text:p>231</text:p>
          </table:table-cell>
          <table:table-cell table:style-name="ce10" table:formula="of:=SUM([.Q5:.Q28])" office:value-type="float" office:value="483" calcext:value-type="float">
            <text:p>483</text:p>
          </table:table-cell>
          <table:table-cell table:style-name="ce10" table:formula="of:=SUM([.R5:.R28])" office:value-type="float" office:value="231" calcext:value-type="float">
            <text:p>231</text:p>
          </table:table-cell>
          <table:table-cell table:style-name="ce10" table:formula="of:=SUM([.S5:.S28])" office:value-type="float" office:value="252" calcext:value-type="float">
            <text:p>2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table:formula="of:=SUM([.E5];[.F5])" office:value-type="float" office:value="3446" calcext:value-type="float">
            <text:p>3446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table:formula="of:=SUM([.E6];[.F6])" office:value-type="float" office:value="3946" calcext:value-type="float">
            <text:p>3946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table:formula="of:=SUM([.E7];[.F7])" office:value-type="float" office:value="4706" calcext:value-type="float">
            <text:p>4706</text:p>
          </table:table-cell>
          <table:table-cell table:style-name="ce11" office:value-type="float" office:value="2397" calcext:value-type="float">
            <text:p>2397</text:p>
          </table:table-cell>
          <table:table-cell table:style-name="ce11" office:value-type="float" office:value="2309" calcext:value-type="float">
            <text:p>230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9" calcext:value-type="float">
            <text:p>99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table:formula="of:=SUM([.E8];[.F8])" office:value-type="float" office:value="3239" calcext:value-type="float">
            <text:p>3239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605" calcext:value-type="float">
            <text:p>160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];[.F9])" office:value-type="float" office:value="3545" calcext:value-type="float">
            <text:p>3545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table:formula="of:=SUM([.E10];[.F10])" office:value-type="float" office:value="2918" calcext:value-type="float">
            <text:p>2918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table:formula="of:=SUM([.E11];[.F11])" office:value-type="float" office:value="5287" calcext:value-type="float">
            <text:p>5287</text:p>
          </table:table-cell>
          <table:table-cell table:style-name="ce11" office:value-type="float" office:value="2657" calcext:value-type="float">
            <text:p>2657</text:p>
          </table:table-cell>
          <table:table-cell table:style-name="ce11" office:value-type="float" office:value="2630" calcext:value-type="float">
            <text:p>26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table:formula="of:=SUM([.E12];[.F12])" office:value-type="float" office:value="2102" calcext:value-type="float">
            <text:p>2102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0" calcext:value-type="float">
            <text:p>10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table:formula="of:=SUM([.E13];[.F13])" office:value-type="float" office:value="3995" calcext:value-type="float">
            <text:p>3995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3" calcext:value-type="float">
            <text:p>33</text:p>
          </table:table-cell>
          <table:table-cell table:style-name="ce11" table:formula="of:=SUM([.O13:.P13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table:formula="of:=SUM([.E14];[.F14])" office:value-type="float" office:value="1953" calcext:value-type="float">
            <text:p>1953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4" calcext:value-type="float">
            <text:p>4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table:formula="of:=SUM([.E15];[.F15])" office:value-type="float" office:value="1846" calcext:value-type="float">
            <text:p>184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7" calcext:value-type="float">
            <text:p>9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6];[.F16])" office:value-type="float" office:value="2366" calcext:value-type="float">
            <text:p>2366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9" calcext:value-type="float">
            <text:p>149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table:formula="of:=SUM([.E17];[.F17])" office:value-type="float" office:value="4701" calcext:value-type="float">
            <text:p>4701</text:p>
          </table:table-cell>
          <table:table-cell table:style-name="ce11" office:value-type="float" office:value="2364" calcext:value-type="float">
            <text:p>2364</text:p>
          </table:table-cell>
          <table:table-cell table:style-name="ce11" office:value-type="float" office:value="2337" calcext:value-type="float">
            <text:p>233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];[.F18])" office:value-type="float" office:value="1466" calcext:value-type="float">
            <text:p>146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table:formula="of:=SUM([.E19];[.F19])" office:value-type="float" office:value="2156" calcext:value-type="float">
            <text:p>2156</text:p>
          </table:table-cell>
          <table:table-cell table:style-name="ce11" office:value-type="float" office:value="1099" calcext:value-type="float">
            <text:p>1099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0];[.F20])" office:value-type="float" office:value="2082" calcext:value-type="float">
            <text:p>2082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7" calcext:value-type="float">
            <text:p>17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SUM([.E21];[.F21])" office:value-type="float" office:value="2139" calcext:value-type="float">
            <text:p>2139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table:formula="of:=SUM([.E22];[.F22])" office:value-type="float" office:value="1009" calcext:value-type="float">
            <text:p>1009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table:formula="of:=SUM([.E23];[.F23])" office:value-type="float" office:value="860" calcext:value-type="float">
            <text:p>86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table:formula="of:=SUM([.E24];[.F24])" office:value-type="float" office:value="3622" calcext:value-type="float">
            <text:p>3622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table:formula="of:=SUM([.E25];[.F25])" office:value-type="float" office:value="2810" calcext:value-type="float">
            <text:p>2810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table:formula="of:=SUM([.E26];[.F26])" office:value-type="float" office:value="4110" calcext:value-type="float">
            <text:p>4110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table:formula="of:=SUM([.E27];[.F27])" office:value-type="float" office:value="3068" calcext:value-type="float">
            <text:p>3068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491" calcext:value-type="float">
            <text:p>149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2" calcext:value-type="float">
            <text:p>52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51" calcext:value-type="float">
            <text:p>2651</text:p>
          </table:table-cell>
          <table:table-cell table:style-name="ce11" office:value-type="float" office:value="1343" calcext:value-type="float">
            <text:p>1343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8-03-01T06:05:02</meta:print-date>
    <meta:creation-date>2007-01-29T06:21:41</meta:creation-date>
    <dc:date>2020-03-19T03:44:2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7">
                <text:p>1257</text:p>
                <draw:g>
                  <svg:desc>Sheet1.C5:Sheet1.C28</svg:desc>
                </draw:g>
              </table:table-cell>
              <table:table-cell office:value-type="float" office:value="3446">
                <text:p>344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1">
                <text:p>1421</text:p>
              </table:table-cell>
              <table:table-cell office:value-type="float" office:value="3946">
                <text:p>394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64">
                <text:p>1564</text:p>
              </table:table-cell>
              <table:table-cell office:value-type="float" office:value="4706">
                <text:p>470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2">
                <text:p>1052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545">
                <text:p>354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6">
                <text:p>1116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0">
                <text:p>2030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02">
                <text:p>802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20">
                <text:p>1420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2">
                <text:p>682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9">
                <text:p>899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5">
                <text:p>855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95">
                <text:p>1595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7">
                <text:p>807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6">
                <text:p>786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2">
                <text:p>792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4">
                <text:p>474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2">
                <text:p>41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4">
                <text:p>1224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7">
                <text:p>1057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9">
                <text:p>1379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4">
                <text:p>1274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51">
                <text:p>2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9">
                <text:p>99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9">
                <text:p>149</text:p>
              </table:table-cell>
              <table:table-cell office:value-type="float" office:value="38">
                <text:p>3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