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966" calcext:value-type="float">
            <text:p>25966</text:p>
          </table:table-cell>
          <table:table-cell table:style-name="ce10" table:formula="of:=SUM([.D5:.D28])" office:value-type="float" office:value="70055" calcext:value-type="float">
            <text:p>70055</text:p>
          </table:table-cell>
          <table:table-cell table:style-name="ce10" table:formula="of:=SUM([.E5:.E28])" office:value-type="float" office:value="35384" calcext:value-type="float">
            <text:p>35384</text:p>
          </table:table-cell>
          <table:table-cell table:style-name="ce10" table:formula="of:=SUM([.F5:.F28])" office:value-type="float" office:value="34671" calcext:value-type="float">
            <text:p>34671</text:p>
          </table:table-cell>
          <table:table-cell table:style-name="ce10" table:formula="of:=SUM([.G5:.G28])" office:value-type="float" office:value="163" calcext:value-type="float">
            <text:p>163</text:p>
          </table:table-cell>
          <table:table-cell table:style-name="ce10" table:formula="of:=SUM([.H5:.H28])" office:value-type="float" office:value="115" calcext:value-type="float">
            <text:p>115</text:p>
          </table:table-cell>
          <table:table-cell table:style-name="ce10" table:formula="of:=SUM([.I5:.I28])" office:value-type="float" office:value="40" calcext:value-type="float">
            <text:p>40</text:p>
          </table:table-cell>
          <table:table-cell table:style-name="ce10" table:formula="of:=SUM([.J5:.J28])" office:value-type="float" office:value="48" calcext:value-type="float">
            <text:p>48</text:p>
          </table:table-cell>
          <table:table-cell table:style-name="ce10" table:formula="of:=SUM([.K5:.K28])" office:value-type="float" office:value="17" calcext:value-type="float">
            <text:p>17</text:p>
          </table:table-cell>
          <table:table-cell table:style-name="ce10" table:formula="of:=SUM([.L5:.L28])" office:value-type="float" office:value="20" calcext:value-type="float">
            <text:p>20</text:p>
          </table:table-cell>
          <table:table-cell table:style-name="ce10" table:formula="of:=SUM([.N4];[.Q4])" office:value-type="float" office:value="886" calcext:value-type="float">
            <text:p>886</text:p>
          </table:table-cell>
          <table:table-cell table:style-name="ce10" table:formula="of:=SUM([.O4];[.P4])" office:value-type="float" office:value="410" calcext:value-type="float">
            <text:p>410</text:p>
          </table:table-cell>
          <table:table-cell table:style-name="ce10" table:formula="of:=SUM([.O5:.O28])" office:value-type="float" office:value="174" calcext:value-type="float">
            <text:p>174</text:p>
          </table:table-cell>
          <table:table-cell table:style-name="ce10" table:formula="of:=SUM([.P5:.P28])" office:value-type="float" office:value="236" calcext:value-type="float">
            <text:p>236</text:p>
          </table:table-cell>
          <table:table-cell table:style-name="ce10" table:formula="of:=SUM([.Q5:.Q28])" office:value-type="float" office:value="476" calcext:value-type="float">
            <text:p>476</text:p>
          </table:table-cell>
          <table:table-cell table:style-name="ce10" table:formula="of:=SUM([.R5:.R28])" office:value-type="float" office:value="227" calcext:value-type="float">
            <text:p>227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5];[.F5])" office:value-type="float" office:value="3446" calcext:value-type="float">
            <text:p>3446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table:formula="of:=SUM([.E6];[.F6])" office:value-type="float" office:value="3955" calcext:value-type="float">
            <text:p>3955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table:formula="of:=SUM([.E7];[.F7])" office:value-type="float" office:value="4719" calcext:value-type="float">
            <text:p>4719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8" calcext:value-type="float">
            <text:p>98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table:formula="of:=SUM([.E8];[.F8])" office:value-type="float" office:value="3257" calcext:value-type="float">
            <text:p>3257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table:formula="of:=SUM([.E9];[.F9])" office:value-type="float" office:value="3534" calcext:value-type="float">
            <text:p>3534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708" calcext:value-type="float">
            <text:p>17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10];[.F10])" office:value-type="float" office:value="2902" calcext:value-type="float">
            <text:p>2902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table:formula="of:=SUM([.E11];[.F11])" office:value-type="float" office:value="5281" calcext:value-type="float">
            <text:p>5281</text:p>
          </table:table-cell>
          <table:table-cell table:style-name="ce11" office:value-type="float" office:value="2662" calcext:value-type="float">
            <text:p>2662</text:p>
          </table:table-cell>
          <table:table-cell table:style-name="ce11" office:value-type="float" office:value="2619" calcext:value-type="float">
            <text:p>26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table:formula="of:=SUM([.E12];[.F12])" office:value-type="float" office:value="2101" calcext:value-type="float">
            <text:p>2101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30" calcext:value-type="float">
            <text:p>10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table:formula="of:=SUM([.E13];[.F13])" office:value-type="float" office:value="4008" calcext:value-type="float">
            <text:p>4008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5" calcext:value-type="float">
            <text:p>35</text:p>
          </table:table-cell>
          <table:table-cell table:style-name="ce11" table:formula="of:=SUM([.O13:.P13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table:formula="of:=SUM([.E14];[.F14])" office:value-type="float" office:value="1963" calcext:value-type="float">
            <text:p>1963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986" calcext:value-type="float">
            <text:p>98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3" calcext:value-type="float">
            <text:p>3</text:p>
          </table:table-cell>
          <table:table-cell table:style-name="ce11" table:formula="of:=SUM([.O14:.P14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formula="of:=SUM([.E15];[.F15])" office:value-type="float" office:value="1841" calcext:value-type="float">
            <text:p>1841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359" calcext:value-type="float">
            <text:p>2359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6" calcext:value-type="float">
            <text:p>146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8" calcext:value-type="float">
            <text:p>10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table:formula="of:=SUM([.E17];[.F17])" office:value-type="float" office:value="4716" calcext:value-type="float">
            <text:p>4716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];[.F18])" office:value-type="float" office:value="1466" calcext:value-type="float">
            <text:p>146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table:formula="of:=SUM([.E19];[.F19])" office:value-type="float" office:value="2159" calcext:value-type="float">
            <text:p>2159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0];[.F20])" office:value-type="float" office:value="2077" calcext:value-type="float">
            <text:p>2077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7" calcext:value-type="float">
            <text:p>17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1];[.F21])" office:value-type="float" office:value="2136" calcext:value-type="float">
            <text:p>2136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table:formula="of:=SUM([.E22];[.F22])" office:value-type="float" office:value="993" calcext:value-type="float">
            <text:p>99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table:formula="of:=SUM([.E23];[.F23])" office:value-type="float" office:value="862" calcext:value-type="float">
            <text:p>86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table:formula="of:=SUM([.E24];[.F24])" office:value-type="float" office:value="3622" calcext:value-type="float">
            <text:p>3622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4];[.Q24])" office:value-type="float" office:value="27" calcext:value-type="float">
            <text:p>27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25];[.F25])" office:value-type="float" office:value="2803" calcext:value-type="float">
            <text:p>2803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table:formula="of:=SUM([.E26];[.F26])" office:value-type="float" office:value="4105" calcext:value-type="float">
            <text:p>4105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7];[.F27])" office:value-type="float" office:value="3093" calcext:value-type="float">
            <text:p>3093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2" calcext:value-type="float">
            <text:p>52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57" calcext:value-type="float">
            <text:p>2657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1310" calcext:value-type="float">
            <text:p>13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8-05-01T07:30:42</meta:print-date>
    <meta:creation-date>2007-01-29T06:21:41</meta:creation-date>
    <dc:date>2020-03-19T03:43:3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8">
                <text:p>1258</text:p>
                <draw:g>
                  <svg:desc>Sheet1.C5:Sheet1.C28</svg:desc>
                </draw:g>
              </table:table-cell>
              <table:table-cell office:value-type="float" office:value="3446">
                <text:p>344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8">
                <text:p>1428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7">
                <text:p>1567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7">
                <text:p>1057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1">
                <text:p>1181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5">
                <text:p>1115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3">
                <text:p>2033</text:p>
              </table:table-cell>
              <table:table-cell office:value-type="float" office:value="5281">
                <text:p>528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0">
                <text:p>810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35">
                <text:p>1435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6">
                <text:p>686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5">
                <text:p>895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99">
                <text:p>1599</text:p>
              </table:table-cell>
              <table:table-cell office:value-type="float" office:value="4716">
                <text:p>471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1">
                <text:p>811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6">
                <text:p>786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3">
                <text:p>793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2">
                <text:p>47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3">
                <text:p>413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7">
                <text:p>1227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6">
                <text:p>1056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2">
                <text:p>1372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9">
                <text:p>1279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57">
                <text:p>2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8">
                <text:p>98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4">
                <text:p>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6">
                <text:p>146</text:p>
              </table:table-cell>
              <table:table-cell office:value-type="float" office:value="38">
                <text:p>3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