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9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079" calcext:value-type="float">
            <text:p>26079</text:p>
          </table:table-cell>
          <table:table-cell table:style-name="ce10" table:formula="of:=SUM([.D5:.D28])" office:value-type="float" office:value="69870" calcext:value-type="float">
            <text:p>69870</text:p>
          </table:table-cell>
          <table:table-cell table:style-name="ce10" table:formula="of:=SUM([.E5:.E28])" office:value-type="float" office:value="35287" calcext:value-type="float">
            <text:p>35287</text:p>
          </table:table-cell>
          <table:table-cell table:style-name="ce10" table:formula="of:=SUM([.F5:.F28])" office:value-type="float" office:value="34583" calcext:value-type="float">
            <text:p>34583</text:p>
          </table:table-cell>
          <table:table-cell table:style-name="ce10" table:formula="of:=SUM([.G5:.G28])" office:value-type="float" office:value="129" calcext:value-type="float">
            <text:p>129</text:p>
          </table:table-cell>
          <table:table-cell table:style-name="ce10" table:formula="of:=SUM([.H5:.H28])" office:value-type="float" office:value="148" calcext:value-type="float">
            <text:p>148</text:p>
          </table:table-cell>
          <table:table-cell table:style-name="ce10" table:formula="of:=SUM([.I5:.I28])" office:value-type="float" office:value="46" calcext:value-type="float">
            <text:p>46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27" calcext:value-type="float">
            <text:p>27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89" calcext:value-type="float">
            <text:p>889</text:p>
          </table:table-cell>
          <table:table-cell table:style-name="ce10" table:formula="of:=SUM([.O4];[.P4])" office:value-type="float" office:value="415" calcext:value-type="float">
            <text:p>415</text:p>
          </table:table-cell>
          <table:table-cell table:style-name="ce10" table:formula="of:=SUM([.O5:.O28])" office:value-type="float" office:value="175" calcext:value-type="float">
            <text:p>175</text:p>
          </table:table-cell>
          <table:table-cell table:style-name="ce10" table:formula="of:=SUM([.P5:.P28])" office:value-type="float" office:value="240" calcext:value-type="float">
            <text:p>240</text:p>
          </table:table-cell>
          <table:table-cell table:style-name="ce10" table:formula="of:=SUM([.Q5:.Q28])" office:value-type="float" office:value="474" calcext:value-type="float">
            <text:p>474</text:p>
          </table:table-cell>
          <table:table-cell table:style-name="ce10" table:formula="of:=SUM([.R5:.R28])" office:value-type="float" office:value="224" calcext:value-type="float">
            <text:p>224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5];[.F5])" office:value-type="float" office:value="3449" calcext:value-type="float">
            <text:p>3449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table:formula="of:=SUM([.E6];[.F6])" office:value-type="float" office:value="3897" calcext:value-type="float">
            <text:p>3897</text:p>
          </table:table-cell>
          <table:table-cell table:style-name="ce11" office:value-type="float" office:value="1923" calcext:value-type="float">
            <text:p>1923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table:formula="of:=SUM([.E7];[.F7])" office:value-type="float" office:value="4718" calcext:value-type="float">
            <text:p>4718</text:p>
          </table:table-cell>
          <table:table-cell table:style-name="ce11" office:value-type="float" office:value="2393" calcext:value-type="float">
            <text:p>2393</text:p>
          </table:table-cell>
          <table:table-cell table:style-name="ce11" office:value-type="float" office:value="2325" calcext:value-type="float">
            <text:p>232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00" calcext:value-type="float">
            <text:p>100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8];[.F8])" office:value-type="float" office:value="3240" calcext:value-type="float">
            <text:p>3240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610" calcext:value-type="float">
            <text:p>161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64" calcext:value-type="float">
            <text:p>64</text:p>
          </table:table-cell>
          <table:table-cell table:style-name="ce11" table:formula="of:=SUM([.O8:.P8])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table:formula="of:=SUM([.E9];[.F9])" office:value-type="float" office:value="3506" calcext:value-type="float">
            <text:p>3506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table:formula="of:=SUM([.E10];[.F10])" office:value-type="float" office:value="2893" calcext:value-type="float">
            <text:p>2893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table:formula="of:=SUM([.E11];[.F11])" office:value-type="float" office:value="5277" calcext:value-type="float">
            <text:p>5277</text:p>
          </table:table-cell>
          <table:table-cell table:style-name="ce11" office:value-type="float" office:value="2661" calcext:value-type="float">
            <text:p>2661</text:p>
          </table:table-cell>
          <table:table-cell table:style-name="ce11" office:value-type="float" office:value="2616" calcext:value-type="float">
            <text:p>26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7" calcext:value-type="float">
            <text:p>57</text:p>
          </table:table-cell>
          <table:table-cell table:style-name="ce11" table:formula="of:=SUM([.O11:.P11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formula="of:=SUM([.E12];[.F12])" office:value-type="float" office:value="2098" calcext:value-type="float">
            <text:p>2098</text:p>
          </table:table-cell>
          <table:table-cell table:style-name="ce11" office:value-type="float" office:value="1069" calcext:value-type="float">
            <text:p>1069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table:formula="of:=SUM([.E13];[.F13])" office:value-type="float" office:value="4014" calcext:value-type="float">
            <text:p>4014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table:formula="of:=SUM([.E14];[.F14])" office:value-type="float" office:value="1964" calcext:value-type="float">
            <text:p>1964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table:formula="of:=SUM([.E15];[.F15])" office:value-type="float" office:value="1844" calcext:value-type="float">
            <text:p>1844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6];[.F16])" office:value-type="float" office:value="2361" calcext:value-type="float">
            <text:p>2361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1" calcext:value-type="float">
            <text:p>141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table:formula="of:=SUM([.E17];[.F17])" office:value-type="float" office:value="4698" calcext:value-type="float">
            <text:p>4698</text:p>
          </table:table-cell>
          <table:table-cell table:style-name="ce11" office:value-type="float" office:value="2363" calcext:value-type="float">
            <text:p>2363</text:p>
          </table:table-cell>
          <table:table-cell table:style-name="ce11" office:value-type="float" office:value="2335" calcext:value-type="float">
            <text:p>23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];[.F18])" office:value-type="float" office:value="1454" calcext:value-type="float">
            <text:p>1454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677" calcext:value-type="float">
            <text:p>67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table:formula="of:=SUM([.E19];[.F19])" office:value-type="float" office:value="2174" calcext:value-type="float">
            <text:p>2174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];[.F20])" office:value-type="float" office:value="2083" calcext:value-type="float">
            <text:p>2083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table:formula="of:=SUM([.E21];[.F21])" office:value-type="float" office:value="2117" calcext:value-type="float">
            <text:p>2117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table:formula="of:=SUM([.E22];[.F22])" office:value-type="float" office:value="982" calcext:value-type="float">
            <text:p>982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table:formula="of:=SUM([.E23];[.F23])" office:value-type="float" office:value="847" calcext:value-type="float">
            <text:p>84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7" calcext:value-type="float">
            <text:p>17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table:formula="of:=SUM([.E24];[.F24])" office:value-type="float" office:value="3616" calcext:value-type="float">
            <text:p>3616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table:formula="of:=SUM([.E25];[.F25])" office:value-type="float" office:value="2798" calcext:value-type="float">
            <text:p>2798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table:formula="of:=SUM([.E26];[.F26])" office:value-type="float" office:value="4078" calcext:value-type="float">
            <text:p>4078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2029" calcext:value-type="float">
            <text:p>202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0" calcext:value-type="float">
            <text:p>1290</text:p>
          </table:table-cell>
          <table:table-cell table:style-name="ce11" table:formula="of:=SUM([.E27];[.F27])" office:value-type="float" office:value="3100" calcext:value-type="float">
            <text:p>3100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62" calcext:value-type="float">
            <text:p>2662</text:p>
          </table:table-cell>
          <table:table-cell table:style-name="ce11" office:value-type="float" office:value="1354" calcext:value-type="float">
            <text:p>1354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39:3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32cm" svg:y="2.347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651cm" svg:y="0.317cm" svg:width="18.604cm" svg:height="6.454cm">
          <chartooo:coordinate-region svg:x="1.387cm" svg:y="0.503cm" svg:width="17.868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3">
                <text:p>1263</text:p>
                <draw:g>
                  <svg:desc>Sheet1.C5:Sheet1.C28</svg:desc>
                </draw:g>
              </table:table-cell>
              <table:table-cell office:value-type="float" office:value="3449">
                <text:p>344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0">
                <text:p>1420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88">
                <text:p>1588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6">
                <text:p>1056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5">
                <text:p>1185</text:p>
              </table:table-cell>
              <table:table-cell office:value-type="float" office:value="3506">
                <text:p>350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4">
                <text:p>1114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3">
                <text:p>2033</text:p>
              </table:table-cell>
              <table:table-cell office:value-type="float" office:value="5277">
                <text:p>527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3">
                <text:p>813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4">
                <text:p>1444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1">
                <text:p>691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4">
                <text:p>894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8">
                <text:p>858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615">
                <text:p>1615</text:p>
              </table:table-cell>
              <table:table-cell office:value-type="float" office:value="4698">
                <text:p>469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17">
                <text:p>817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4">
                <text:p>804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1">
                <text:p>471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0">
                <text:p>410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44">
                <text:p>1244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3">
                <text:p>1063</text:p>
              </table:table-cell>
              <table:table-cell office:value-type="float" office:value="2798">
                <text:p>279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6">
                <text:p>1376</text:p>
              </table:table-cell>
              <table:table-cell office:value-type="float" office:value="4078">
                <text:p>407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0">
                <text:p>1290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62">
                <text:p>26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369cm" svg:y="2.607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02cm" svg:y="0.45cm" svg:width="19.016cm" svg:height="6.669cm">
          <chartooo:coordinate-region svg:x="0.979cm" svg:y="0.636cm" svg:width="18.439cm" svg:height="5.351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0">
                <text:p>100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4">
                <text:p>3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1">
                <text:p>141</text:p>
              </table:table-cell>
              <table:table-cell office:value-type="float" office:value="37">
                <text:p>3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