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942" calcext:value-type="float">
            <text:p>25942</text:p>
          </table:table-cell>
          <table:table-cell table:style-name="ce10" table:formula="of:=SUM([.D5:.D28])" office:value-type="float" office:value="70015" calcext:value-type="float">
            <text:p>70015</text:p>
          </table:table-cell>
          <table:table-cell table:style-name="ce10" table:formula="of:=SUM([.E5:.E28])" office:value-type="float" office:value="35360" calcext:value-type="float">
            <text:p>35360</text:p>
          </table:table-cell>
          <table:table-cell table:style-name="ce10" table:formula="of:=SUM([.F5:.F28])" office:value-type="float" office:value="34655" calcext:value-type="float">
            <text:p>34655</text:p>
          </table:table-cell>
          <table:table-cell table:style-name="ce10" table:formula="of:=SUM([.G5:.G28])" office:value-type="float" office:value="193" calcext:value-type="float">
            <text:p>193</text:p>
          </table:table-cell>
          <table:table-cell table:style-name="ce10" table:formula="of:=SUM([.H5:.H28])" office:value-type="float" office:value="202" calcext:value-type="float">
            <text:p>202</text:p>
          </table:table-cell>
          <table:table-cell table:style-name="ce10" table:formula="of:=SUM([.I5:.I28])" office:value-type="float" office:value="46" calcext:value-type="float">
            <text:p>46</text:p>
          </table:table-cell>
          <table:table-cell table:style-name="ce10" table:formula="of:=SUM([.J5:.J28])" office:value-type="float" office:value="45" calcext:value-type="float">
            <text:p>45</text:p>
          </table:table-cell>
          <table:table-cell table:style-name="ce10" table:formula="of:=SUM([.K5:.K28])" office:value-type="float" office:value="32" calcext:value-type="float">
            <text:p>32</text:p>
          </table:table-cell>
          <table:table-cell table:style-name="ce10" table:formula="of:=SUM([.L5:.L28])" office:value-type="float" office:value="20" calcext:value-type="float">
            <text:p>20</text:p>
          </table:table-cell>
          <table:table-cell table:style-name="ce10" table:formula="of:=SUM([.N4];[.Q4])" office:value-type="float" office:value="881" calcext:value-type="float">
            <text:p>881</text:p>
          </table:table-cell>
          <table:table-cell table:style-name="ce10" table:formula="of:=SUM([.O4];[.P4])" office:value-type="float" office:value="402" calcext:value-type="float">
            <text:p>402</text:p>
          </table:table-cell>
          <table:table-cell table:style-name="ce10" table:formula="of:=SUM([.O5:.O28])" office:value-type="float" office:value="172" calcext:value-type="float">
            <text:p>172</text:p>
          </table:table-cell>
          <table:table-cell table:style-name="ce10" table:formula="of:=SUM([.P5:.P28])" office:value-type="float" office:value="230" calcext:value-type="float">
            <text:p>230</text:p>
          </table:table-cell>
          <table:table-cell table:style-name="ce10" table:formula="of:=SUM([.Q5:.Q28])" office:value-type="float" office:value="479" calcext:value-type="float">
            <text:p>479</text:p>
          </table:table-cell>
          <table:table-cell table:style-name="ce10" table:formula="of:=SUM([.R5:.R28])" office:value-type="float" office:value="228" calcext:value-type="float">
            <text:p>228</text:p>
          </table:table-cell>
          <table:table-cell table:style-name="ce10" table:formula="of:=SUM([.S5:.S28])" office:value-type="float" office:value="251" calcext:value-type="float">
            <text:p>2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table:formula="of:=SUM([.E5];[.F5])" office:value-type="float" office:value="3451" calcext:value-type="float">
            <text:p>3451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table:formula="of:=SUM([.E6];[.F6])" office:value-type="float" office:value="3958" calcext:value-type="float">
            <text:p>3958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float" office:value="2004" calcext:value-type="float">
            <text:p>200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6" calcext:value-type="float">
            <text:p>26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table:formula="of:=SUM([.E7];[.F7])" office:value-type="float" office:value="4691" calcext:value-type="float">
            <text:p>4691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7" calcext:value-type="float">
            <text:p>97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7" calcext:value-type="float">
            <text:p>5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8];[.F8])" office:value-type="float" office:value="3254" calcext:value-type="float">
            <text:p>3254</text:p>
          </table:table-cell>
          <table:table-cell table:style-name="ce11" office:value-type="float" office:value="1637" calcext:value-type="float">
            <text:p>1637</text:p>
          </table:table-cell>
          <table:table-cell table:style-name="ce11" office:value-type="float" office:value="1617" calcext:value-type="float">
            <text:p>16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];[.F9])" office:value-type="float" office:value="3546" calcext:value-type="float">
            <text:p>3546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9];[.Q9])" office:value-type="float" office:value="92" calcext:value-type="float">
            <text:p>92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table:formula="of:=SUM([.E10];[.F10])" office:value-type="float" office:value="2915" calcext:value-type="float">
            <text:p>2915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table:formula="of:=SUM([.E11];[.F11])" office:value-type="float" office:value="5288" calcext:value-type="float">
            <text:p>5288</text:p>
          </table:table-cell>
          <table:table-cell table:style-name="ce11" office:value-type="float" office:value="2663" calcext:value-type="float">
            <text:p>2663</text:p>
          </table:table-cell>
          <table:table-cell table:style-name="ce11" office:value-type="float" office:value="2625" calcext:value-type="float">
            <text:p>26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table:formula="of:=SUM([.E12];[.F12])" office:value-type="float" office:value="2102" calcext:value-type="float">
            <text:p>2102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029" calcext:value-type="float">
            <text:p>10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0" calcext:value-type="float">
            <text:p>10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table:formula="of:=SUM([.E13];[.F13])" office:value-type="float" office:value="4000" calcext:value-type="float">
            <text:p>4000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5" calcext:value-type="float">
            <text:p>35</text:p>
          </table:table-cell>
          <table:table-cell table:style-name="ce11" table:formula="of:=SUM([.O13:.P13])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table:formula="of:=SUM([.E14];[.F14])" office:value-type="float" office:value="1960" calcext:value-type="float">
            <text:p>1960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4];[.Q14])" office:value-type="float" office:value="4" calcext:value-type="float">
            <text:p>4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table:formula="of:=SUM([.E15];[.F15])" office:value-type="float" office:value="1839" calcext:value-type="float">
            <text:p>1839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E16];[.F16])" office:value-type="float" office:value="2370" calcext:value-type="float">
            <text:p>2370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9" calcext:value-type="float">
            <text:p>10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table:formula="of:=SUM([.E17];[.F17])" office:value-type="float" office:value="4705" calcext:value-type="float">
            <text:p>4705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61" calcext:value-type="float">
            <text:p>1461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table:formula="of:=SUM([.E19];[.F19])" office:value-type="float" office:value="2154" calcext:value-type="float">
            <text:p>2154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table:formula="of:=SUM([.E20];[.F20])" office:value-type="float" office:value="2066" calcext:value-type="float">
            <text:p>2066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1036" calcext:value-type="float">
            <text:p>10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7" calcext:value-type="float">
            <text:p>17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1];[.F21])" office:value-type="float" office:value="2136" calcext:value-type="float">
            <text:p>2136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table:formula="of:=SUM([.E22];[.F22])" office:value-type="float" office:value="997" calcext:value-type="float">
            <text:p>997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table:formula="of:=SUM([.E23];[.F23])" office:value-type="float" office:value="863" calcext:value-type="float">
            <text:p>863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table:formula="of:=SUM([.E24];[.F24])" office:value-type="float" office:value="3609" calcext:value-type="float">
            <text:p>3609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7" calcext:value-type="float">
            <text:p>27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table:formula="of:=SUM([.E25];[.F25])" office:value-type="float" office:value="2797" calcext:value-type="float">
            <text:p>2797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433" calcext:value-type="float">
            <text:p>143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table:formula="of:=SUM([.E26];[.F26])" office:value-type="float" office:value="4108" calcext:value-type="float">
            <text:p>4108</text:p>
          </table:table-cell>
          <table:table-cell table:style-name="ce11" office:value-type="float" office:value="2073" calcext:value-type="float">
            <text:p>2073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table:formula="of:=SUM([.E27];[.F27])" office:value-type="float" office:value="3082" calcext:value-type="float">
            <text:p>3082</text:p>
          </table:table-cell>
          <table:table-cell table:style-name="ce11" office:value-type="float" office:value="1582" calcext:value-type="float">
            <text:p>1582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2" calcext:value-type="float">
            <text:p>52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8];[.F28])" office:value-type="float" office:value="2663" calcext:value-type="float">
            <text:p>2663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4:0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8">
                <text:p>1258</text:p>
                <draw:g>
                  <svg:desc>Sheet1.C5:Sheet1.C28</svg:desc>
                </draw:g>
              </table:table-cell>
              <table:table-cell office:value-type="float" office:value="3451">
                <text:p>345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30">
                <text:p>1430</text:p>
              </table:table-cell>
              <table:table-cell office:value-type="float" office:value="3958">
                <text:p>395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62">
                <text:p>1562</text:p>
              </table:table-cell>
              <table:table-cell office:value-type="float" office:value="4691">
                <text:p>469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6">
                <text:p>1056</text:p>
              </table:table-cell>
              <table:table-cell office:value-type="float" office:value="3254">
                <text:p>325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6">
                <text:p>1116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2">
                <text:p>2032</text:p>
              </table:table-cell>
              <table:table-cell office:value-type="float" office:value="5288">
                <text:p>528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05">
                <text:p>805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30">
                <text:p>143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7">
                <text:p>687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7">
                <text:p>897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7">
                <text:p>857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95">
                <text:p>1595</text:p>
              </table:table-cell>
              <table:table-cell office:value-type="float" office:value="4705">
                <text:p>470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8">
                <text:p>808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2">
                <text:p>782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5">
                <text:p>795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3">
                <text:p>473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2">
                <text:p>41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5">
                <text:p>1225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5">
                <text:p>1055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4">
                <text:p>1374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6">
                <text:p>1276</text:p>
              </table:table-cell>
              <table:table-cell office:value-type="float" office:value="3082">
                <text:p>308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9">
                <text:p>1279</text:p>
              </table:table-cell>
              <table:table-cell office:value-type="float" office:value="2663">
                <text:p>2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7">
                <text:p>97</text:p>
              </table:table-cell>
              <table:table-cell office:value-type="float" office:value="40">
                <text:p>4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2">
                <text:p>92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38">
                <text:p>3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