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3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209" calcext:value-type="float">
            <text:p>26209</text:p>
          </table:table-cell>
          <table:table-cell table:style-name="ce10" table:formula="of:=SUM([.D5:.D28])" office:value-type="float" office:value="69842" calcext:value-type="float">
            <text:p>69842</text:p>
          </table:table-cell>
          <table:table-cell table:style-name="ce10" table:formula="of:=SUM([.E5:.E28])" office:value-type="float" office:value="35266" calcext:value-type="float">
            <text:p>35266</text:p>
          </table:table-cell>
          <table:table-cell table:style-name="ce10" table:formula="of:=SUM([.F5:.F28])" office:value-type="float" office:value="34576" calcext:value-type="float">
            <text:p>34576</text:p>
          </table:table-cell>
          <table:table-cell table:style-name="ce10" table:formula="of:=SUM([.G5:.G28])" office:value-type="float" office:value="175" calcext:value-type="float">
            <text:p>175</text:p>
          </table:table-cell>
          <table:table-cell table:style-name="ce10" table:formula="of:=SUM([.H5:.H28])" office:value-type="float" office:value="161" calcext:value-type="float">
            <text:p>161</text:p>
          </table:table-cell>
          <table:table-cell table:style-name="ce10" table:formula="of:=SUM([.I5:.I28])" office:value-type="float" office:value="31" calcext:value-type="float">
            <text:p>31</text:p>
          </table:table-cell>
          <table:table-cell table:style-name="ce10" table:formula="of:=SUM([.J5:.J28])" office:value-type="float" office:value="49" calcext:value-type="float">
            <text:p>49</text:p>
          </table:table-cell>
          <table:table-cell table:style-name="ce10" table:formula="of:=SUM([.K5:.K28])" office:value-type="float" office:value="31" calcext:value-type="float">
            <text:p>31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925" calcext:value-type="float">
            <text:p>925</text:p>
          </table:table-cell>
          <table:table-cell table:style-name="ce10" table:formula="of:=SUM([.O4];[.P4])" office:value-type="float" office:value="431" calcext:value-type="float">
            <text:p>431</text:p>
          </table:table-cell>
          <table:table-cell table:style-name="ce10" table:formula="of:=SUM([.O5:.O28])" office:value-type="float" office:value="187" calcext:value-type="float">
            <text:p>187</text:p>
          </table:table-cell>
          <table:table-cell table:style-name="ce10" table:formula="of:=SUM([.P5:.P28])" office:value-type="float" office:value="244" calcext:value-type="float">
            <text:p>244</text:p>
          </table:table-cell>
          <table:table-cell table:style-name="ce10" table:formula="of:=SUM([.Q5:.Q28])" office:value-type="float" office:value="494" calcext:value-type="float">
            <text:p>494</text:p>
          </table:table-cell>
          <table:table-cell table:style-name="ce10" table:formula="of:=SUM([.R5:.R28])" office:value-type="float" office:value="237" calcext:value-type="float">
            <text:p>237</text:p>
          </table:table-cell>
          <table:table-cell table:style-name="ce10" table:formula="of:=SUM([.S5:.S28])" office:value-type="float" office:value="257" calcext:value-type="float">
            <text:p>25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table:formula="of:=SUM([.E5];[.F5])" office:value-type="float" office:value="3445" calcext:value-type="float">
            <text:p>3445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table:formula="of:=SUM([.E6];[.F6])" office:value-type="float" office:value="3714" calcext:value-type="float">
            <text:p>3714</text:p>
          </table:table-cell>
          <table:table-cell table:style-name="ce11" office:value-type="float" office:value="1819" calcext:value-type="float">
            <text:p>1819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7" calcext:value-type="float">
            <text:p>27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table:formula="of:=SUM([.E7];[.F7])" office:value-type="float" office:value="4747" calcext:value-type="float">
            <text:p>4747</text:p>
          </table:table-cell>
          <table:table-cell table:style-name="ce11" office:value-type="float" office:value="2407" calcext:value-type="float">
            <text:p>2407</text:p>
          </table:table-cell>
          <table:table-cell table:style-name="ce11" office:value-type="float" office:value="2340" calcext:value-type="float">
            <text:p>23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14" calcext:value-type="float">
            <text:p>114</text:p>
          </table:table-cell>
          <table:table-cell table:style-name="ce11" table:formula="of:=SUM([.O7:.P7])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R7:.S7])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table:formula="of:=SUM([.E8];[.F8])" office:value-type="float" office:value="3218" calcext:value-type="float">
            <text:p>3218</text:p>
          </table:table-cell>
          <table:table-cell table:style-name="ce11" office:value-type="float" office:value="1625" calcext:value-type="float">
            <text:p>1625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];[.F9])" office:value-type="float" office:value="3512" calcext:value-type="float">
            <text:p>3512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1" calcext:value-type="float">
            <text:p>101</text:p>
          </table:table-cell>
          <table:table-cell table:style-name="ce11" table:formula="of:=SUM([.O9:.P9])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9:.S9])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table:formula="of:=SUM([.E10];[.F10])" office:value-type="float" office:value="2873" calcext:value-type="float">
            <text:p>2873</text:p>
          </table:table-cell>
          <table:table-cell table:style-name="ce11" office:value-type="float" office:value="1473" calcext:value-type="float">
            <text:p>1473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5" calcext:value-type="float">
            <text:p>15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52" calcext:value-type="float">
            <text:p>2052</text:p>
          </table:table-cell>
          <table:table-cell table:style-name="ce11" table:formula="of:=SUM([.E11];[.F11])" office:value-type="float" office:value="5291" calcext:value-type="float">
            <text:p>5291</text:p>
          </table:table-cell>
          <table:table-cell table:style-name="ce11" office:value-type="float" office:value="2668" calcext:value-type="float">
            <text:p>2668</text:p>
          </table:table-cell>
          <table:table-cell table:style-name="ce11" office:value-type="float" office:value="2623" calcext:value-type="float">
            <text:p>26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1" calcext:value-type="float">
            <text:p>61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11:.S11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table:formula="of:=SUM([.E12];[.F12])" office:value-type="float" office:value="2087" calcext:value-type="float">
            <text:p>2087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table:formula="of:=SUM([.E13];[.F13])" office:value-type="float" office:value="4016" calcext:value-type="float">
            <text:p>4016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1985" calcext:value-type="float">
            <text:p>198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table:formula="of:=SUM([.E14];[.F14])" office:value-type="float" office:value="1945" calcext:value-type="float">
            <text:p>1945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table:formula="of:=SUM([.E15];[.F15])" office:value-type="float" office:value="1840" calcext:value-type="float">
            <text:p>1840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table:formula="of:=SUM([.E16];[.F16])" office:value-type="float" office:value="2387" calcext:value-type="float">
            <text:p>2387</text:p>
          </table:table-cell>
          <table:table-cell table:style-name="ce11" office:value-type="float" office:value="1206" calcext:value-type="float">
            <text:p>1206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4" calcext:value-type="float">
            <text:p>144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65" calcext:value-type="float">
            <text:p>1765</text:p>
          </table:table-cell>
          <table:table-cell table:style-name="ce11" table:formula="of:=SUM([.E17];[.F17])" office:value-type="float" office:value="4882" calcext:value-type="float">
            <text:p>4882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404" calcext:value-type="float">
            <text:p>24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8" calcext:value-type="float">
            <text:p>28</text:p>
          </table:table-cell>
          <table:table-cell table:style-name="ce11" table:formula="of:=SUM([.O17:.P17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35" calcext:value-type="float">
            <text:p>1435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65" calcext:value-type="float">
            <text:p>66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table:formula="of:=SUM([.E19];[.F19])" office:value-type="float" office:value="2193" calcext:value-type="float">
            <text:p>2193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1075" calcext:value-type="float">
            <text:p>107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7" calcext:value-type="float">
            <text:p>27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SUM([.E20];[.F20])" office:value-type="float" office:value="2073" calcext:value-type="float">
            <text:p>2073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table:formula="of:=SUM([.E21];[.F21])" office:value-type="float" office:value="2104" calcext:value-type="float">
            <text:p>2104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table:formula="of:=SUM([.E22];[.F22])" office:value-type="float" office:value="987" calcext:value-type="float">
            <text:p>987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table:formula="of:=SUM([.E23];[.F23])" office:value-type="float" office:value="840" calcext:value-type="float">
            <text:p>84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table:formula="of:=SUM([.E24];[.F24])" office:value-type="float" office:value="3627" calcext:value-type="float">
            <text:p>3627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1819" calcext:value-type="float">
            <text:p>18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6" calcext:value-type="float">
            <text:p>26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table:formula="of:=SUM([.E25];[.F25])" office:value-type="float" office:value="2764" calcext:value-type="float">
            <text:p>2764</text:p>
          </table:table-cell>
          <table:table-cell table:style-name="ce11" office:value-type="float" office:value="1342" calcext:value-type="float">
            <text:p>1342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table:formula="of:=SUM([.E26];[.F26])" office:value-type="float" office:value="4105" calcext:value-type="float">
            <text:p>4105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table:formula="of:=SUM([.E27];[.F27])" office:value-type="float" office:value="3077" calcext:value-type="float">
            <text:p>3077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7" calcext:value-type="float">
            <text:p>47</text:p>
          </table:table-cell>
          <table:table-cell table:style-name="ce11" table:formula="of:=SUM([.O27:.P27])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table:formula="of:=SUM([.E28];[.F28])" office:value-type="float" office:value="2680" calcext:value-type="float">
            <text:p>2680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0" table:end-x="7.61mm" table:end-y="4.55mm" draw:z-index="0" draw:name="Chart 1" draw:style-name="gr1" draw:text-style-name="P1" svg:width="213.98mm" svg:height="68.58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>
            <draw:frame table:end-cell-address="Sheet1.S54" table:end-x="7.61mm" table:end-y="3.93mm" draw:z-index="1" draw:name="Chart 2" draw:style-name="gr1" draw:text-style-name="P1" svg:width="213.98mm" svg:height="77.36mm" svg:x="0mm" svg:y="2.25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9-04-02T00:20:24</meta:print-date>
    <meta:creation-date>2007-01-29T06:21:41</meta:creation-date>
    <dc:date>2020-03-19T03:24:24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399cm" svg:height="6.859cm" xlink:href=".." xlink:type="simple" chart:class="chart:bar" chart:style-name="ch1">
        <chart:legend chart:legend-position="end" svg:x="19.458cm" svg:y="2.179cm" style:legend-expansion="custom" chartooo:width="1.65cm" chartooo:height="1.08cm" style:legend-expansion-aspect-ratio="1.52777777777778" chart:style-name="ch2"/>
        <chart:plot-area chart:style-name="ch3" table:cell-range-address="Sheet1.A5:Sheet1.A28 Sheet1.C5:Sheet1.D28" chart:data-source-has-labels="both" svg:x="0.663cm" svg:y="0.281cm" svg:width="18.76cm" svg:height="6.087cm">
          <chartooo:coordinate-region svg:x="1.399cm" svg:y="0.467cm" svg:width="18.024cm" svg:height="4.769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1">
                <text:p>1261</text:p>
                <draw:g>
                  <svg:desc>Sheet1.C5:Sheet1.C28</svg:desc>
                </draw:g>
              </table:table-cell>
              <table:table-cell office:value-type="float" office:value="3445">
                <text:p>3445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01">
                <text:p>1301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03">
                <text:p>1603</text:p>
              </table:table-cell>
              <table:table-cell office:value-type="float" office:value="4747">
                <text:p>474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4">
                <text:p>1054</text:p>
              </table:table-cell>
              <table:table-cell office:value-type="float" office:value="3218">
                <text:p>321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512">
                <text:p>351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0">
                <text:p>1120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52">
                <text:p>2052</text:p>
              </table:table-cell>
              <table:table-cell office:value-type="float" office:value="5291">
                <text:p>529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4">
                <text:p>814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5">
                <text:p>1445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6">
                <text:p>696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1">
                <text:p>891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3">
                <text:p>873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65">
                <text:p>1765</text:p>
              </table:table-cell>
              <table:table-cell office:value-type="float" office:value="4882">
                <text:p>488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29">
                <text:p>829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8">
                <text:p>798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5">
                <text:p>805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9">
                <text:p>469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0">
                <text:p>41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6">
                <text:p>1256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3">
                <text:p>1063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92">
                <text:p>1392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93">
                <text:p>1293</text:p>
              </table:table-cell>
              <table:table-cell office:value-type="float" office:value="3077">
                <text:p>307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8">
                <text:p>1278</text:p>
              </table:table-cell>
              <table:table-cell office:value-type="float" office:value="2680">
                <text:p>2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399cm" svg:height="7.737cm" xlink:href=".." xlink:type="simple" chart:class="chart:bar" chart:style-name="ch1">
        <chart:legend chart:legend-position="end" svg:x="19.53cm" svg:y="2.607cm" style:legend-expansion="custom" chartooo:width="1.65cm" chartooo:height="1.057cm" style:legend-expansion-aspect-ratio="1.56102175969726" chart:style-name="ch2"/>
        <chart:plot-area chart:style-name="ch3" table:cell-range-address="Sheet1.A5:Sheet1.A28 Sheet1.M5:Sheet1.N28 Sheet1.Q5:Sheet1.Q28" chart:data-source-has-labels="both" svg:x="0.411cm" svg:y="0.45cm" svg:width="19.177cm" svg:height="6.67cm">
          <chartooo:coordinate-region svg:x="0.988cm" svg:y="0.636cm" svg:width="18.6cm" svg:height="5.35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4">
                <text:p>114</text:p>
              </table:table-cell>
              <table:table-cell office:value-type="float" office:value="48">
                <text:p>4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1">
                <text:p>61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4">
                <text:p>144</text:p>
              </table:table-cell>
              <table:table-cell office:value-type="float" office:value="39">
                <text:p>3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