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186" calcext:value-type="float">
            <text:p>26186</text:p>
          </table:table-cell>
          <table:table-cell table:style-name="ce10" table:formula="of:=SUM([.D5:.D28])" office:value-type="float" office:value="69858" calcext:value-type="float">
            <text:p>69858</text:p>
          </table:table-cell>
          <table:table-cell table:style-name="ce10" table:formula="of:=SUM([.E5:.E28])" office:value-type="float" office:value="35270" calcext:value-type="float">
            <text:p>35270</text:p>
          </table:table-cell>
          <table:table-cell table:style-name="ce10" table:formula="of:=SUM([.F5:.F28])" office:value-type="float" office:value="34588" calcext:value-type="float">
            <text:p>34588</text:p>
          </table:table-cell>
          <table:table-cell table:style-name="ce10" table:formula="of:=SUM([.G5:.G28])" office:value-type="float" office:value="192" calcext:value-type="float">
            <text:p>192</text:p>
          </table:table-cell>
          <table:table-cell table:style-name="ce10" table:formula="of:=SUM([.H5:.H28])" office:value-type="float" office:value="199" calcext:value-type="float">
            <text:p>199</text:p>
          </table:table-cell>
          <table:table-cell table:style-name="ce10" table:formula="of:=SUM([.I5:.I28])" office:value-type="float" office:value="44" calcext:value-type="float">
            <text:p>44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37" calcext:value-type="float">
            <text:p>37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04" calcext:value-type="float">
            <text:p>904</text:p>
          </table:table-cell>
          <table:table-cell table:style-name="ce10" table:formula="of:=SUM([.O4];[.P4])" office:value-type="float" office:value="422" calcext:value-type="float">
            <text:p>422</text:p>
          </table:table-cell>
          <table:table-cell table:style-name="ce10" table:formula="of:=SUM([.O5:.O28])" office:value-type="float" office:value="179" calcext:value-type="float">
            <text:p>179</text:p>
          </table:table-cell>
          <table:table-cell table:style-name="ce10" table:formula="of:=SUM([.P5:.P28])" office:value-type="float" office:value="243" calcext:value-type="float">
            <text:p>243</text:p>
          </table:table-cell>
          <table:table-cell table:style-name="ce10" table:formula="of:=SUM([.Q5:.Q28])" office:value-type="float" office:value="482" calcext:value-type="float">
            <text:p>482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51" calcext:value-type="float">
            <text:p>2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table:formula="of:=SUM([.E5];[.F5])" office:value-type="float" office:value="3453" calcext:value-type="float">
            <text:p>3453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table:formula="of:=SUM([.E6];[.F6])" office:value-type="float" office:value="3735" calcext:value-type="float">
            <text:p>3735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table:formula="of:=SUM([.E7];[.F7])" office:value-type="float" office:value="4733" calcext:value-type="float">
            <text:p>4733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2327" calcext:value-type="float">
            <text:p>23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09" calcext:value-type="float">
            <text:p>109</text:p>
          </table:table-cell>
          <table:table-cell table:style-name="ce11" table:formula="of:=SUM([.O7:.P7])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24" calcext:value-type="float">
            <text:p>3224</text:p>
          </table:table-cell>
          <table:table-cell table:style-name="ce11" office:value-type="float" office:value="1626" calcext:value-type="float">
            <text:p>1626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];[.F9])" office:value-type="float" office:value="3504" calcext:value-type="float">
            <text:p>3504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2" calcext:value-type="float">
            <text:p>92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table:formula="of:=SUM([.E10];[.F10])" office:value-type="float" office:value="2880" calcext:value-type="float">
            <text:p>288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table:formula="of:=SUM([.E11];[.F11])" office:value-type="float" office:value="5286" calcext:value-type="float">
            <text:p>5286</text:p>
          </table:table-cell>
          <table:table-cell table:style-name="ce11" office:value-type="float" office:value="2670" calcext:value-type="float">
            <text:p>2670</text:p>
          </table:table-cell>
          <table:table-cell table:style-name="ce11" office:value-type="float" office:value="2616" calcext:value-type="float">
            <text:p>26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1" calcext:value-type="float">
            <text:p>61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11:.S11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table:formula="of:=SUM([.E12];[.F12])" office:value-type="float" office:value="2082" calcext:value-type="float">
            <text:p>2082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22" calcext:value-type="float">
            <text:p>102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table:formula="of:=SUM([.E13];[.F13])" office:value-type="float" office:value="4014" calcext:value-type="float">
            <text:p>4014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table:formula="of:=SUM([.E14];[.F14])" office:value-type="float" office:value="1962" calcext:value-type="float">
            <text:p>1962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table:formula="of:=SUM([.E15];[.F15])" office:value-type="float" office:value="1846" calcext:value-type="float">
            <text:p>184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table:formula="of:=SUM([.E16];[.F16])" office:value-type="float" office:value="2371" calcext:value-type="float">
            <text:p>2371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9" calcext:value-type="float">
            <text:p>139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16:.S16])" office:value-type="float" office:value="100" calcext:value-type="float">
            <text:p>10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table:formula="of:=SUM([.E17];[.F17])" office:value-type="float" office:value="4876" calcext:value-type="float">
            <text:p>4876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2400" calcext:value-type="float">
            <text:p>240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8" calcext:value-type="float">
            <text:p>28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];[.F18])" office:value-type="float" office:value="1447" calcext:value-type="float">
            <text:p>1447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9];[.F19])" office:value-type="float" office:value="2185" calcext:value-type="float">
            <text:p>2185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7" calcext:value-type="float">
            <text:p>27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078" calcext:value-type="float">
            <text:p>2078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SUM([.E21];[.F21])" office:value-type="float" office:value="2112" calcext:value-type="float">
            <text:p>211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table:formula="of:=SUM([.E22];[.F22])" office:value-type="float" office:value="991" calcext:value-type="float">
            <text:p>991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table:formula="of:=SUM([.E23];[.F23])" office:value-type="float" office:value="840" calcext:value-type="float">
            <text:p>84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07" calcext:value-type="float">
            <text:p>40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table:formula="of:=SUM([.E24];[.F24])" office:value-type="float" office:value="3632" calcext:value-type="float">
            <text:p>3632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table:formula="of:=SUM([.E25];[.F25])" office:value-type="float" office:value="2763" calcext:value-type="float">
            <text:p>2763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26];[.F26])" office:value-type="float" office:value="4102" calcext:value-type="float">
            <text:p>4102</text:p>
          </table:table-cell>
          <table:table-cell table:style-name="ce11" office:value-type="float" office:value="2046" calcext:value-type="float">
            <text:p>2046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9" calcext:value-type="float">
            <text:p>39</text:p>
          </table:table-cell>
          <table:table-cell table:style-name="ce11" table:formula="of:=SUM([.O26:.P26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table:formula="of:=SUM([.E27];[.F27])" office:value-type="float" office:value="3065" calcext:value-type="float">
            <text:p>3065</text:p>
          </table:table-cell>
          <table:table-cell table:style-name="ce11" office:value-type="float" office:value="1572" calcext:value-type="float">
            <text:p>1572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7" calcext:value-type="float">
            <text:p>47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77" calcext:value-type="float">
            <text:p>2677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4:4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32cm" svg:y="2.347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651cm" svg:y="0.317cm" svg:width="18.604cm" svg:height="6.454cm">
          <chartooo:coordinate-region svg:x="1.387cm" svg:y="0.503cm" svg:width="17.868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5">
                <text:p>1265</text:p>
                <draw:g>
                  <svg:desc>Sheet1.C5:Sheet1.C28</svg:desc>
                </draw:g>
              </table:table-cell>
              <table:table-cell office:value-type="float" office:value="3453">
                <text:p>345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4">
                <text:p>1304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3">
                <text:p>1603</text:p>
              </table:table-cell>
              <table:table-cell office:value-type="float" office:value="4733">
                <text:p>473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6">
                <text:p>1116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45">
                <text:p>2045</text:p>
              </table:table-cell>
              <table:table-cell office:value-type="float" office:value="5286">
                <text:p>528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09">
                <text:p>809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9">
                <text:p>1449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6">
                <text:p>696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1">
                <text:p>891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6">
                <text:p>866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62">
                <text:p>1762</text:p>
              </table:table-cell>
              <table:table-cell office:value-type="float" office:value="4876">
                <text:p>487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24">
                <text:p>824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5">
                <text:p>805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1">
                <text:p>471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1">
                <text:p>411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5">
                <text:p>1255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4">
                <text:p>1064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87">
                <text:p>1387</text:p>
              </table:table-cell>
              <table:table-cell office:value-type="float" office:value="4102">
                <text:p>410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5">
                <text:p>1285</text:p>
              </table:table-cell>
              <table:table-cell office:value-type="float" office:value="3065">
                <text:p>306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77">
                <text:p>2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369cm" svg:y="2.607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02cm" svg:y="0.45cm" svg:width="19.016cm" svg:height="6.669cm">
          <chartooo:coordinate-region svg:x="0.979cm" svg:y="0.636cm" svg:width="18.439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9">
                <text:p>109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2">
                <text:p>92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9">
                <text:p>139</text:p>
              </table:table-cell>
              <table:table-cell office:value-type="float" office:value="39">
                <text:p>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