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65" calcext:value-type="float">
            <text:p>26365</text:p>
          </table:table-cell>
          <table:table-cell table:style-name="ce10" table:formula="of:=SUM([.D5:.D28])" office:value-type="float" office:value="69604" calcext:value-type="float">
            <text:p>69604</text:p>
          </table:table-cell>
          <table:table-cell table:style-name="ce10" table:formula="of:=SUM([.E5:.E28])" office:value-type="float" office:value="35078" calcext:value-type="float">
            <text:p>35078</text:p>
          </table:table-cell>
          <table:table-cell table:style-name="ce10" table:formula="of:=SUM([.F5:.F28])" office:value-type="float" office:value="34526" calcext:value-type="float">
            <text:p>34526</text:p>
          </table:table-cell>
          <table:table-cell table:style-name="ce10" table:formula="of:=SUM([.G5:.G28])" office:value-type="float" office:value="131" calcext:value-type="float">
            <text:p>131</text:p>
          </table:table-cell>
          <table:table-cell table:style-name="ce10" table:formula="of:=SUM([.H5:.H28])" office:value-type="float" office:value="129" calcext:value-type="float">
            <text:p>129</text:p>
          </table:table-cell>
          <table:table-cell table:style-name="ce10" table:formula="of:=SUM([.I5:.I28])" office:value-type="float" office:value="46" calcext:value-type="float">
            <text:p>46</text:p>
          </table:table-cell>
          <table:table-cell table:style-name="ce10" table:formula="of:=SUM([.J5:.J28])" office:value-type="float" office:value="57" calcext:value-type="float">
            <text:p>57</text:p>
          </table:table-cell>
          <table:table-cell table:style-name="ce10" table:formula="of:=SUM([.K5:.K28])" office:value-type="float" office:value="47" calcext:value-type="float">
            <text:p>47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27" calcext:value-type="float">
            <text:p>927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4" calcext:value-type="float">
            <text:p>184</text:p>
          </table:table-cell>
          <table:table-cell table:style-name="ce10" table:formula="of:=SUM([.P5:.P28])" office:value-type="float" office:value="247" calcext:value-type="float">
            <text:p>247</text:p>
          </table:table-cell>
          <table:table-cell table:style-name="ce10" table:formula="of:=SUM([.Q5:.Q28])" office:value-type="float" office:value="496" calcext:value-type="float">
            <text:p>496</text:p>
          </table:table-cell>
          <table:table-cell table:style-name="ce10" table:formula="of:=SUM([.R5:.R28])" office:value-type="float" office:value="233" calcext:value-type="float">
            <text:p>233</text:p>
          </table:table-cell>
          <table:table-cell table:style-name="ce10" table:formula="of:=SUM([.S5:.S28])" office:value-type="float" office:value="263" calcext:value-type="float">
            <text:p>2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table:formula="of:=SUM([.E5:.F5])" office:value-type="float" office:value="3414" calcext:value-type="float">
            <text:p>3414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table:formula="of:=SUM([.E6:.F6])" office:value-type="float" office:value="3663" calcext:value-type="float">
            <text:p>3663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70" calcext:value-type="float">
            <text:p>187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table:formula="of:=SUM([.E7:.F7])" office:value-type="float" office:value="4747" calcext:value-type="float">
            <text:p>4747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2341" calcext:value-type="float">
            <text:p>234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24" calcext:value-type="float">
            <text:p>124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table:formula="of:=SUM([.E8:.F8])" office:value-type="float" office:value="3195" calcext:value-type="float">
            <text:p>3195</text:p>
          </table:table-cell>
          <table:table-cell table:style-name="ce11" office:value-type="float" office:value="1609" calcext:value-type="float">
            <text:p>1609</text:p>
          </table:table-cell>
          <table:table-cell table:style-name="ce11" office:value-type="float" office:value="1586" calcext:value-type="float">
            <text:p>158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:.F9])" office:value-type="float" office:value="3489" calcext:value-type="float">
            <text:p>3489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1694" calcext:value-type="float">
            <text:p>169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table:formula="of:=SUM([.E10:.F10])" office:value-type="float" office:value="2894" calcext:value-type="float">
            <text:p>2894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9" calcext:value-type="float">
            <text:p>19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96" calcext:value-type="float">
            <text:p>2096</text:p>
          </table:table-cell>
          <table:table-cell table:style-name="ce11" table:formula="of:=SUM([.E11:.F11])" office:value-type="float" office:value="5331" calcext:value-type="float">
            <text:p>5331</text:p>
          </table:table-cell>
          <table:table-cell table:style-name="ce11" office:value-type="float" office:value="2685" calcext:value-type="float">
            <text:p>2685</text:p>
          </table:table-cell>
          <table:table-cell table:style-name="ce11" office:value-type="float" office:value="2646" calcext:value-type="float">
            <text:p>26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table:formula="of:=SUM([.E12:.F12])" office:value-type="float" office:value="2060" calcext:value-type="float">
            <text:p>2060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table:formula="of:=SUM([.E13:.F13])" office:value-type="float" office:value="3974" calcext:value-type="float">
            <text:p>3974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table:formula="of:=SUM([.E14:.F14])" office:value-type="float" office:value="1950" calcext:value-type="float">
            <text:p>1950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SUM([.E15:.F15])" office:value-type="float" office:value="1823" calcext:value-type="float">
            <text:p>1823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table:formula="of:=SUM([.E16:.F16])" office:value-type="float" office:value="2372" calcext:value-type="float">
            <text:p>2372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0" calcext:value-type="float">
            <text:p>140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table:formula="of:=SUM([.E17:.F17])" office:value-type="float" office:value="4875" calcext:value-type="float">
            <text:p>4875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:.F18])" office:value-type="float" office:value="1428" calcext:value-type="float">
            <text:p>142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9:.F19])" office:value-type="float" office:value="2227" calcext:value-type="float">
            <text:p>2227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:.F20])" office:value-type="float" office:value="2065" calcext:value-type="float">
            <text:p>206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1:.F21])" office:value-type="float" office:value="2062" calcext:value-type="float">
            <text:p>2062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90" calcext:value-type="float">
            <text:p>99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25" calcext:value-type="float">
            <text:p>82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table:formula="of:=SUM([.E24:.F24])" office:value-type="float" office:value="3606" calcext:value-type="float">
            <text:p>3606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table:formula="of:=SUM([.E25:.F25])" office:value-type="float" office:value="2751" calcext:value-type="float">
            <text:p>2751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table:formula="of:=SUM([.E26:.F26])" office:value-type="float" office:value="4099" calcext:value-type="float">
            <text:p>4099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table:formula="of:=SUM([.E27:.F27])" office:value-type="float" office:value="3128" calcext:value-type="float">
            <text:p>3128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28:.F28])" office:value-type="float" office:value="2636" calcext:value-type="float">
            <text:p>2636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2:0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0">
                <text:p>1260</text:p>
                <draw:g>
                  <svg:desc>Sheet1.C5:Sheet1.C28</svg:desc>
                </draw:g>
              </table:table-cell>
              <table:table-cell office:value-type="float" office:value="3414">
                <text:p>341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6">
                <text:p>1296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8">
                <text:p>1618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67">
                <text:p>1067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0">
                <text:p>1120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96">
                <text:p>2096</text:p>
              </table:table-cell>
              <table:table-cell office:value-type="float" office:value="5331">
                <text:p>533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9">
                <text:p>819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6">
                <text:p>1446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9">
                <text:p>699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9">
                <text:p>889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11">
                <text:p>1811</text:p>
              </table:table-cell>
              <table:table-cell office:value-type="float" office:value="4875">
                <text:p>487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4">
                <text:p>854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3">
                <text:p>793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1">
                <text:p>1261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0">
                <text:p>1070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3">
                <text:p>1413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1">
                <text:p>1311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3">
                <text:p>1263</text:p>
              </table:table-cell>
              <table:table-cell office:value-type="float" office:value="2636">
                <text:p>2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0">
                <text:p>140</text:p>
              </table:table-cell>
              <table:table-cell office:value-type="float" office:value="36">
                <text:p>3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