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57" calcext:value-type="float">
            <text:p>26257</text:p>
          </table:table-cell>
          <table:table-cell table:style-name="ce10" table:formula="of:=SUM([.D5:.D28])" office:value-type="float" office:value="69801" calcext:value-type="float">
            <text:p>69801</text:p>
          </table:table-cell>
          <table:table-cell table:style-name="ce10" table:formula="of:=SUM([.E5:.E28])" office:value-type="float" office:value="35210" calcext:value-type="float">
            <text:p>35210</text:p>
          </table:table-cell>
          <table:table-cell table:style-name="ce10" table:formula="of:=SUM([.F5:.F28])" office:value-type="float" office:value="34591" calcext:value-type="float">
            <text:p>34591</text:p>
          </table:table-cell>
          <table:table-cell table:style-name="ce10" table:formula="of:=SUM([.G5:.G28])" office:value-type="float" office:value="179" calcext:value-type="float">
            <text:p>179</text:p>
          </table:table-cell>
          <table:table-cell table:style-name="ce10" table:formula="of:=SUM([.H5:.H28])" office:value-type="float" office:value="171" calcext:value-type="float">
            <text:p>171</text:p>
          </table:table-cell>
          <table:table-cell table:style-name="ce10" table:formula="of:=SUM([.I5:.I28])" office:value-type="float" office:value="31" calcext:value-type="float">
            <text:p>31</text:p>
          </table:table-cell>
          <table:table-cell table:style-name="ce10" table:formula="of:=SUM([.J5:.J28])" office:value-type="float" office:value="52" calcext:value-type="float">
            <text:p>52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931" calcext:value-type="float">
            <text:p>931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6" calcext:value-type="float">
            <text:p>186</text:p>
          </table:table-cell>
          <table:table-cell table:style-name="ce10" table:formula="of:=SUM([.P5:.P28])" office:value-type="float" office:value="245" calcext:value-type="float">
            <text:p>245</text:p>
          </table:table-cell>
          <table:table-cell table:style-name="ce10" table:formula="of:=SUM([.Q5:.Q28])" office:value-type="float" office:value="500" calcext:value-type="float">
            <text:p>500</text:p>
          </table:table-cell>
          <table:table-cell table:style-name="ce10" table:formula="of:=SUM([.R5:.R28])" office:value-type="float" office:value="239" calcext:value-type="float">
            <text:p>239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3422" calcext:value-type="float">
            <text:p>3422</text:p>
          </table:table-cell>
          <table:table-cell table:style-name="ce11" office:value-type="float" office:value="1705" calcext:value-type="float">
            <text:p>1705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3695" calcext:value-type="float">
            <text:p>3695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1890" calcext:value-type="float">
            <text:p>189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21" calcext:value-type="float">
            <text:p>121</text:p>
          </table:table-cell>
          <table:table-cell table:style-name="ce11" table:formula="of:=SUM([.O7:.P7])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3201" calcext:value-type="float">
            <text:p>3201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3501" calcext:value-type="float">
            <text:p>3501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695" calcext:value-type="float">
            <text:p>16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2858" calcext:value-type="float">
            <text:p>2858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396" calcext:value-type="float">
            <text:p>139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float" office:value="5337" calcext:value-type="float">
            <text:p>5337</text:p>
          </table:table-cell>
          <table:table-cell table:style-name="ce11" office:value-type="float" office:value="2685" calcext:value-type="float">
            <text:p>2685</text:p>
          </table:table-cell>
          <table:table-cell table:style-name="ce11" office:value-type="float" office:value="2652" calcext:value-type="float">
            <text:p>26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3" calcext:value-type="float">
            <text:p>63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2076" calcext:value-type="float">
            <text:p>2076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3989" calcext:value-type="float">
            <text:p>3989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2386" calcext:value-type="float">
            <text:p>238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3" calcext:value-type="float">
            <text:p>143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4913" calcext:value-type="float">
            <text:p>4913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9" calcext:value-type="float">
            <text:p>29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2220" calcext:value-type="float">
            <text:p>222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2083" calcext:value-type="float">
            <text:p>208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3619" calcext:value-type="float">
            <text:p>3619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2759" calcext:value-type="float">
            <text:p>2759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4113" calcext:value-type="float">
            <text:p>4113</text:p>
          </table:table-cell>
          <table:table-cell table:style-name="ce11" office:value-type="float" office:value="2069" calcext:value-type="float">
            <text:p>2069</text:p>
          </table:table-cell>
          <table:table-cell table:style-name="ce11" office:value-type="float" office:value="2044" calcext:value-type="float">
            <text:p>20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507" calcext:value-type="float">
            <text:p>150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2656" calcext:value-type="float">
            <text:p>2656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320" calcext:value-type="float">
            <text:p>132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3:4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4">
                <text:p>1254</text:p>
                <draw:g>
                  <svg:desc>Sheet1.C5:Sheet1.C28</svg:desc>
                </draw:g>
              </table:table-cell>
              <table:table-cell office:value-type="float" office:value="3422">
                <text:p>342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6">
                <text:p>1296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0">
                <text:p>1610</text:p>
              </table:table-cell>
              <table:table-cell office:value-type="float" office:value="4758">
                <text:p>475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9">
                <text:p>1059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8">
                <text:p>1178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2">
                <text:p>1112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74">
                <text:p>2074</text:p>
              </table:table-cell>
              <table:table-cell office:value-type="float" office:value="5337">
                <text:p>533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7">
                <text:p>817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2">
                <text:p>1442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96">
                <text:p>1796</text:p>
              </table:table-cell>
              <table:table-cell office:value-type="float" office:value="4913">
                <text:p>49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44">
                <text:p>844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5">
                <text:p>79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1">
                <text:p>801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9">
                <text:p>409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5">
                <text:p>1255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7">
                <text:p>1067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00">
                <text:p>1400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1">
                <text:p>1291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2">
                <text:p>1272</text:p>
              </table:table-cell>
              <table:table-cell office:value-type="float" office:value="2656">
                <text:p>2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1">
                <text:p>121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3">
                <text:p>63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3">
                <text:p>143</text:p>
              </table:table-cell>
              <table:table-cell office:value-type="float" office:value="38">
                <text:p>3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