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8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278" calcext:value-type="float">
            <text:p>26278</text:p>
          </table:table-cell>
          <table:table-cell table:style-name="ce10" table:formula="of:=SUM([.D5:.D28])" office:value-type="float" office:value="69707" calcext:value-type="float">
            <text:p>69707</text:p>
          </table:table-cell>
          <table:table-cell table:style-name="ce10" table:formula="of:=SUM([.E5:.E28])" office:value-type="float" office:value="35141" calcext:value-type="float">
            <text:p>35141</text:p>
          </table:table-cell>
          <table:table-cell table:style-name="ce10" table:formula="of:=SUM([.F5:.F28])" office:value-type="float" office:value="34566" calcext:value-type="float">
            <text:p>34566</text:p>
          </table:table-cell>
          <table:table-cell table:style-name="ce10" table:formula="of:=SUM([.G5:.G28])" office:value-type="float" office:value="174" calcext:value-type="float">
            <text:p>174</text:p>
          </table:table-cell>
          <table:table-cell table:style-name="ce10" table:formula="of:=SUM([.H5:.H28])" office:value-type="float" office:value="196" calcext:value-type="float">
            <text:p>196</text:p>
          </table:table-cell>
          <table:table-cell table:style-name="ce10" table:formula="of:=SUM([.I5:.I28])" office:value-type="float" office:value="39" calcext:value-type="float">
            <text:p>39</text:p>
          </table:table-cell>
          <table:table-cell table:style-name="ce10" table:formula="of:=SUM([.J5:.J28])" office:value-type="float" office:value="53" calcext:value-type="float">
            <text:p>53</text:p>
          </table:table-cell>
          <table:table-cell table:style-name="ce10" table:formula="of:=SUM([.K5:.K28])" office:value-type="float" office:value="14" calcext:value-type="float">
            <text:p>14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930" calcext:value-type="float">
            <text:p>930</text:p>
          </table:table-cell>
          <table:table-cell table:style-name="ce10" table:formula="of:=SUM([.O4];[.P4])" office:value-type="float" office:value="427" calcext:value-type="float">
            <text:p>427</text:p>
          </table:table-cell>
          <table:table-cell table:style-name="ce10" table:formula="of:=SUM([.O5:.O28])" office:value-type="float" office:value="182" calcext:value-type="float">
            <text:p>182</text:p>
          </table:table-cell>
          <table:table-cell table:style-name="ce10" table:formula="of:=SUM([.P5:.P28])" office:value-type="float" office:value="245" calcext:value-type="float">
            <text:p>245</text:p>
          </table:table-cell>
          <table:table-cell table:style-name="ce10" table:formula="of:=SUM([.Q5:.Q28])" office:value-type="float" office:value="503" calcext:value-type="float">
            <text:p>503</text:p>
          </table:table-cell>
          <table:table-cell table:style-name="ce10" table:formula="of:=SUM([.R5:.R28])" office:value-type="float" office:value="239" calcext:value-type="float">
            <text:p>239</text:p>
          </table:table-cell>
          <table:table-cell table:style-name="ce10" table:formula="of:=SUM([.S5:.S28])" office:value-type="float" office:value="264" calcext:value-type="float">
            <text:p>26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table:formula="of:=SUM([.E5:.F5])" office:value-type="float" office:value="3423" calcext:value-type="float">
            <text:p>3423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table:formula="of:=SUM([.E6:.F6])" office:value-type="float" office:value="3670" calcext:value-type="float">
            <text:p>3670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07" calcext:value-type="float">
            <text:p>1607</text:p>
          </table:table-cell>
          <table:table-cell table:style-name="ce11" table:formula="of:=SUM([.E7:.F7])" office:value-type="float" office:value="4741" calcext:value-type="float">
            <text:p>4741</text:p>
          </table:table-cell>
          <table:table-cell table:style-name="ce11" office:value-type="float" office:value="2399" calcext:value-type="float">
            <text:p>2399</text:p>
          </table:table-cell>
          <table:table-cell table:style-name="ce11" office:value-type="float" office:value="2342" calcext:value-type="float">
            <text:p>23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N7];[.Q7])" office:value-type="float" office:value="125" calcext:value-type="float">
            <text:p>125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72" calcext:value-type="float">
            <text:p>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table:formula="of:=SUM([.E8:.F8])" office:value-type="float" office:value="3203" calcext:value-type="float">
            <text:p>3203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2" calcext:value-type="float">
            <text:p>62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table:formula="of:=SUM([.E9:.F9])" office:value-type="float" office:value="3490" calcext:value-type="float">
            <text:p>3490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float" office:value="1689" calcext:value-type="float">
            <text:p>16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7" calcext:value-type="float">
            <text:p>97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table:formula="of:=SUM([.E10:.F10])" office:value-type="float" office:value="2882" calcext:value-type="float">
            <text:p>2882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403" calcext:value-type="float">
            <text:p>14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86" calcext:value-type="float">
            <text:p>2086</text:p>
          </table:table-cell>
          <table:table-cell table:style-name="ce11" table:formula="of:=SUM([.E11:.F11])" office:value-type="float" office:value="5322" calcext:value-type="float">
            <text:p>5322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3" calcext:value-type="float">
            <text:p>63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SUM([.E12:.F12])" office:value-type="float" office:value="2073" calcext:value-type="float">
            <text:p>2073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1017" calcext:value-type="float">
            <text:p>10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table:formula="of:=SUM([.E13:.F13])" office:value-type="float" office:value="3978" calcext:value-type="float">
            <text:p>3978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table:formula="of:=SUM([.E14:.F14])" office:value-type="float" office:value="1950" calcext:value-type="float">
            <text:p>1950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table:formula="of:=SUM([.E15:.F15])" office:value-type="float" office:value="1826" calcext:value-type="float">
            <text:p>1826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6" calcext:value-type="float">
            <text:p>26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table:formula="of:=SUM([.E16:.F16])" office:value-type="float" office:value="2383" calcext:value-type="float">
            <text:p>2383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table:formula="of:=SUM([.E17:.F17])" office:value-type="float" office:value="4906" calcext:value-type="float">
            <text:p>4906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float" office:value="2412" calcext:value-type="float">
            <text:p>24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table:formula="of:=SUM([.E18:.F18])" office:value-type="float" office:value="1430" calcext:value-type="float">
            <text:p>1430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663" calcext:value-type="float">
            <text:p>6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table:formula="of:=SUM([.E19:.F19])" office:value-type="float" office:value="2222" calcext:value-type="float">
            <text:p>2222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0:.F20])" office:value-type="float" office:value="2074" calcext:value-type="float">
            <text:p>2074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SUM([.E21:.F21])" office:value-type="float" office:value="2068" calcext:value-type="float">
            <text:p>2068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7" calcext:value-type="float">
            <text:p>27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table:formula="of:=SUM([.E22:.F22])" office:value-type="float" office:value="985" calcext:value-type="float">
            <text:p>985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table:formula="of:=SUM([.E23:.F23])" office:value-type="float" office:value="838" calcext:value-type="float">
            <text:p>838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07" calcext:value-type="float">
            <text:p>4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table:formula="of:=SUM([.E24:.F24])" office:value-type="float" office:value="3607" calcext:value-type="float">
            <text:p>3607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table:formula="of:=SUM([.E25:.F25])" office:value-type="float" office:value="2769" calcext:value-type="float">
            <text:p>2769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table:formula="of:=SUM([.E26:.F26])" office:value-type="float" office:value="4111" calcext:value-type="float">
            <text:p>4111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table:formula="of:=SUM([.E27:.F27])" office:value-type="float" office:value="3109" calcext:value-type="float">
            <text:p>3109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table:formula="of:=SUM([.E28:.F28])" office:value-type="float" office:value="2647" calcext:value-type="float">
            <text:p>2647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3:0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3">
                <text:p>1253</text:p>
                <draw:g>
                  <svg:desc>Sheet1.C5:Sheet1.C28</svg:desc>
                </draw:g>
              </table:table-cell>
              <table:table-cell office:value-type="float" office:value="3423">
                <text:p>342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3">
                <text:p>1293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07">
                <text:p>1607</text:p>
              </table:table-cell>
              <table:table-cell office:value-type="float" office:value="4741">
                <text:p>474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62">
                <text:p>1062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7">
                <text:p>1177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6">
                <text:p>1116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86">
                <text:p>2086</text:p>
              </table:table-cell>
              <table:table-cell office:value-type="float" office:value="5322">
                <text:p>532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7">
                <text:p>817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3">
                <text:p>1443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0">
                <text:p>700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4">
                <text:p>884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8">
                <text:p>878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06">
                <text:p>1806</text:p>
              </table:table-cell>
              <table:table-cell office:value-type="float" office:value="4906">
                <text:p>490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2">
                <text:p>552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46">
                <text:p>846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4">
                <text:p>794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5">
                <text:p>795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1">
                <text:p>471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9">
                <text:p>409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2">
                <text:p>1252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7">
                <text:p>1067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01">
                <text:p>1401</text:p>
              </table:table-cell>
              <table:table-cell office:value-type="float" office:value="4111">
                <text:p>411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02">
                <text:p>1302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67">
                <text:p>1267</text:p>
              </table:table-cell>
              <table:table-cell office:value-type="float" office:value="2647">
                <text:p>2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5">
                <text:p>125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3">
                <text:p>63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9">
                <text:p>3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