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1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371" calcext:value-type="float">
            <text:p>26371</text:p>
          </table:table-cell>
          <table:table-cell table:style-name="ce10" table:formula="of:=SUM([.D5:.D28])" office:value-type="float" office:value="69613" calcext:value-type="float">
            <text:p>69613</text:p>
          </table:table-cell>
          <table:table-cell table:style-name="ce10" table:formula="of:=SUM([.E5:.E28])" office:value-type="float" office:value="35081" calcext:value-type="float">
            <text:p>35081</text:p>
          </table:table-cell>
          <table:table-cell table:style-name="ce10" table:formula="of:=SUM([.F5:.F28])" office:value-type="float" office:value="34532" calcext:value-type="float">
            <text:p>34532</text:p>
          </table:table-cell>
          <table:table-cell table:style-name="ce10" table:formula="of:=SUM([.G5:.G28])" office:value-type="float" office:value="111" calcext:value-type="float">
            <text:p>111</text:p>
          </table:table-cell>
          <table:table-cell table:style-name="ce10" table:formula="of:=SUM([.H5:.H28])" office:value-type="float" office:value="116" calcext:value-type="float">
            <text:p>116</text:p>
          </table:table-cell>
          <table:table-cell table:style-name="ce10" table:formula="of:=SUM([.I5:.I28])" office:value-type="float" office:value="42" calcext:value-type="float">
            <text:p>42</text:p>
          </table:table-cell>
          <table:table-cell table:style-name="ce10" table:formula="of:=SUM([.J5:.J28])" office:value-type="float" office:value="43" calcext:value-type="float">
            <text:p>43</text:p>
          </table:table-cell>
          <table:table-cell table:style-name="ce10" table:formula="of:=SUM([.K5:.K28])" office:value-type="float" office:value="22" calcext:value-type="float">
            <text:p>22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924" calcext:value-type="float">
            <text:p>924</text:p>
          </table:table-cell>
          <table:table-cell table:style-name="ce10" table:formula="of:=SUM([.O4];[.P4])" office:value-type="float" office:value="430" calcext:value-type="float">
            <text:p>430</text:p>
          </table:table-cell>
          <table:table-cell table:style-name="ce10" table:formula="of:=SUM([.O5:.O28])" office:value-type="float" office:value="183" calcext:value-type="float">
            <text:p>183</text:p>
          </table:table-cell>
          <table:table-cell table:style-name="ce10" table:formula="of:=SUM([.P5:.P28])" office:value-type="float" office:value="247" calcext:value-type="float">
            <text:p>247</text:p>
          </table:table-cell>
          <table:table-cell table:style-name="ce10" table:formula="of:=SUM([.Q5:.Q28])" office:value-type="float" office:value="494" calcext:value-type="float">
            <text:p>494</text:p>
          </table:table-cell>
          <table:table-cell table:style-name="ce10" table:formula="of:=SUM([.R5:.R28])" office:value-type="float" office:value="233" calcext:value-type="float">
            <text:p>233</text:p>
          </table:table-cell>
          <table:table-cell table:style-name="ce10" table:formula="of:=SUM([.S5:.S28])" office:value-type="float" office:value="261" calcext:value-type="float">
            <text:p>26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table:formula="of:=SUM([.E5:.F5])" office:value-type="float" office:value="3417" calcext:value-type="float">
            <text:p>3417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714" calcext:value-type="float">
            <text:p>17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table:formula="of:=SUM([.E6:.F6])" office:value-type="float" office:value="3665" calcext:value-type="float">
            <text:p>3665</text:p>
          </table:table-cell>
          <table:table-cell table:style-name="ce11" office:value-type="float" office:value="1790" calcext:value-type="float">
            <text:p>1790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18" calcext:value-type="float">
            <text:p>1618</text:p>
          </table:table-cell>
          <table:table-cell table:style-name="ce11" table:formula="of:=SUM([.E7:.F7])" office:value-type="float" office:value="4749" calcext:value-type="float">
            <text:p>4749</text:p>
          </table:table-cell>
          <table:table-cell table:style-name="ce11" office:value-type="float" office:value="2404" calcext:value-type="float">
            <text:p>2404</text:p>
          </table:table-cell>
          <table:table-cell table:style-name="ce11" office:value-type="float" office:value="2345" calcext:value-type="float">
            <text:p>23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24" calcext:value-type="float">
            <text:p>124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71" calcext:value-type="float">
            <text:p>7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table:formula="of:=SUM([.E8:.F8])" office:value-type="float" office:value="3202" calcext:value-type="float">
            <text:p>3202</text:p>
          </table:table-cell>
          <table:table-cell table:style-name="ce11" office:value-type="float" office:value="1610" calcext:value-type="float">
            <text:p>1610</text:p>
          </table:table-cell>
          <table:table-cell table:style-name="ce11" office:value-type="float" office:value="1592" calcext:value-type="float">
            <text:p>159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table:formula="of:=SUM([.E9:.F9])" office:value-type="float" office:value="3496" calcext:value-type="float">
            <text:p>3496</text:p>
          </table:table-cell>
          <table:table-cell table:style-name="ce11" office:value-type="float" office:value="1799" calcext:value-type="float">
            <text:p>1799</text:p>
          </table:table-cell>
          <table:table-cell table:style-name="ce11" office:value-type="float" office:value="1697" calcext:value-type="float">
            <text:p>16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7" calcext:value-type="float">
            <text:p>97</text:p>
          </table:table-cell>
          <table:table-cell table:style-name="ce11" table:formula="of:=SUM([.O9:.P9])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table:formula="of:=SUM([.E10:.F10])" office:value-type="float" office:value="2888" calcext:value-type="float">
            <text:p>2888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1406" calcext:value-type="float">
            <text:p>14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9" calcext:value-type="float">
            <text:p>19</text:p>
          </table:table-cell>
          <table:table-cell table:style-name="ce11" table:formula="of:=SUM([.O10:.P10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88" calcext:value-type="float">
            <text:p>2088</text:p>
          </table:table-cell>
          <table:table-cell table:style-name="ce11" table:formula="of:=SUM([.E11:.F11])" office:value-type="float" office:value="5320" calcext:value-type="float">
            <text:p>5320</text:p>
          </table:table-cell>
          <table:table-cell table:style-name="ce11" office:value-type="float" office:value="2679" calcext:value-type="float">
            <text:p>2679</text:p>
          </table:table-cell>
          <table:table-cell table:style-name="ce11" office:value-type="float" office:value="2641" calcext:value-type="float">
            <text:p>26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table:formula="of:=SUM([.E12:.F12])" office:value-type="float" office:value="2062" calcext:value-type="float">
            <text:p>2062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4" calcext:value-type="float">
            <text:p>14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6" calcext:value-type="float">
            <text:p>1446</text:p>
          </table:table-cell>
          <table:table-cell table:style-name="ce11" table:formula="of:=SUM([.E13:.F13])" office:value-type="float" office:value="3981" calcext:value-type="float">
            <text:p>3981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table:formula="of:=SUM([.E14:.F14])" office:value-type="float" office:value="1953" calcext:value-type="float">
            <text:p>1953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table:formula="of:=SUM([.E15:.F15])" office:value-type="float" office:value="1823" calcext:value-type="float">
            <text:p>1823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5" calcext:value-type="float">
            <text:p>25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SUM([.E16:.F16])" office:value-type="float" office:value="2375" calcext:value-type="float">
            <text:p>2375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1173" calcext:value-type="float">
            <text:p>117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2" calcext:value-type="float">
            <text:p>142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6" calcext:value-type="float">
            <text:p>10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10" calcext:value-type="float">
            <text:p>1810</text:p>
          </table:table-cell>
          <table:table-cell table:style-name="ce11" table:formula="of:=SUM([.E17:.F17])" office:value-type="float" office:value="4876" calcext:value-type="float">
            <text:p>4876</text:p>
          </table:table-cell>
          <table:table-cell table:style-name="ce11" office:value-type="float" office:value="2468" calcext:value-type="float">
            <text:p>2468</text:p>
          </table:table-cell>
          <table:table-cell table:style-name="ce11" office:value-type="float" office:value="2408" calcext:value-type="float">
            <text:p>24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table:formula="of:=SUM([.E18:.F18])" office:value-type="float" office:value="1430" calcext:value-type="float">
            <text:p>1430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666" calcext:value-type="float">
            <text:p>6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table:formula="of:=SUM([.E19:.F19])" office:value-type="float" office:value="2231" calcext:value-type="float">
            <text:p>2231</text:p>
          </table:table-cell>
          <table:table-cell table:style-name="ce11" office:value-type="float" office:value="1139" calcext:value-type="float">
            <text:p>1139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table:formula="of:=SUM([.E20:.F20])" office:value-type="float" office:value="2064" calcext:value-type="float">
            <text:p>2064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table:formula="of:=SUM([.E21:.F21])" office:value-type="float" office:value="2066" calcext:value-type="float">
            <text:p>2066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1006" calcext:value-type="float">
            <text:p>100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8" calcext:value-type="float">
            <text:p>28</text:p>
          </table:table-cell>
          <table:table-cell table:style-name="ce11" table:formula="of:=SUM([.O21:.P21])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table:formula="of:=SUM([.E22:.F22])" office:value-type="float" office:value="984" calcext:value-type="float">
            <text:p>984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table:formula="of:=SUM([.E23:.F23])" office:value-type="float" office:value="829" calcext:value-type="float">
            <text:p>829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table:formula="of:=SUM([.E24:.F24])" office:value-type="float" office:value="3587" calcext:value-type="float">
            <text:p>3587</text:p>
          </table:table-cell>
          <table:table-cell table:style-name="ce11" office:value-type="float" office:value="1772" calcext:value-type="float">
            <text:p>1772</text:p>
          </table:table-cell>
          <table:table-cell table:style-name="ce11" office:value-type="float" office:value="1815" calcext:value-type="float">
            <text:p>18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4" calcext:value-type="float">
            <text:p>24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table:formula="of:=SUM([.E25:.F25])" office:value-type="float" office:value="2757" calcext:value-type="float">
            <text:p>2757</text:p>
          </table:table-cell>
          <table:table-cell table:style-name="ce11" office:value-type="float" office:value="1334" calcext:value-type="float">
            <text:p>1334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19" calcext:value-type="float">
            <text:p>19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12" calcext:value-type="float">
            <text:p>1412</text:p>
          </table:table-cell>
          <table:table-cell table:style-name="ce11" table:formula="of:=SUM([.E26:.F26])" office:value-type="float" office:value="4091" calcext:value-type="float">
            <text:p>4091</text:p>
          </table:table-cell>
          <table:table-cell table:style-name="ce11" office:value-type="float" office:value="2061" calcext:value-type="float">
            <text:p>2061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table:formula="of:=SUM([.E27:.F27])" office:value-type="float" office:value="3126" calcext:value-type="float">
            <text:p>3126</text:p>
          </table:table-cell>
          <table:table-cell table:style-name="ce11" office:value-type="float" office:value="1588" calcext:value-type="float">
            <text:p>1588</text:p>
          </table:table-cell>
          <table:table-cell table:style-name="ce11" office:value-type="float" office:value="1538" calcext:value-type="float">
            <text:p>15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table:formula="of:=SUM([.N27];[.Q27])" office:value-type="float" office:value="57" calcext:value-type="float">
            <text:p>57</text:p>
          </table:table-cell>
          <table:table-cell table:style-name="ce11" table:formula="of:=SUM([.O27:.P27])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7:.S27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table:formula="of:=SUM([.E28:.F28])" office:value-type="float" office:value="2641" calcext:value-type="float">
            <text:p>2641</text:p>
          </table:table-cell>
          <table:table-cell table:style-name="ce11" office:value-type="float" office:value="1325" calcext:value-type="float">
            <text:p>1325</text:p>
          </table:table-cell>
          <table:table-cell table:style-name="ce11" office:value-type="float" office:value="1316" calcext:value-type="float">
            <text:p>13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7" calcext:value-type="float">
            <text:p>27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04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04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2:31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05cm" svg:height="7.382cm" xlink:href=".." xlink:type="simple" chart:class="chart:bar" chart:style-name="ch1">
        <chart:legend chart:legend-position="end" svg:x="19.621cm" svg:y="2.381cm" style:legend-expansion="custom" chartooo:width="1.51cm" chartooo:height="1.165cm" style:legend-expansion-aspect-ratio="1.29613733905579" chart:style-name="ch2"/>
        <chart:plot-area chart:style-name="ch3" table:cell-range-address="Sheet1.A5:Sheet1.A28 Sheet1.C5:Sheet1.D28" chart:data-source-has-labels="both" svg:x="0.663cm" svg:y="0.316cm" svg:width="18.765cm" svg:height="6.45cm">
          <chartooo:coordinate-region svg:x="1.399cm" svg:y="0.502cm" svg:width="18.029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8">
                <text:p>1258</text:p>
                <draw:g>
                  <svg:desc>Sheet1.C5:Sheet1.C28</svg:desc>
                </draw:g>
              </table:table-cell>
              <table:table-cell office:value-type="float" office:value="3417">
                <text:p>3417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96">
                <text:p>1296</text:p>
              </table:table-cell>
              <table:table-cell office:value-type="float" office:value="3665">
                <text:p>366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18">
                <text:p>1618</text:p>
              </table:table-cell>
              <table:table-cell office:value-type="float" office:value="4749">
                <text:p>474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0">
                <text:p>1070</text:p>
              </table:table-cell>
              <table:table-cell office:value-type="float" office:value="3202">
                <text:p>320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4">
                <text:p>1184</text:p>
              </table:table-cell>
              <table:table-cell office:value-type="float" office:value="3496">
                <text:p>349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1">
                <text:p>1121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88">
                <text:p>2088</text:p>
              </table:table-cell>
              <table:table-cell office:value-type="float" office:value="5320">
                <text:p>532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7">
                <text:p>817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6">
                <text:p>1446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0">
                <text:p>700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9">
                <text:p>889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9">
                <text:p>879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10">
                <text:p>1810</text:p>
              </table:table-cell>
              <table:table-cell office:value-type="float" office:value="4876">
                <text:p>487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5">
                <text:p>555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53">
                <text:p>853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6">
                <text:p>796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5">
                <text:p>795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9">
                <text:p>469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5">
                <text:p>405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7">
                <text:p>1257</text:p>
              </table:table-cell>
              <table:table-cell office:value-type="float" office:value="3587">
                <text:p>358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72">
                <text:p>1072</text:p>
              </table:table-cell>
              <table:table-cell office:value-type="float" office:value="2757">
                <text:p>275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12">
                <text:p>1412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17">
                <text:p>1317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64">
                <text:p>1264</text:p>
              </table:table-cell>
              <table:table-cell office:value-type="float" office:value="2641">
                <text:p>26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05cm" svg:height="7.726cm" xlink:href=".." xlink:type="simple" chart:class="chart:bar" chart:style-name="ch1">
        <chart:legend chart:legend-position="end" svg:x="19.676cm" svg:y="2.725cm" style:legend-expansion="custom" chartooo:width="1.51cm" chartooo:height="1.059cm" style:legend-expansion-aspect-ratio="1.42587346553352" chart:style-name="ch2"/>
        <chart:plot-area chart:style-name="ch3" table:cell-range-address="Sheet1.A5:Sheet1.A28 Sheet1.M5:Sheet1.N28 Sheet1.Q5:Sheet1.Q28" chart:data-source-has-labels="both" svg:x="0.411cm" svg:y="0.449cm" svg:width="19.182cm" svg:height="6.662cm">
          <chartooo:coordinate-region svg:x="0.988cm" svg:y="0.635cm" svg:width="18.605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4">
                <text:p>124</text:p>
              </table:table-cell>
              <table:table-cell office:value-type="float" office:value="53">
                <text:p>5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2">
                <text:p>142</text:p>
              </table:table-cell>
              <table:table-cell office:value-type="float" office:value="36">
                <text:p>3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