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193" calcext:value-type="float">
            <text:p>26193</text:p>
          </table:table-cell>
          <table:table-cell table:style-name="ce10" table:formula="of:=SUM([.D5:.D28])" office:value-type="float" office:value="69846" calcext:value-type="float">
            <text:p>69846</text:p>
          </table:table-cell>
          <table:table-cell table:style-name="ce10" table:formula="of:=SUM([.E5:.E28])" office:value-type="float" office:value="35262" calcext:value-type="float">
            <text:p>35262</text:p>
          </table:table-cell>
          <table:table-cell table:style-name="ce10" table:formula="of:=SUM([.F5:.F28])" office:value-type="float" office:value="34584" calcext:value-type="float">
            <text:p>34584</text:p>
          </table:table-cell>
          <table:table-cell table:style-name="ce10" table:formula="of:=SUM([.G5:.G28])" office:value-type="float" office:value="134" calcext:value-type="float">
            <text:p>134</text:p>
          </table:table-cell>
          <table:table-cell table:style-name="ce10" table:formula="of:=SUM([.H5:.H28])" office:value-type="float" office:value="135" calcext:value-type="float">
            <text:p>135</text:p>
          </table:table-cell>
          <table:table-cell table:style-name="ce10" table:formula="of:=SUM([.I5:.I28])" office:value-type="float" office:value="50" calcext:value-type="float">
            <text:p>50</text:p>
          </table:table-cell>
          <table:table-cell table:style-name="ce10" table:formula="of:=SUM([.J5:.J28])" office:value-type="float" office:value="61" calcext:value-type="float">
            <text:p>61</text:p>
          </table:table-cell>
          <table:table-cell table:style-name="ce10" table:formula="of:=SUM([.K5:.K28])" office:value-type="float" office:value="33" calcext:value-type="float">
            <text:p>33</text:p>
          </table:table-cell>
          <table:table-cell table:style-name="ce10" table:formula="of:=SUM([.L5:.L28])" office:value-type="float" office:value="10" calcext:value-type="float">
            <text:p>10</text:p>
          </table:table-cell>
          <table:table-cell table:style-name="ce10" table:formula="of:=SUM([.N4];[.Q4])" office:value-type="float" office:value="914" calcext:value-type="float">
            <text:p>914</text:p>
          </table:table-cell>
          <table:table-cell table:style-name="ce10" table:formula="of:=SUM([.O4];[.P4])" office:value-type="float" office:value="425" calcext:value-type="float">
            <text:p>425</text:p>
          </table:table-cell>
          <table:table-cell table:style-name="ce10" table:formula="of:=SUM([.O5:.O28])" office:value-type="float" office:value="182" calcext:value-type="float">
            <text:p>182</text:p>
          </table:table-cell>
          <table:table-cell table:style-name="ce10" table:formula="of:=SUM([.P5:.P28])" office:value-type="float" office:value="243" calcext:value-type="float">
            <text:p>243</text:p>
          </table:table-cell>
          <table:table-cell table:style-name="ce10" table:formula="of:=SUM([.Q5:.Q28])" office:value-type="float" office:value="489" calcext:value-type="float">
            <text:p>489</text:p>
          </table:table-cell>
          <table:table-cell table:style-name="ce10" table:formula="of:=SUM([.R5:.R28])" office:value-type="float" office:value="235" calcext:value-type="float">
            <text:p>235</text:p>
          </table:table-cell>
          <table:table-cell table:style-name="ce10" table:formula="of:=SUM([.S5:.S28])" office:value-type="float" office:value="254" calcext:value-type="float">
            <text:p>25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table:formula="of:=SUM([.E5];[.F5])" office:value-type="float" office:value="3447" calcext:value-type="float">
            <text:p>3447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table:formula="of:=SUM([.E6];[.F6])" office:value-type="float" office:value="3727" calcext:value-type="float">
            <text:p>3727</text:p>
          </table:table-cell>
          <table:table-cell table:style-name="ce11" office:value-type="float" office:value="1822" calcext:value-type="float">
            <text:p>1822</text:p>
          </table:table-cell>
          <table:table-cell table:style-name="ce11" office:value-type="float" office:value="1905" calcext:value-type="float">
            <text:p>19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table:formula="of:=SUM([.E7];[.F7])" office:value-type="float" office:value="4738" calcext:value-type="float">
            <text:p>4738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2329" calcext:value-type="float">
            <text:p>23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14" calcext:value-type="float">
            <text:p>114</text:p>
          </table:table-cell>
          <table:table-cell table:style-name="ce11" table:formula="of:=SUM([.O7:.P7])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7:.S7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8];[.F8])" office:value-type="float" office:value="3217" calcext:value-type="float">
            <text:p>3217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];[.F9])" office:value-type="float" office:value="3501" calcext:value-type="float">
            <text:p>3501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5" calcext:value-type="float">
            <text:p>95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table:formula="of:=SUM([.E10];[.F10])" office:value-type="float" office:value="2879" calcext:value-type="float">
            <text:p>2879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table:formula="of:=SUM([.E11];[.F11])" office:value-type="float" office:value="5281" calcext:value-type="float">
            <text:p>5281</text:p>
          </table:table-cell>
          <table:table-cell table:style-name="ce11" office:value-type="float" office:value="2665" calcext:value-type="float">
            <text:p>2665</text:p>
          </table:table-cell>
          <table:table-cell table:style-name="ce11" office:value-type="float" office:value="2616" calcext:value-type="float">
            <text:p>26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1" calcext:value-type="float">
            <text:p>61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11:.S11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SUM([.E12];[.F12])" office:value-type="float" office:value="2084" calcext:value-type="float">
            <text:p>2084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2" calcext:value-type="float">
            <text:p>12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table:formula="of:=SUM([.E13];[.F13])" office:value-type="float" office:value="4011" calcext:value-type="float">
            <text:p>4011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table:formula="of:=SUM([.E14];[.F14])" office:value-type="float" office:value="1956" calcext:value-type="float">
            <text:p>1956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5];[.F15])" office:value-type="float" office:value="1845" calcext:value-type="float">
            <text:p>1845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table:formula="of:=SUM([.E16];[.F16])" office:value-type="float" office:value="2379" calcext:value-type="float">
            <text:p>2379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16:.S16])" office:value-type="float" office:value="103" calcext:value-type="float">
            <text:p>10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61" calcext:value-type="float">
            <text:p>1761</text:p>
          </table:table-cell>
          <table:table-cell table:style-name="ce11" table:formula="of:=SUM([.E17];[.F17])" office:value-type="float" office:value="4878" calcext:value-type="float">
            <text:p>4878</text:p>
          </table:table-cell>
          <table:table-cell table:style-name="ce11" office:value-type="float" office:value="2475" calcext:value-type="float">
            <text:p>2475</text:p>
          </table:table-cell>
          <table:table-cell table:style-name="ce11" office:value-type="float" office:value="2403" calcext:value-type="float">
            <text:p>240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8" calcext:value-type="float">
            <text:p>28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];[.F18])" office:value-type="float" office:value="1443" calcext:value-type="float">
            <text:p>1443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70" calcext:value-type="float">
            <text:p>67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table:formula="of:=SUM([.E19];[.F19])" office:value-type="float" office:value="2193" calcext:value-type="float">
            <text:p>2193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7" calcext:value-type="float">
            <text:p>27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074" calcext:value-type="float">
            <text:p>2074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table:formula="of:=SUM([.E21];[.F21])" office:value-type="float" office:value="2112" calcext:value-type="float">
            <text:p>211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27" calcext:value-type="float">
            <text:p>10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];[.F22])" office:value-type="float" office:value="989" calcext:value-type="float">
            <text:p>989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table:formula="of:=SUM([.E23];[.F23])" office:value-type="float" office:value="836" calcext:value-type="float">
            <text:p>836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table:formula="of:=SUM([.E24];[.F24])" office:value-type="float" office:value="3632" calcext:value-type="float">
            <text:p>3632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table:formula="of:=SUM([.E25];[.F25])" office:value-type="float" office:value="2770" calcext:value-type="float">
            <text:p>2770</text:p>
          </table:table-cell>
          <table:table-cell table:style-name="ce11" office:value-type="float" office:value="1346" calcext:value-type="float">
            <text:p>1346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table:formula="of:=SUM([.E26];[.F26])" office:value-type="float" office:value="4103" calcext:value-type="float">
            <text:p>4103</text:p>
          </table:table-cell>
          <table:table-cell table:style-name="ce11" office:value-type="float" office:value="2055" calcext:value-type="float">
            <text:p>2055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8" calcext:value-type="float">
            <text:p>38</text:p>
          </table:table-cell>
          <table:table-cell table:style-name="ce11" table:formula="of:=SUM([.O26:.P26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table:formula="of:=SUM([.E27];[.F27])" office:value-type="float" office:value="3071" calcext:value-type="float">
            <text:p>3071</text:p>
          </table:table-cell>
          <table:table-cell table:style-name="ce11" office:value-type="float" office:value="1575" calcext:value-type="float">
            <text:p>1575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7" calcext:value-type="float">
            <text:p>47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80" calcext:value-type="float">
            <text:p>2680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3.98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3.98mm" svg:height="77.36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4:3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399cm" svg:height="7.387cm" xlink:href=".." xlink:type="simple" chart:class="chart:bar" chart:style-name="ch1">
        <chart:legend chart:legend-position="end" svg:x="19.458cm" svg:y="2.347cm" style:legend-expansion="custom" chartooo:width="1.65cm" chartooo:height="1.163cm" style:legend-expansion-aspect-ratio="1.41874462596733" chart:style-name="ch2"/>
        <chart:plot-area chart:style-name="ch3" table:cell-range-address="Sheet1.A5:Sheet1.A28 Sheet1.C5:Sheet1.D28" chart:data-source-has-labels="both" svg:x="0.663cm" svg:y="0.317cm" svg:width="18.76cm" svg:height="6.454cm">
          <chartooo:coordinate-region svg:x="1.399cm" svg:y="0.503cm" svg:width="18.024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1">
                <text:p>1261</text:p>
                <draw:g>
                  <svg:desc>Sheet1.C5:Sheet1.C28</svg:desc>
                </draw:g>
              </table:table-cell>
              <table:table-cell office:value-type="float" office:value="3447">
                <text:p>344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05">
                <text:p>1305</text:p>
              </table:table-cell>
              <table:table-cell office:value-type="float" office:value="3727">
                <text:p>372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4">
                <text:p>1604</text:p>
              </table:table-cell>
              <table:table-cell office:value-type="float" office:value="4738">
                <text:p>473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6">
                <text:p>1056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9">
                <text:p>111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47">
                <text:p>2047</text:p>
              </table:table-cell>
              <table:table-cell office:value-type="float" office:value="5281">
                <text:p>528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3">
                <text:p>813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5">
                <text:p>1445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7">
                <text:p>697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0">
                <text:p>890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9">
                <text:p>869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61">
                <text:p>1761</text:p>
              </table:table-cell>
              <table:table-cell office:value-type="float" office:value="4878">
                <text:p>487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27">
                <text:p>827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5">
                <text:p>805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0">
                <text:p>410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4">
                <text:p>1254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4">
                <text:p>1064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87">
                <text:p>1387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1">
                <text:p>1291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80">
                <text:p>2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399cm" svg:height="7.737cm" xlink:href=".." xlink:type="simple" chart:class="chart:bar" chart:style-name="ch1">
        <chart:legend chart:legend-position="end" svg:x="19.53cm" svg:y="2.607cm" style:legend-expansion="custom" chartooo:width="1.65cm" chartooo:height="1.057cm" style:legend-expansion-aspect-ratio="1.56102175969726" chart:style-name="ch2"/>
        <chart:plot-area chart:style-name="ch3" table:cell-range-address="Sheet1.A5:Sheet1.A28 Sheet1.M5:Sheet1.N28 Sheet1.Q5:Sheet1.Q28" chart:data-source-has-labels="both" svg:x="0.411cm" svg:y="0.45cm" svg:width="19.177cm" svg:height="6.67cm">
          <chartooo:coordinate-region svg:x="0.988cm" svg:y="0.636cm" svg:width="18.6cm" svg:height="5.35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4">
                <text:p>114</text:p>
              </table:table-cell>
              <table:table-cell office:value-type="float" office:value="48">
                <text:p>4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5">
                <text:p>95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