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714" calcext:value-type="float">
            <text:p>26714</text:p>
          </table:table-cell>
          <table:table-cell table:style-name="ce10" table:formula="of:=SUM([.D5:.D28])" office:value-type="float" office:value="69478" calcext:value-type="float">
            <text:p>69478</text:p>
          </table:table-cell>
          <table:table-cell table:style-name="ce10" table:formula="of:=SUM([.E5:.E28])" office:value-type="float" office:value="34940" calcext:value-type="float">
            <text:p>34940</text:p>
          </table:table-cell>
          <table:table-cell table:style-name="ce10" table:formula="of:=SUM([.F5:.F28])" office:value-type="float" office:value="34538" calcext:value-type="float">
            <text:p>34538</text:p>
          </table:table-cell>
          <table:table-cell table:style-name="ce10" table:formula="of:=SUM([.G5:.G28])" office:value-type="float" office:value="119" calcext:value-type="float">
            <text:p>119</text:p>
          </table:table-cell>
          <table:table-cell table:style-name="ce10" table:formula="of:=SUM([.H5:.H28])" office:value-type="float" office:value="132" calcext:value-type="float">
            <text:p>132</text:p>
          </table:table-cell>
          <table:table-cell table:style-name="ce10" table:formula="of:=SUM([.I5:.I28])" office:value-type="float" office:value="49" calcext:value-type="float">
            <text:p>49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31" calcext:value-type="float">
            <text:p>31</text:p>
          </table:table-cell>
          <table:table-cell table:style-name="ce10" table:formula="of:=SUM([.L5:.L28])" office:value-type="float" office:value="17" calcext:value-type="float">
            <text:p>17</text:p>
          </table:table-cell>
          <table:table-cell table:style-name="ce10" table:formula="of:=SUM([.N4];[.Q4])" office:value-type="float" office:value="927" calcext:value-type="float">
            <text:p>927</text:p>
          </table:table-cell>
          <table:table-cell table:style-name="ce10" table:formula="of:=SUM([.O4];[.P4])" office:value-type="float" office:value="436" calcext:value-type="float">
            <text:p>436</text:p>
          </table:table-cell>
          <table:table-cell table:style-name="ce10" table:formula="of:=SUM([.O5:.O28])" office:value-type="float" office:value="187" calcext:value-type="float">
            <text:p>187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491" calcext:value-type="float">
            <text:p>491</text:p>
          </table:table-cell>
          <table:table-cell table:style-name="ce10" table:formula="of:=SUM([.R5:.R28])" office:value-type="float" office:value="230" calcext:value-type="float">
            <text:p>230</text:p>
          </table:table-cell>
          <table:table-cell table:style-name="ce10" table:formula="of:=SUM([.S5:.S28])" office:value-type="float" office:value="261" calcext:value-type="float">
            <text:p>26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table:formula="of:=SUM([.E5:.F5])" office:value-type="float" office:value="3435" calcext:value-type="float">
            <text:p>3435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1727" calcext:value-type="float">
            <text:p>17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table:formula="of:=SUM([.E6:.F6])" office:value-type="float" office:value="3662" calcext:value-type="float">
            <text:p>3662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882" calcext:value-type="float">
            <text:p>188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table:formula="of:=SUM([.E7:.F7])" office:value-type="float" office:value="4828" calcext:value-type="float">
            <text:p>4828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2402" calcext:value-type="float">
            <text:p>24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09" calcext:value-type="float">
            <text:p>109</text:p>
          </table:table-cell>
          <table:table-cell table:style-name="ce11" table:formula="of:=SUM([.O7:.P7])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7:.S7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71" calcext:value-type="float">
            <text:p>3171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1575" calcext:value-type="float">
            <text:p>15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table:formula="of:=SUM([.E9:.F9])" office:value-type="float" office:value="3498" calcext:value-type="float">
            <text:p>3498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table:formula="of:=SUM([.E10:.F10])" office:value-type="float" office:value="2871" calcext:value-type="float">
            <text:p>2871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46" calcext:value-type="float">
            <text:p>2146</text:p>
          </table:table-cell>
          <table:table-cell table:style-name="ce11" table:formula="of:=SUM([.E11:.F11])" office:value-type="float" office:value="5349" calcext:value-type="float">
            <text:p>5349</text:p>
          </table:table-cell>
          <table:table-cell table:style-name="ce11" office:value-type="float" office:value="2682" calcext:value-type="float">
            <text:p>2682</text:p>
          </table:table-cell>
          <table:table-cell table:style-name="ce11" office:value-type="float" office:value="2667" calcext:value-type="float">
            <text:p>26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8" calcext:value-type="float">
            <text:p>68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40" calcext:value-type="float">
            <text:p>2040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table:formula="of:=SUM([.E13:.F13])" office:value-type="float" office:value="3931" calcext:value-type="float">
            <text:p>3931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44" calcext:value-type="float">
            <text:p>1944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5:.F15])" office:value-type="float" office:value="1794" calcext:value-type="float">
            <text:p>1794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table:formula="of:=SUM([.E16:.F16])" office:value-type="float" office:value="2371" calcext:value-type="float">
            <text:p>2371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9" calcext:value-type="float">
            <text:p>149</text:p>
          </table:table-cell>
          <table:table-cell table:style-name="ce11" table:formula="of:=SUM([.O16:.P16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7" calcext:value-type="float">
            <text:p>10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table:formula="of:=SUM([.E17:.F17])" office:value-type="float" office:value="4895" calcext:value-type="float">
            <text:p>4895</text:p>
          </table:table-cell>
          <table:table-cell table:style-name="ce11" office:value-type="float" office:value="2486" calcext:value-type="float">
            <text:p>2486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table:formula="of:=SUM([.E18:.F18])" office:value-type="float" office:value="1444" calcext:value-type="float">
            <text:p>1444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table:formula="of:=SUM([.E19:.F19])" office:value-type="float" office:value="2228" calcext:value-type="float">
            <text:p>2228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2022" calcext:value-type="float">
            <text:p>2022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1:.F21])" office:value-type="float" office:value="2034" calcext:value-type="float">
            <text:p>2034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70" calcext:value-type="float">
            <text:p>970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table:formula="of:=SUM([.E23:.F23])" office:value-type="float" office:value="815" calcext:value-type="float">
            <text:p>815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4:.F24])" office:value-type="float" office:value="3574" calcext:value-type="float">
            <text:p>3574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802" calcext:value-type="float">
            <text:p>18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table:formula="of:=SUM([.E25:.F25])" office:value-type="float" office:value="2770" calcext:value-type="float">
            <text:p>2770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0" calcext:value-type="float">
            <text:p>20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table:formula="of:=SUM([.E26:.F26])" office:value-type="float" office:value="4043" calcext:value-type="float">
            <text:p>4043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27:.F27])" office:value-type="float" office:value="3170" calcext:value-type="float">
            <text:p>3170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2" calcext:value-type="float">
            <text:p>52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table:formula="of:=SUM([.E28:.F28])" office:value-type="float" office:value="2619" calcext:value-type="float">
            <text:p>2619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9" calcext:value-type="float">
            <text:p>29</text:p>
          </table:table-cell>
          <table:table-cell table:style-name="ce11" table:formula="of:=SUM([.O28:.P28])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1-04T01:42:1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1">
                <text:p>1301</text:p>
                <draw:g>
                  <svg:desc>Sheet1.C5:Sheet1.C28</svg:desc>
                </draw:g>
              </table:table-cell>
              <table:table-cell office:value-type="float" office:value="3435">
                <text:p>343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26">
                <text:p>1326</text:p>
              </table:table-cell>
              <table:table-cell office:value-type="float" office:value="3662">
                <text:p>366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94">
                <text:p>1694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1">
                <text:p>1181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0">
                <text:p>1130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46">
                <text:p>2146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5">
                <text:p>1465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9">
                <text:p>879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81">
                <text:p>881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8">
                <text:p>1838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4">
                <text:p>56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9">
                <text:p>869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4">
                <text:p>794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0">
                <text:p>400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8">
                <text:p>1268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3">
                <text:p>1083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6">
                <text:p>1426</text:p>
              </table:table-cell>
              <table:table-cell office:value-type="float" office:value="4043">
                <text:p>404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0">
                <text:p>1350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6">
                <text:p>1256</text:p>
              </table:table-cell>
              <table:table-cell office:value-type="float" office:value="2619">
                <text:p>26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9">
                <text:p>109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9">
                <text:p>149</text:p>
              </table:table-cell>
              <table:table-cell office:value-type="float" office:value="42">
                <text:p>4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