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538" calcext:value-type="float">
            <text:p>26538</text:p>
          </table:table-cell>
          <table:table-cell table:style-name="ce10" table:formula="of:=SUM([.D5:.D28])" office:value-type="float" office:value="69533" calcext:value-type="float">
            <text:p>69533</text:p>
          </table:table-cell>
          <table:table-cell table:style-name="ce10" table:formula="of:=SUM([.E5:.E28])" office:value-type="float" office:value="34964" calcext:value-type="float">
            <text:p>34964</text:p>
          </table:table-cell>
          <table:table-cell table:style-name="ce10" table:formula="of:=SUM([.F5:.F28])" office:value-type="float" office:value="34569" calcext:value-type="float">
            <text:p>34569</text:p>
          </table:table-cell>
          <table:table-cell table:style-name="ce10" table:formula="of:=SUM([.G5:.G28])" office:value-type="float" office:value="153" calcext:value-type="float">
            <text:p>153</text:p>
          </table:table-cell>
          <table:table-cell table:style-name="ce10" table:formula="of:=SUM([.H5:.H28])" office:value-type="float" office:value="191" calcext:value-type="float">
            <text:p>191</text:p>
          </table:table-cell>
          <table:table-cell table:style-name="ce10" table:formula="of:=SUM([.I5:.I28])" office:value-type="float" office:value="28" calcext:value-type="float">
            <text:p>28</text:p>
          </table:table-cell>
          <table:table-cell table:style-name="ce10" table:formula="of:=SUM([.J5:.J28])" office:value-type="float" office:value="46" calcext:value-type="float">
            <text:p>46</text:p>
          </table:table-cell>
          <table:table-cell table:style-name="ce10" table:formula="of:=SUM([.K5:.K28])" office:value-type="float" office:value="23" calcext:value-type="float">
            <text:p>23</text:p>
          </table:table-cell>
          <table:table-cell table:style-name="ce10" table:formula="of:=SUM([.L5:.L28])" office:value-type="float" office:value="23" calcext:value-type="float">
            <text:p>23</text:p>
          </table:table-cell>
          <table:table-cell table:style-name="ce10" table:formula="of:=SUM([.N4];[.Q4])" office:value-type="float" office:value="933" calcext:value-type="float">
            <text:p>933</text:p>
          </table:table-cell>
          <table:table-cell table:style-name="ce10" table:formula="of:=SUM([.O4];[.P4])" office:value-type="float" office:value="435" calcext:value-type="float">
            <text:p>435</text:p>
          </table:table-cell>
          <table:table-cell table:style-name="ce10" table:formula="of:=SUM([.O5:.O28])" office:value-type="float" office:value="186" calcext:value-type="float">
            <text:p>186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98" calcext:value-type="float">
            <text:p>498</text:p>
          </table:table-cell>
          <table:table-cell table:style-name="ce10" table:formula="of:=SUM([.R5:.R28])" office:value-type="float" office:value="232" calcext:value-type="float">
            <text:p>232</text:p>
          </table:table-cell>
          <table:table-cell table:style-name="ce10" table:formula="of:=SUM([.S5:.S28])" office:value-type="float" office:value="266" calcext:value-type="float">
            <text:p>26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5:.F5])" office:value-type="float" office:value="3394" calcext:value-type="float">
            <text:p>3394</text:p>
          </table:table-cell>
          <table:table-cell table:style-name="ce11" office:value-type="float" office:value="1689" calcext:value-type="float">
            <text:p>1689</text:p>
          </table:table-cell>
          <table:table-cell table:style-name="ce11" office:value-type="float" office:value="1705" calcext:value-type="float">
            <text:p>170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table:formula="of:=SUM([.E6:.F6])" office:value-type="float" office:value="3677" calcext:value-type="float">
            <text:p>3677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65" calcext:value-type="float">
            <text:p>1665</text:p>
          </table:table-cell>
          <table:table-cell table:style-name="ce11" table:formula="of:=SUM([.E7:.F7])" office:value-type="float" office:value="4793" calcext:value-type="float">
            <text:p>4793</text:p>
          </table:table-cell>
          <table:table-cell table:style-name="ce11" office:value-type="float" office:value="2419" calcext:value-type="float">
            <text:p>2419</text:p>
          </table:table-cell>
          <table:table-cell table:style-name="ce11" office:value-type="float" office:value="2374" calcext:value-type="float">
            <text:p>23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0" calcext:value-type="float">
            <text:p>120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table:formula="of:=SUM([.E8:.F8])" office:value-type="float" office:value="3188" calcext:value-type="float">
            <text:p>3188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table:formula="of:=SUM([.E9:.F9])" office:value-type="float" office:value="3479" calcext:value-type="float">
            <text:p>3479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690" calcext:value-type="float">
            <text:p>169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6" calcext:value-type="float">
            <text:p>9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4" calcext:value-type="float">
            <text:p>1124</text:p>
          </table:table-cell>
          <table:table-cell table:style-name="ce11" table:formula="of:=SUM([.E10:.F10])" office:value-type="float" office:value="2883" calcext:value-type="float">
            <text:p>2883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17" calcext:value-type="float">
            <text:p>2117</text:p>
          </table:table-cell>
          <table:table-cell table:style-name="ce11" table:formula="of:=SUM([.E11:.F11])" office:value-type="float" office:value="5338" calcext:value-type="float">
            <text:p>5338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float" office:value="2651" calcext:value-type="float">
            <text:p>26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3" calcext:value-type="float">
            <text:p>63</text:p>
          </table:table-cell>
          <table:table-cell table:style-name="ce11" table:formula="of:=SUM([.O11:.P11])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table:formula="of:=SUM([.E12:.F12])" office:value-type="float" office:value="2048" calcext:value-type="float">
            <text:p>2048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table:formula="of:=SUM([.E13:.F13])" office:value-type="float" office:value="3944" calcext:value-type="float">
            <text:p>3944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SUM([.E14:.F14])" office:value-type="float" office:value="1937" calcext:value-type="float">
            <text:p>1937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table:formula="of:=SUM([.E15:.F15])" office:value-type="float" office:value="1804" calcext:value-type="float">
            <text:p>180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6" calcext:value-type="float">
            <text:p>26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6:.F16])" office:value-type="float" office:value="2381" calcext:value-type="float">
            <text:p>2381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5" calcext:value-type="float">
            <text:p>155</text:p>
          </table:table-cell>
          <table:table-cell table:style-name="ce11" table:formula="of:=SUM([.O16:.P16])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table:formula="of:=SUM([.E17:.F17])" office:value-type="float" office:value="4917" calcext:value-type="float">
            <text:p>4917</text:p>
          </table:table-cell>
          <table:table-cell table:style-name="ce11" office:value-type="float" office:value="2492" calcext:value-type="float">
            <text:p>2492</text:p>
          </table:table-cell>
          <table:table-cell table:style-name="ce11" office:value-type="float" office:value="2425" calcext:value-type="float">
            <text:p>24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:.F18])" office:value-type="float" office:value="1442" calcext:value-type="float">
            <text:p>144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SUM([.E19:.F19])" office:value-type="float" office:value="2232" calcext:value-type="float">
            <text:p>2232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2044" calcext:value-type="float">
            <text:p>204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1:.F21])" office:value-type="float" office:value="2047" calcext:value-type="float">
            <text:p>2047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75" calcext:value-type="float">
            <text:p>975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table:formula="of:=SUM([.E23:.F23])" office:value-type="float" office:value="818" calcext:value-type="float">
            <text:p>818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4:.F24])" office:value-type="float" office:value="3585" calcext:value-type="float">
            <text:p>3585</text:p>
          </table:table-cell>
          <table:table-cell table:style-name="ce11" office:value-type="float" office:value="1768" calcext:value-type="float">
            <text:p>1768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3" calcext:value-type="float">
            <text:p>23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table:formula="of:=SUM([.E25:.F25])" office:value-type="float" office:value="2759" calcext:value-type="float">
            <text:p>2759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table:formula="of:=SUM([.E26:.F26])" office:value-type="float" office:value="4047" calcext:value-type="float">
            <text:p>4047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4" calcext:value-type="float">
            <text:p>34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table:formula="of:=SUM([.E27:.F27])" office:value-type="float" office:value="3174" calcext:value-type="float">
            <text:p>3174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table:formula="of:=SUM([.E28:.F28])" office:value-type="float" office:value="2627" calcext:value-type="float">
            <text:p>2627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8-01T01:26:0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3">
                <text:p>1263</text:p>
                <draw:g>
                  <svg:desc>Sheet1.C5:Sheet1.C28</svg:desc>
                </draw:g>
              </table:table-cell>
              <table:table-cell office:value-type="float" office:value="3394">
                <text:p>339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15">
                <text:p>1315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65">
                <text:p>1665</text:p>
              </table:table-cell>
              <table:table-cell office:value-type="float" office:value="4793">
                <text:p>479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6">
                <text:p>1076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1">
                <text:p>1181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4">
                <text:p>1124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17">
                <text:p>2117</text:p>
              </table:table-cell>
              <table:table-cell office:value-type="float" office:value="5338">
                <text:p>533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0">
                <text:p>820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51">
                <text:p>1451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2">
                <text:p>882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9">
                <text:p>879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5">
                <text:p>1835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0">
                <text:p>860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6">
                <text:p>796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1">
                <text:p>40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7">
                <text:p>1267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7">
                <text:p>1077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5">
                <text:p>1415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39">
                <text:p>1339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6">
                <text:p>1256</text:p>
              </table:table-cell>
              <table:table-cell office:value-type="float" office:value="2627">
                <text:p>26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0">
                <text:p>12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5">
                <text:p>155</text:p>
              </table:table-cell>
              <table:table-cell office:value-type="float" office:value="45">
                <text:p>4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