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524" calcext:value-type="float">
            <text:p>26524</text:p>
          </table:table-cell>
          <table:table-cell table:style-name="ce10" table:formula="of:=SUM([.D5:.D28])" office:value-type="float" office:value="69589" calcext:value-type="float">
            <text:p>69589</text:p>
          </table:table-cell>
          <table:table-cell table:style-name="ce10" table:formula="of:=SUM([.E5:.E28])" office:value-type="float" office:value="34993" calcext:value-type="float">
            <text:p>34993</text:p>
          </table:table-cell>
          <table:table-cell table:style-name="ce10" table:formula="of:=SUM([.F5:.F28])" office:value-type="float" office:value="34596" calcext:value-type="float">
            <text:p>34596</text:p>
          </table:table-cell>
          <table:table-cell table:style-name="ce10" table:formula="of:=SUM([.G5:.G28])" office:value-type="float" office:value="152" calcext:value-type="float">
            <text:p>152</text:p>
          </table:table-cell>
          <table:table-cell table:style-name="ce10" table:formula="of:=SUM([.H5:.H28])" office:value-type="float" office:value="158" calcext:value-type="float">
            <text:p>158</text:p>
          </table:table-cell>
          <table:table-cell table:style-name="ce10" table:formula="of:=SUM([.I5:.I28])" office:value-type="float" office:value="48" calcext:value-type="float">
            <text:p>48</text:p>
          </table:table-cell>
          <table:table-cell table:style-name="ce10" table:formula="of:=SUM([.J5:.J28])" office:value-type="float" office:value="51" calcext:value-type="float">
            <text:p>51</text:p>
          </table:table-cell>
          <table:table-cell table:style-name="ce10" table:formula="of:=SUM([.K5:.K28])" office:value-type="float" office:value="17" calcext:value-type="float">
            <text:p>17</text:p>
          </table:table-cell>
          <table:table-cell table:style-name="ce10" table:formula="of:=SUM([.L5:.L28])" office:value-type="float" office:value="19" calcext:value-type="float">
            <text:p>19</text:p>
          </table:table-cell>
          <table:table-cell table:style-name="ce10" table:formula="of:=SUM([.N4];[.Q4])" office:value-type="float" office:value="932" calcext:value-type="float">
            <text:p>932</text:p>
          </table:table-cell>
          <table:table-cell table:style-name="ce10" table:formula="of:=SUM([.O4];[.P4])" office:value-type="float" office:value="432" calcext:value-type="float">
            <text:p>432</text:p>
          </table:table-cell>
          <table:table-cell table:style-name="ce10" table:formula="of:=SUM([.O5:.O28])" office:value-type="float" office:value="185" calcext:value-type="float">
            <text:p>185</text:p>
          </table:table-cell>
          <table:table-cell table:style-name="ce10" table:formula="of:=SUM([.P5:.P28])" office:value-type="float" office:value="247" calcext:value-type="float">
            <text:p>247</text:p>
          </table:table-cell>
          <table:table-cell table:style-name="ce10" table:formula="of:=SUM([.Q5:.Q28])" office:value-type="float" office:value="500" calcext:value-type="float">
            <text:p>500</text:p>
          </table:table-cell>
          <table:table-cell table:style-name="ce10" table:formula="of:=SUM([.R5:.R28])" office:value-type="float" office:value="233" calcext:value-type="float">
            <text:p>233</text:p>
          </table:table-cell>
          <table:table-cell table:style-name="ce10" table:formula="of:=SUM([.S5:.S28])" office:value-type="float" office:value="267" calcext:value-type="float">
            <text:p>26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5:.F5])" office:value-type="float" office:value="3401" calcext:value-type="float">
            <text:p>3401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1707" calcext:value-type="float">
            <text:p>17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table:formula="of:=SUM([.E6:.F6])" office:value-type="float" office:value="3677" calcext:value-type="float">
            <text:p>3677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1877" calcext:value-type="float">
            <text:p>18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60" calcext:value-type="float">
            <text:p>1660</text:p>
          </table:table-cell>
          <table:table-cell table:style-name="ce11" table:formula="of:=SUM([.E7:.F7])" office:value-type="float" office:value="4784" calcext:value-type="float">
            <text:p>4784</text:p>
          </table:table-cell>
          <table:table-cell table:style-name="ce11" office:value-type="float" office:value="2413" calcext:value-type="float">
            <text:p>2413</text:p>
          </table:table-cell>
          <table:table-cell table:style-name="ce11" office:value-type="float" office:value="2371" calcext:value-type="float">
            <text:p>23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120" calcext:value-type="float">
            <text:p>120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table:formula="of:=SUM([.E8:.F8])" office:value-type="float" office:value="3192" calcext:value-type="float">
            <text:p>3192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table:formula="of:=SUM([.E9:.F9])" office:value-type="float" office:value="3475" calcext:value-type="float">
            <text:p>3475</text:p>
          </table:table-cell>
          <table:table-cell table:style-name="ce11" office:value-type="float" office:value="1785" calcext:value-type="float">
            <text:p>1785</text:p>
          </table:table-cell>
          <table:table-cell table:style-name="ce11" office:value-type="float" office:value="1690" calcext:value-type="float">
            <text:p>16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6" calcext:value-type="float">
            <text:p>96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4" calcext:value-type="float">
            <text:p>1124</text:p>
          </table:table-cell>
          <table:table-cell table:style-name="ce11" table:formula="of:=SUM([.E10:.F10])" office:value-type="float" office:value="2884" calcext:value-type="float">
            <text:p>2884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18" calcext:value-type="float">
            <text:p>2118</text:p>
          </table:table-cell>
          <table:table-cell table:style-name="ce11" table:formula="of:=SUM([.E11:.F11])" office:value-type="float" office:value="5343" calcext:value-type="float">
            <text:p>5343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4" calcext:value-type="float">
            <text:p>26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N11];[.Q11])" office:value-type="float" office:value="63" calcext:value-type="float">
            <text:p>63</text:p>
          </table:table-cell>
          <table:table-cell table:style-name="ce11" table:formula="of:=SUM([.O11:.P11])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table:formula="of:=SUM([.E12:.F12])" office:value-type="float" office:value="2054" calcext:value-type="float">
            <text:p>2054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table:formula="of:=SUM([.E13:.F13])" office:value-type="float" office:value="3942" calcext:value-type="float">
            <text:p>3942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float" office:value="1961" calcext:value-type="float">
            <text:p>196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table:formula="of:=SUM([.E14:.F14])" office:value-type="float" office:value="1939" calcext:value-type="float">
            <text:p>1939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table:formula="of:=SUM([.E15:.F15])" office:value-type="float" office:value="1814" calcext:value-type="float">
            <text:p>1814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6" calcext:value-type="float">
            <text:p>26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table:formula="of:=SUM([.E16:.F16])" office:value-type="float" office:value="2384" calcext:value-type="float">
            <text:p>2384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55" calcext:value-type="float">
            <text:p>155</text:p>
          </table:table-cell>
          <table:table-cell table:style-name="ce11" table:formula="of:=SUM([.O16:.P16])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4" calcext:value-type="float">
            <text:p>1834</text:p>
          </table:table-cell>
          <table:table-cell table:style-name="ce11" table:formula="of:=SUM([.E17:.F17])" office:value-type="float" office:value="4925" calcext:value-type="float">
            <text:p>4925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float" office:value="2429" calcext:value-type="float">
            <text:p>24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:.F18])" office:value-type="float" office:value="1432" calcext:value-type="float">
            <text:p>1432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table:formula="of:=SUM([.E19:.F19])" office:value-type="float" office:value="2243" calcext:value-type="float">
            <text:p>2243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1101" calcext:value-type="float">
            <text:p>1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2043" calcext:value-type="float">
            <text:p>2043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1:.F21])" office:value-type="float" office:value="2056" calcext:value-type="float">
            <text:p>2056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77" calcext:value-type="float">
            <text:p>977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70" calcext:value-type="float">
            <text:p>4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table:formula="of:=SUM([.E23:.F23])" office:value-type="float" office:value="819" calcext:value-type="float">
            <text:p>819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24:.F24])" office:value-type="float" office:value="3585" calcext:value-type="float">
            <text:p>3585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3" calcext:value-type="float">
            <text:p>23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table:formula="of:=SUM([.E25:.F25])" office:value-type="float" office:value="2760" calcext:value-type="float">
            <text:p>2760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table:formula="of:=SUM([.E26:.F26])" office:value-type="float" office:value="4063" calcext:value-type="float">
            <text:p>4063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38" calcext:value-type="float">
            <text:p>20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table:formula="of:=SUM([.E27:.F27])" office:value-type="float" office:value="3176" calcext:value-type="float">
            <text:p>3176</text:p>
          </table:table-cell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1566" calcext:value-type="float">
            <text:p>15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table:formula="of:=SUM([.E28:.F28])" office:value-type="float" office:value="2621" calcext:value-type="float">
            <text:p>2621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7-01T02:42:0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3">
                <text:p>1263</text:p>
                <draw:g>
                  <svg:desc>Sheet1.C5:Sheet1.C28</svg:desc>
                </draw:g>
              </table:table-cell>
              <table:table-cell office:value-type="float" office:value="3401">
                <text:p>340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13">
                <text:p>1313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60">
                <text:p>1660</text:p>
              </table:table-cell>
              <table:table-cell office:value-type="float" office:value="4784">
                <text:p>478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6">
                <text:p>1076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5">
                <text:p>1175</text:p>
              </table:table-cell>
              <table:table-cell office:value-type="float" office:value="3475">
                <text:p>347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4">
                <text:p>1124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18">
                <text:p>2118</text:p>
              </table:table-cell>
              <table:table-cell office:value-type="float" office:value="5343">
                <text:p>534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2">
                <text:p>822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8">
                <text:p>1448</text:p>
              </table:table-cell>
              <table:table-cell office:value-type="float" office:value="3942">
                <text:p>394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1">
                <text:p>701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5">
                <text:p>885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7">
                <text:p>877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4">
                <text:p>1834</text:p>
              </table:table-cell>
              <table:table-cell office:value-type="float" office:value="4925">
                <text:p>492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1">
                <text:p>861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7">
                <text:p>797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3">
                <text:p>40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3">
                <text:p>1263</text:p>
              </table:table-cell>
              <table:table-cell office:value-type="float" office:value="3585">
                <text:p>358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8">
                <text:p>1078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9">
                <text:p>1419</text:p>
              </table:table-cell>
              <table:table-cell office:value-type="float" office:value="4063">
                <text:p>406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35">
                <text:p>1335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6">
                <text:p>1256</text:p>
              </table:table-cell>
              <table:table-cell office:value-type="float" office:value="2621">
                <text:p>26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0">
                <text:p>120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6">
                <text:p>96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5">
                <text:p>155</text:p>
              </table:table-cell>
              <table:table-cell office:value-type="float" office:value="44">
                <text:p>4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