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/>
          <table:table-cell table:style-name="ce14" office:value-type="string" calcext:value-type="string" table:number-columns-spanned="5" table:number-rows-spanned="1">
            <text:p><text:s text:c="12"/>中華民國111年4月</text:p>
          </table:table-cell>
          <table:covered-table-cell table:number-columns-repeated="4" table:style-name="ce18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全區總戶數：26990戶 <text:s text:c="15"/>全區總人口數：68529 人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原住民人數：958人（平地原住民：438 人 ；山地原住民：520 <text:s/>人）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出生人數： <text:s/>26 <text:s/>人（生母國籍：大陸地區 <text:s/>0 <text:s/>人 ；外國 <text:s text:c="2"/>1 <text:s/>人）</text:p>
          </table:table-cell>
          <table:table-cell table:style-name="ce5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 <text:s/>68 <text:s/>人</text:p>
          </table:table-cell>
          <table:table-cell table:style-name="ce7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25對（配偶國籍：大陸地區 1人；港澳地區 0人； 外國0人）</text:p>
          </table:table-cell>
          <table:table-cell table:style-name="ce7" table:number-columns-repeated="2"/>
          <table:table-cell table:style-name="ce20" table:number-columns-repeated="5"/>
          <table:table-cell table:style-name="ce31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11對（配偶國籍：大陸地區 0人；港澳地區 0人； 外國1人）</text:p>
          </table:table-cell>
          <table:table-cell table:style-name="ce8" table:number-columns-repeated="6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本月遷入本區人數：160</text:p>
          </table:table-cell>
          <table:covered-table-cell table:number-columns-repeated="2" table:style-name="ce9"/>
          <table:table-cell table:style-name="ce21"/>
          <table:table-cell table:style-name="ce22" office:value-type="string" calcext:value-type="string" table:number-columns-spanned="2" table:number-rows-spanned="1">
            <text:p>遷出人數：255</text:p>
          </table:table-cell>
          <table:covered-table-cell table:style-name="ce22"/>
          <table:table-cell table:style-name="ce21"/>
          <table:table-cell table:style-name="ce27"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32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東林里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717" calcext:value-type="float">
            <text:p>1717</text:p>
          </table:table-cell>
          <table:table-cell table:style-name="ce16" table:formula="of:=SUM([.C11:.D11])" office:value-type="float" office:value="3404" calcext:value-type="float">
            <text:p>340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園里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1868" calcext:value-type="float">
            <text:p>1868</text:p>
          </table:table-cell>
          <table:table-cell table:style-name="ce16" table:formula="of:=SUM([.C12:.D12])" office:value-type="float" office:value="3601" calcext:value-type="float">
            <text:p>360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溪州里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2428" calcext:value-type="float">
            <text:p>2428</text:p>
          </table:table-cell>
          <table:table-cell table:style-name="ce16" office:value-type="float" office:value="2426" calcext:value-type="float">
            <text:p>2426</text:p>
          </table:table-cell>
          <table:table-cell table:style-name="ce16" table:formula="of:=SUM([.C13:.D13])" office:value-type="float" office:value="4854" calcext:value-type="float">
            <text:p>485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潭頭里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1551" calcext:value-type="float">
            <text:p>1551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table:formula="of:=SUM([.C14:.D14])" office:value-type="float" office:value="3081" calcext:value-type="float">
            <text:p>308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厝里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office:value-type="float" office:value="1772" calcext:value-type="float">
            <text:p>1772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table:formula="of:=SUM([.C15:.D15])" office:value-type="float" office:value="3444" calcext:value-type="float">
            <text:p>34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門里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table:formula="of:=SUM([.C16:.D16])" office:value-type="float" office:value="2803" calcext:value-type="float">
            <text:p>280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頂厝里</text:p>
          </table:table-cell>
          <table:table-cell table:style-name="ce16" office:value-type="float" office:value="2175" calcext:value-type="float">
            <text:p>2175</text:p>
          </table:table-cell>
          <table:table-cell table:style-name="ce16" office:value-type="float" office:value="2625" calcext:value-type="float">
            <text:p>2625</text:p>
          </table:table-cell>
          <table:table-cell table:style-name="ce16" office:value-type="float" office:value="2672" calcext:value-type="float">
            <text:p>2672</text:p>
          </table:table-cell>
          <table:table-cell table:style-name="ce16" table:formula="of:=SUM([.C17:.D17])" office:value-type="float" office:value="5297" calcext:value-type="float">
            <text:p>529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港埔里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table:formula="of:=SUM([.C18:.D18])" office:value-type="float" office:value="2014" calcext:value-type="float">
            <text:p>201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西溪里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1923" calcext:value-type="float">
            <text:p>1923</text:p>
          </table:table-cell>
          <table:table-cell table:style-name="ce16" table:formula="of:=SUM([.C19:.D19])" office:value-type="float" office:value="3864" calcext:value-type="float">
            <text:p>386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港嘴里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table:formula="of:=SUM([.C20:.D20])" office:value-type="float" office:value="1925" calcext:value-type="float">
            <text:p>19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北汕里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table:formula="of:=SUM([.C21:.D21])" office:value-type="float" office:value="1736" calcext:value-type="float">
            <text:p>17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內里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table:formula="of:=SUM([.C22:.D22])" office:value-type="float" office:value="2295" calcext:value-type="float">
            <text:p>229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王公里</text:p>
          </table:table-cell>
          <table:table-cell table:style-name="ce16" office:value-type="float" office:value="1877" calcext:value-type="float">
            <text:p>1877</text:p>
          </table:table-cell>
          <table:table-cell table:style-name="ce16" office:value-type="float" office:value="2455" calcext:value-type="float">
            <text:p>2455</text:p>
          </table:table-cell>
          <table:table-cell table:style-name="ce16" office:value-type="float" office:value="2369" calcext:value-type="float">
            <text:p>2369</text:p>
          </table:table-cell>
          <table:table-cell table:style-name="ce16" table:formula="of:=SUM([.C23:.D23])" office:value-type="float" office:value="4824" calcext:value-type="float">
            <text:p>48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家里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table:formula="of:=SUM([.C24:.D24])" office:value-type="float" office:value="1458" calcext:value-type="float">
            <text:p>145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龔厝里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table:formula="of:=SUM([.C25:.D25])" office:value-type="float" office:value="2202" calcext:value-type="float">
            <text:p>220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鳳芸里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table:formula="of:=SUM([.C26:.D26])" office:value-type="float" office:value="1969" calcext:value-type="float">
            <text:p>19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芸里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table:formula="of:=SUM([.C27:.D27])" office:value-type="float" office:value="1966" calcext:value-type="float">
            <text:p>19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東汕里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table:formula="of:=SUM([.C28:.D28])" office:value-type="float" office:value="947" calcext:value-type="float">
            <text:p>9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西汕里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table:formula="of:=SUM([.C29:.D29])" office:value-type="float" office:value="805" calcext:value-type="float">
            <text:p>8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仁愛里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728" calcext:value-type="float">
            <text:p>1728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table:formula="of:=SUM([.C30:.D30])" office:value-type="float" office:value="3503" calcext:value-type="float">
            <text:p>350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文賢里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table:formula="of:=SUM([.C31:.D31])" office:value-type="float" office:value="2761" calcext:value-type="float">
            <text:p>276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廣應里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table:formula="of:=SUM([.C32:.D32])" office:value-type="float" office:value="4043" calcext:value-type="float">
            <text:p>40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table:formula="of:=SUM([.C33:.D33])" office:value-type="float" office:value="3213" calcext:value-type="float">
            <text:p>32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汕里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table:formula="of:=SUM([.C34:.D34])" office:value-type="float" office:value="2520" calcext:value-type="float">
            <text:p>25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總計</text:p>
          </table:table-cell>
          <table:table-cell table:style-name="ce17" table:formula="of:=SUM([.B11:.B34])" office:value-type="float" office:value="26990" calcext:value-type="float">
            <text:p>26990</text:p>
          </table:table-cell>
          <table:table-cell table:style-name="ce17" table:formula="of:=SUM([.C11:.C34])" office:value-type="float" office:value="34422" calcext:value-type="float">
            <text:p>34422</text:p>
          </table:table-cell>
          <table:table-cell table:style-name="ce17" table:formula="of:=SUM([.D11:.D34])" office:value-type="float" office:value="34107" calcext:value-type="float">
            <text:p>34107</text:p>
          </table:table-cell>
          <table:table-cell table:style-name="ce17" table:formula="of:=SUM([.E11:.E34])" office:value-type="float" office:value="68529" calcext:value-type="float">
            <text:p>68529</text:p>
          </table:table-cell>
          <table:table-cell table:style-name="ce17" table:formula="of:=SUM([.F11:.F34])" office:value-type="float" office:value="160" calcext:value-type="float">
            <text:p>160</text:p>
          </table:table-cell>
          <table:table-cell table:style-name="ce17" table:formula="of:=SUM([.G11:.G34])" office:value-type="float" office:value="255" calcext:value-type="float">
            <text:p>255</text:p>
          </table:table-cell>
          <table:table-cell table:style-name="ce17" table:formula="of:=SUM([.H11:.H34])" office:value-type="float" office:value="142" calcext:value-type="float">
            <text:p>142</text:p>
          </table:table-cell>
          <table:table-cell table:style-name="ce17" table:formula="of:=SUM([.I11:.I34])" office:value-type="float" office:value="142" calcext:value-type="float">
            <text:p>142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5" office:value-type="string" calcext:value-type="string">
            <text:p><text:s text:c="8"/>*住變：表示住址變更*</text:p>
          </table:table-cell>
          <table:table-cell table:style-name="ce30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2-03-31T12:24:19</meta:print-date>
    <meta:creation-date>2012-02-01T01:00:31</meta:creation-date>
    <dc:date>2022-05-02T03:27:0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