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人口概況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/>
          <table:table-cell table:style-name="ce14" office:value-type="string" calcext:value-type="string" table:number-columns-spanned="5" table:number-rows-spanned="1">
            <text:p><text:s text:c="12"/>中華民國111年3月</text:p>
          </table:table-cell>
          <table:covered-table-cell table:number-columns-repeated="4" table:style-name="ce18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全區總戶數：27000戶 <text:s text:c="15"/>全區總人口數：68666 人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原住民人數：962人（平地原住民：441 人 ；山地原住民：521 <text:s/>人）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出生人數： <text:s/>40 <text:s/>人（生母國籍：大陸地區 <text:s/>2 <text:s/>人 ；外國 <text:s text:c="2"/>0 <text:s/>人）</text:p>
          </table:table-cell>
          <table:table-cell table:style-name="ce5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 <text:s/>65 <text:s/>人</text:p>
          </table:table-cell>
          <table:table-cell table:style-name="ce7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31對（配偶國籍：大陸地區 0人；港澳地區 0人； 外國2人）</text:p>
          </table:table-cell>
          <table:table-cell table:style-name="ce7" table:number-columns-repeated="2"/>
          <table:table-cell table:style-name="ce20" table:number-columns-repeated="5"/>
          <table:table-cell table:style-name="ce31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21對（配偶國籍：大陸地區 1人；港澳地區 0人； 外國1人）</text:p>
          </table:table-cell>
          <table:table-cell table:style-name="ce8" table:number-columns-repeated="6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本月遷入本區人數：177</text:p>
          </table:table-cell>
          <table:covered-table-cell table:number-columns-repeated="2" table:style-name="ce9"/>
          <table:table-cell table:style-name="ce21"/>
          <table:table-cell table:style-name="ce22" office:value-type="string" calcext:value-type="string" table:number-columns-spanned="2" table:number-rows-spanned="1">
            <text:p>遷出人數：291</text:p>
          </table:table-cell>
          <table:covered-table-cell table:style-name="ce22"/>
          <table:table-cell table:style-name="ce21"/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23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32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東林里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1717" calcext:value-type="float">
            <text:p>1717</text:p>
          </table:table-cell>
          <table:table-cell table:style-name="ce16" table:formula="of:=SUM([.C11:.D11])" office:value-type="float" office:value="3403" calcext:value-type="float">
            <text:p>340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園里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1874" calcext:value-type="float">
            <text:p>1874</text:p>
          </table:table-cell>
          <table:table-cell table:style-name="ce16" table:formula="of:=SUM([.C12:.D12])" office:value-type="float" office:value="3617" calcext:value-type="float">
            <text:p>36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溪州里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2436" calcext:value-type="float">
            <text:p>2436</text:p>
          </table:table-cell>
          <table:table-cell table:style-name="ce16" office:value-type="float" office:value="2433" calcext:value-type="float">
            <text:p>2433</text:p>
          </table:table-cell>
          <table:table-cell table:style-name="ce16" table:formula="of:=SUM([.C13:.D13])" office:value-type="float" office:value="4869" calcext:value-type="float">
            <text:p>486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潭頭里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float" office:value="1558" calcext:value-type="float">
            <text:p>1558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table:formula="of:=SUM([.C14:.D14])" office:value-type="float" office:value="3093" calcext:value-type="float">
            <text:p>309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厝里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table:formula="of:=SUM([.C15:.D15])" office:value-type="float" office:value="3453" calcext:value-type="float">
            <text:p>34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門里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table:formula="of:=SUM([.C16:.D16])" office:value-type="float" office:value="2815" calcext:value-type="float">
            <text:p>28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頂厝里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2636" calcext:value-type="float">
            <text:p>2636</text:p>
          </table:table-cell>
          <table:table-cell table:style-name="ce16" office:value-type="float" office:value="2669" calcext:value-type="float">
            <text:p>2669</text:p>
          </table:table-cell>
          <table:table-cell table:style-name="ce16" table:formula="of:=SUM([.C17:.D17])" office:value-type="float" office:value="5305" calcext:value-type="float">
            <text:p>530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港埔里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table:formula="of:=SUM([.C18:.D18])" office:value-type="float" office:value="2026" calcext:value-type="float">
            <text:p>20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西溪里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945" calcext:value-type="float">
            <text:p>1945</text:p>
          </table:table-cell>
          <table:table-cell table:style-name="ce16" office:value-type="float" office:value="1930" calcext:value-type="float">
            <text:p>1930</text:p>
          </table:table-cell>
          <table:table-cell table:style-name="ce16" table:formula="of:=SUM([.C19:.D19])" office:value-type="float" office:value="3875" calcext:value-type="float">
            <text:p>38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港嘴里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table:formula="of:=SUM([.C20:.D20])" office:value-type="float" office:value="1920" calcext:value-type="float">
            <text:p>192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北汕里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table:formula="of:=SUM([.C21:.D21])" office:value-type="float" office:value="1747" calcext:value-type="float">
            <text:p>17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內里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table:formula="of:=SUM([.C22:.D22])" office:value-type="float" office:value="2303" calcext:value-type="float">
            <text:p>230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王公里</text:p>
          </table:table-cell>
          <table:table-cell table:style-name="ce16" office:value-type="float" office:value="1879" calcext:value-type="float">
            <text:p>1879</text:p>
          </table:table-cell>
          <table:table-cell table:style-name="ce16" office:value-type="float" office:value="2472" calcext:value-type="float">
            <text:p>2472</text:p>
          </table:table-cell>
          <table:table-cell table:style-name="ce16" office:value-type="float" office:value="2377" calcext:value-type="float">
            <text:p>2377</text:p>
          </table:table-cell>
          <table:table-cell table:style-name="ce16" table:formula="of:=SUM([.C23:.D23])" office:value-type="float" office:value="4849" calcext:value-type="float">
            <text:p>48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林家里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table:formula="of:=SUM([.C24:.D24])" office:value-type="float" office:value="1425" calcext:value-type="float">
            <text:p>14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龔厝里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table:formula="of:=SUM([.C25:.D25])" office:value-type="float" office:value="2193" calcext:value-type="float">
            <text:p>219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鳳芸里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table:formula="of:=SUM([.C26:.D26])" office:value-type="float" office:value="1978" calcext:value-type="float">
            <text:p>197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芸里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table:formula="of:=SUM([.C27:.D27])" office:value-type="float" office:value="1971" calcext:value-type="float">
            <text:p>197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東汕里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table:formula="of:=SUM([.C28:.D28])" office:value-type="float" office:value="950" calcext:value-type="float">
            <text:p>9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西汕里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table:formula="of:=SUM([.C29:.D29])" office:value-type="float" office:value="803" calcext:value-type="float">
            <text:p>80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仁愛里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table:formula="of:=SUM([.C30:.D30])" office:value-type="float" office:value="3509" calcext:value-type="float">
            <text:p>350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table:formula="of:=SUM([.C31:.D31])" office:value-type="float" office:value="2769" calcext:value-type="float">
            <text:p>276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廣應里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table:formula="of:=SUM([.C32:.D32])" office:value-type="float" office:value="4052" calcext:value-type="float">
            <text:p>405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6" office:value-type="float" office:value="1385" calcext:value-type="float">
            <text:p>1385</text:p>
          </table:table-cell>
          <table:table-cell table:style-name="ce16" office:value-type="float" office:value="1619" calcext:value-type="float">
            <text:p>1619</text:p>
          </table:table-cell>
          <table:table-cell table:style-name="ce16" office:value-type="float" office:value="1590" calcext:value-type="float">
            <text:p>1590</text:p>
          </table:table-cell>
          <table:table-cell table:style-name="ce16" table:formula="of:=SUM([.C33:.D33])" office:value-type="float" office:value="3209" calcext:value-type="float">
            <text:p>32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汕里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table:formula="of:=SUM([.C34:.D34])" office:value-type="float" office:value="2532" calcext:value-type="float">
            <text:p>25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17" table:formula="of:=SUM([.B11:.B34])" office:value-type="float" office:value="27000" calcext:value-type="float">
            <text:p>27000</text:p>
          </table:table-cell>
          <table:table-cell table:style-name="ce17" table:formula="of:=SUM([.C11:.C34])" office:value-type="float" office:value="34500" calcext:value-type="float">
            <text:p>34500</text:p>
          </table:table-cell>
          <table:table-cell table:style-name="ce17" table:formula="of:=SUM([.D11:.D34])" office:value-type="float" office:value="34166" calcext:value-type="float">
            <text:p>34166</text:p>
          </table:table-cell>
          <table:table-cell table:style-name="ce17" table:formula="of:=SUM([.E11:.E34])" office:value-type="float" office:value="68666" calcext:value-type="float">
            <text:p>68666</text:p>
          </table:table-cell>
          <table:table-cell table:style-name="ce17" table:formula="of:=SUM([.F11:.F34])" office:value-type="float" office:value="177" calcext:value-type="float">
            <text:p>177</text:p>
          </table:table-cell>
          <table:table-cell table:style-name="ce17" table:formula="of:=SUM([.G11:.G34])" office:value-type="float" office:value="291" calcext:value-type="float">
            <text:p>291</text:p>
          </table:table-cell>
          <table:table-cell table:style-name="ce17" table:formula="of:=SUM([.H11:.H34])" office:value-type="float" office:value="167" calcext:value-type="float">
            <text:p>167</text:p>
          </table:table-cell>
          <table:table-cell table:style-name="ce17" table:formula="of:=SUM([.I11:.I34])" office:value-type="float" office:value="167" calcext:value-type="float">
            <text:p>167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5" office:value-type="string" calcext:value-type="string">
            <text:p><text:s text:c="8"/>*住變：表示住址變更*</text:p>
          </table:table-cell>
          <table:table-cell table:style-name="ce30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2-03-31T12:24:19</meta:print-date>
    <meta:creation-date>2012-02-01T01:00:31</meta:creation-date>
    <dc:date>2022-04-01T04:27:35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