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<text:s text:c="12"/>中華民國111年1月</text:p>
          </table:table-cell>
          <table:covered-table-cell table:number-columns-repeated="4" table:style-name="ce18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全區總戶數：27014戶 <text:s text:c="15"/>全區總人口數：68882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原住民人數：965人（平地原住民：443 人 ；山地原住民：522 <text:s/>人）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出生人數： <text:s/>43 <text:s/>人（生母國籍：大陸地區 <text:s/>0 <text:s/>人 ；外國 <text:s text:c="2"/>1 <text:s/>人）</text:p>
          </table:table-cell>
          <table:table-cell table:style-name="ce5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 <text:s/>53 <text:s text:c="3"/>人</text:p>
          </table:table-cell>
          <table:table-cell table:style-name="ce7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 <text:s/>31 對 （配偶國籍：大陸地區 <text:s/>0 <text:s/>人；港澳地區 <text:s/>0 <text:s/>人； 外國 <text:s/>1 <text:s/>人）</text:p>
          </table:table-cell>
          <table:table-cell table:style-name="ce7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 <text:s text:c="2"/>9 對 （配偶國籍：大陸地區 <text:s/>0 <text:s/>人；港澳地區 <text:s/>0 <text:s/>人； 外國 <text:s/>1 <text:s/>人）</text:p>
          </table:table-cell>
          <table:table-cell table:style-name="ce8" table:number-columns-repeated="6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本月遷入本區人數：168</text:p>
          </table:table-cell>
          <table:covered-table-cell table:number-columns-repeated="2" table:style-name="ce9"/>
          <table:table-cell table:style-name="ce21"/>
          <table:table-cell table:style-name="ce22" office:value-type="string" calcext:value-type="string" table:number-columns-spanned="2" table:number-rows-spanned="1">
            <text:p>遷出人數：169</text:p>
          </table:table-cell>
          <table:covered-table-cell table:style-name="ce22"/>
          <table:table-cell table:style-name="ce2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林里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table:formula="of:=SUM([.C11:.D11])" office:value-type="float" office:value="3404" calcext:value-type="float">
            <text:p>340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園里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table:formula="of:=SUM([.C12:.D12])" office:value-type="float" office:value="3624" calcext:value-type="float">
            <text:p>36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溪州里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2450" calcext:value-type="float">
            <text:p>2450</text:p>
          </table:table-cell>
          <table:table-cell table:style-name="ce16" office:value-type="float" office:value="2438" calcext:value-type="float">
            <text:p>2438</text:p>
          </table:table-cell>
          <table:table-cell table:style-name="ce16" table:formula="of:=SUM([.C13:.D13])" office:value-type="float" office:value="4888" calcext:value-type="float">
            <text:p>48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潭頭里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table:formula="of:=SUM([.C14:.D14])" office:value-type="float" office:value="3098" calcext:value-type="float">
            <text:p>309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厝里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table:formula="of:=SUM([.C15:.D15])" office:value-type="float" office:value="3468" calcext:value-type="float">
            <text:p>34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門里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table:formula="of:=SUM([.C16:.D16])" office:value-type="float" office:value="2809" calcext:value-type="float">
            <text:p>280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頂厝里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table:formula="of:=SUM([.C17:.D17])" office:value-type="float" office:value="5320" calcext:value-type="float">
            <text:p>53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埔里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table:formula="of:=SUM([.C18:.D18])" office:value-type="float" office:value="2042" calcext:value-type="float">
            <text:p>20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溪里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table:formula="of:=SUM([.C19:.D19])" office:value-type="float" office:value="3892" calcext:value-type="float">
            <text:p>38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嘴里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table:formula="of:=SUM([.C20:.D20])" office:value-type="float" office:value="1928" calcext:value-type="float">
            <text:p>19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北汕里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table:formula="of:=SUM([.C21:.D21])" office:value-type="float" office:value="1761" calcext:value-type="float">
            <text:p>17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內里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table:formula="of:=SUM([.C22:.D22])" office:value-type="float" office:value="2318" calcext:value-type="float">
            <text:p>2318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王公里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2478" calcext:value-type="float">
            <text:p>2478</text:p>
          </table:table-cell>
          <table:table-cell table:style-name="ce16" office:value-type="float" office:value="2382" calcext:value-type="float">
            <text:p>2382</text:p>
          </table:table-cell>
          <table:table-cell table:style-name="ce16" table:formula="of:=SUM([.C23:.D23])" office:value-type="float" office:value="4860" calcext:value-type="float">
            <text:p>48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家里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table:formula="of:=SUM([.C24:.D24])" office:value-type="float" office:value="1426" calcext:value-type="float">
            <text:p>14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龔厝里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C25:.D25])" office:value-type="float" office:value="2200" calcext:value-type="float">
            <text:p>22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鳳芸里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table:formula="of:=SUM([.C26:.D26])" office:value-type="float" office:value="1982" calcext:value-type="float">
            <text:p>19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芸里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table:formula="of:=SUM([.C27:.D27])" office:value-type="float" office:value="1976" calcext:value-type="float">
            <text:p>19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汕里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table:formula="of:=SUM([.C28:.D28])" office:value-type="float" office:value="958" calcext:value-type="float">
            <text:p>9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汕里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table:formula="of:=SUM([.C29:.D29])" office:value-type="float" office:value="805" calcext:value-type="float">
            <text:p>80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仁愛里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table:formula="of:=SUM([.C30:.D30])" office:value-type="float" office:value="3530" calcext:value-type="float">
            <text:p>35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table:formula="of:=SUM([.C31:.D31])" office:value-type="float" office:value="2775" calcext:value-type="float">
            <text:p>277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廣應里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table:formula="of:=SUM([.C32:.D32])" office:value-type="float" office:value="4048" calcext:value-type="float">
            <text:p>40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table:formula="of:=SUM([.C33:.D33])" office:value-type="float" office:value="3232" calcext:value-type="float">
            <text:p>32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汕里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C34:.D34])" office:value-type="float" office:value="2538" calcext:value-type="float">
            <text:p>25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7" table:formula="of:=SUM([.B11:.B34])" office:value-type="float" office:value="27014" calcext:value-type="float">
            <text:p>27014</text:p>
          </table:table-cell>
          <table:table-cell table:style-name="ce17" table:formula="of:=SUM([.C11:.C34])" office:value-type="float" office:value="34592" calcext:value-type="float">
            <text:p>34592</text:p>
          </table:table-cell>
          <table:table-cell table:style-name="ce17" table:formula="of:=SUM([.D11:.D34])" office:value-type="float" office:value="34290" calcext:value-type="float">
            <text:p>34290</text:p>
          </table:table-cell>
          <table:table-cell table:style-name="ce17" table:formula="of:=SUM([.E11:.E34])" office:value-type="float" office:value="68882" calcext:value-type="float">
            <text:p>68882</text:p>
          </table:table-cell>
          <table:table-cell table:style-name="ce17" table:formula="of:=SUM([.F11:.F34])" office:value-type="float" office:value="168" calcext:value-type="float">
            <text:p>168</text:p>
          </table:table-cell>
          <table:table-cell table:style-name="ce17" table:formula="of:=SUM([.G11:.G34])" office:value-type="float" office:value="169" calcext:value-type="float">
            <text:p>169</text:p>
          </table:table-cell>
          <table:table-cell table:style-name="ce17" table:formula="of:=SUM([.H11:.H34])" office:value-type="float" office:value="166" calcext:value-type="float">
            <text:p>166</text:p>
          </table:table-cell>
          <table:table-cell table:style-name="ce17" table:formula="of:=SUM([.I11:.I34])" office:value-type="float" office:value="166" calcext:value-type="float">
            <text:p>16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5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2-01-29T03:34:5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