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1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746戶 <text:s text:c="15"/>全區總人口數：6945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9人（平地原住民：436 人 ；山地原住民：49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0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5 對 （配偶國籍：大陸地區 <text:s/>2 <text:s/>人；港澳地區 <text:s/>0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 text:c="2"/>5 對 （配偶國籍：大陸地區 <text:s/>1 <text:s/>人；港澳地區 <text:s/>0 <text:s/>人； 外國 <text:s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9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1720" calcext:value-type="float">
            <text:p>1720</text:p>
          </table:table-cell>
          <table:table-cell table:style-name="ce15" table:formula="of:=SUM([.C11:.D11])" office:value-type="float" office:value="3429" calcext:value-type="float">
            <text:p>342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table:formula="of:=SUM([.C12:.D12])" office:value-type="float" office:value="3659" calcext:value-type="float">
            <text:p>36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2420" calcext:value-type="float">
            <text:p>2420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table:formula="of:=SUM([.C13:.D13])" office:value-type="float" office:value="4819" calcext:value-type="float">
            <text:p>481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table:formula="of:=SUM([.C14:.D14])" office:value-type="float" office:value="3168" calcext:value-type="float">
            <text:p>316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702" calcext:value-type="float">
            <text:p>1702</text:p>
          </table:table-cell>
          <table:table-cell table:style-name="ce15" table:formula="of:=SUM([.C15:.D15])" office:value-type="float" office:value="3498" calcext:value-type="float">
            <text:p>349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table:formula="of:=SUM([.C16:.D16])" office:value-type="float" office:value="2873" calcext:value-type="float">
            <text:p>28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54" calcext:value-type="float">
            <text:p>2154</text:p>
          </table:table-cell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table:formula="of:=SUM([.C17:.D17])" office:value-type="float" office:value="5353" calcext:value-type="float">
            <text:p>53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table:formula="of:=SUM([.C18:.D18])" office:value-type="float" office:value="2038" calcext:value-type="float">
            <text:p>20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table:formula="of:=SUM([.C19:.D19])" office:value-type="float" office:value="3927" calcext:value-type="float">
            <text:p>392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C20:.D20])" office:value-type="float" office:value="1941" calcext:value-type="float">
            <text:p>19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table:formula="of:=SUM([.C21:.D21])" office:value-type="float" office:value="1795" calcext:value-type="float">
            <text:p>17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table:formula="of:=SUM([.C22:.D22])" office:value-type="float" office:value="2365" calcext:value-type="float">
            <text:p>23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2489" calcext:value-type="float">
            <text:p>2489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table:formula="of:=SUM([.C23:.D23])" office:value-type="float" office:value="4895" calcext:value-type="float">
            <text:p>48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40" calcext:value-type="float">
            <text:p>14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C25:.D25])" office:value-type="float" office:value="2226" calcext:value-type="float">
            <text:p>22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table:formula="of:=SUM([.C26:.D26])" office:value-type="float" office:value="2017" calcext:value-type="float">
            <text:p>20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table:formula="of:=SUM([.C27:.D27])" office:value-type="float" office:value="2031" calcext:value-type="float">
            <text:p>20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table:formula="of:=SUM([.C28:.D28])" office:value-type="float" office:value="971" calcext:value-type="float">
            <text:p>9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table:formula="of:=SUM([.C29:.D29])" office:value-type="float" office:value="815" calcext:value-type="float">
            <text:p>8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table:formula="of:=SUM([.C30:.D30])" office:value-type="float" office:value="3574" calcext:value-type="float">
            <text:p>35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C31:.D31])" office:value-type="float" office:value="2774" calcext:value-type="float">
            <text:p>27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table:formula="of:=SUM([.C32:.D32])" office:value-type="float" office:value="4047" calcext:value-type="float">
            <text:p>40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table:formula="of:=SUM([.C33:.D33])" office:value-type="float" office:value="3196" calcext:value-type="float">
            <text:p>31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table:formula="of:=SUM([.C34:.D34])" office:value-type="float" office:value="2602" calcext:value-type="float">
            <text:p>26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746" calcext:value-type="float">
            <text:p>26746</text:p>
          </table:table-cell>
          <table:table-cell table:style-name="ce16" table:formula="of:=SUM([.C11:.C34])" office:value-type="float" office:value="34925" calcext:value-type="float">
            <text:p>34925</text:p>
          </table:table-cell>
          <table:table-cell table:style-name="ce16" table:formula="of:=SUM([.D11:.D34])" office:value-type="float" office:value="34528" calcext:value-type="float">
            <text:p>34528</text:p>
          </table:table-cell>
          <table:table-cell table:style-name="ce16" table:formula="of:=SUM([.E11:.E34])" office:value-type="float" office:value="69453" calcext:value-type="float">
            <text:p>69453</text:p>
          </table:table-cell>
          <table:table-cell table:style-name="ce16" table:formula="of:=SUM([.F11:.F34])" office:value-type="float" office:value="140" calcext:value-type="float">
            <text:p>140</text:p>
          </table:table-cell>
          <table:table-cell table:style-name="ce16" table:formula="of:=SUM([.G11:.G34])" office:value-type="float" office:value="139" calcext:value-type="float">
            <text:p>139</text:p>
          </table:table-cell>
          <table:table-cell table:style-name="ce16" table:formula="of:=SUM([.H11:.H34])" office:value-type="float" office:value="140" calcext:value-type="float">
            <text:p>140</text:p>
          </table:table-cell>
          <table:table-cell table:style-name="ce16" table:formula="of:=SUM([.I11:.I34])" office:value-type="float" office:value="140" calcext:value-type="float">
            <text:p>14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02-01T05:52:2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