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10年12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992戶 <text:s text:c="15"/>全區總人口數：68893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60人（平地原住民：443 人 ；山地原住民：517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44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68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5 對 （配偶國籍：大陸地區 <text:s/>0 <text:s/>人；港澳地區 <text:s/>1 <text:s/>人； 外國 <text:s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3 對 （配偶國籍：大陸地區 <text:s/>2 <text:s/>人；港澳地區 <text:s/>0 <text:s/>人； 外國 <text:s/>4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9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4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1704" calcext:value-type="float">
            <text:p>1704</text:p>
          </table:table-cell>
          <table:table-cell table:style-name="ce15" table:formula="of:=SUM([.C11:.D11])" office:value-type="float" office:value="3390" calcext:value-type="float">
            <text:p>33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1887" calcext:value-type="float">
            <text:p>1887</text:p>
          </table:table-cell>
          <table:table-cell table:style-name="ce15" table:formula="of:=SUM([.C12:.D12])" office:value-type="float" office:value="3638" calcext:value-type="float">
            <text:p>363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771" calcext:value-type="float">
            <text:p>1771</text:p>
          </table:table-cell>
          <table:table-cell table:style-name="ce15" office:value-type="float" office:value="2448" calcext:value-type="float">
            <text:p>2448</text:p>
          </table:table-cell>
          <table:table-cell table:style-name="ce15" office:value-type="float" office:value="2442" calcext:value-type="float">
            <text:p>2442</text:p>
          </table:table-cell>
          <table:table-cell table:style-name="ce15" table:formula="of:=SUM([.C13:.D13])" office:value-type="float" office:value="4890" calcext:value-type="float">
            <text:p>48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table:formula="of:=SUM([.C14:.D14])" office:value-type="float" office:value="3104" calcext:value-type="float">
            <text:p>31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1687" calcext:value-type="float">
            <text:p>1687</text:p>
          </table:table-cell>
          <table:table-cell table:style-name="ce15" table:formula="of:=SUM([.C15:.D15])" office:value-type="float" office:value="3469" calcext:value-type="float">
            <text:p>34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table:formula="of:=SUM([.C16:.D16])" office:value-type="float" office:value="2808" calcext:value-type="float">
            <text:p>28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office:value-type="float" office:value="2654" calcext:value-type="float">
            <text:p>2654</text:p>
          </table:table-cell>
          <table:table-cell table:style-name="ce15" office:value-type="float" office:value="2665" calcext:value-type="float">
            <text:p>2665</text:p>
          </table:table-cell>
          <table:table-cell table:style-name="ce15" table:formula="of:=SUM([.C17:.D17])" office:value-type="float" office:value="5319" calcext:value-type="float">
            <text:p>53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table:formula="of:=SUM([.C18:.D18])" office:value-type="float" office:value="2038" calcext:value-type="float">
            <text:p>20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1938" calcext:value-type="float">
            <text:p>1938</text:p>
          </table:table-cell>
          <table:table-cell table:style-name="ce15" table:formula="of:=SUM([.C19:.D19])" office:value-type="float" office:value="3898" calcext:value-type="float">
            <text:p>38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table:formula="of:=SUM([.C20:.D20])" office:value-type="float" office:value="1928" calcext:value-type="float">
            <text:p>19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table:formula="of:=SUM([.C21:.D21])" office:value-type="float" office:value="1763" calcext:value-type="float">
            <text:p>17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table:formula="of:=SUM([.C22:.D22])" office:value-type="float" office:value="2321" calcext:value-type="float">
            <text:p>23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73" calcext:value-type="float">
            <text:p>1873</text:p>
          </table:table-cell>
          <table:table-cell table:style-name="ce15" office:value-type="float" office:value="2485" calcext:value-type="float">
            <text:p>2485</text:p>
          </table:table-cell>
          <table:table-cell table:style-name="ce15" office:value-type="float" office:value="2375" calcext:value-type="float">
            <text:p>2375</text:p>
          </table:table-cell>
          <table:table-cell table:style-name="ce15" table:formula="of:=SUM([.C23:.D23])" office:value-type="float" office:value="4860" calcext:value-type="float">
            <text:p>48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table:formula="of:=SUM([.C24:.D24])" office:value-type="float" office:value="1435" calcext:value-type="float">
            <text:p>14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table:formula="of:=SUM([.C25:.D25])" office:value-type="float" office:value="2202" calcext:value-type="float">
            <text:p>220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table:formula="of:=SUM([.C26:.D26])" office:value-type="float" office:value="1980" calcext:value-type="float">
            <text:p>19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table:formula="of:=SUM([.C27:.D27])" office:value-type="float" office:value="1980" calcext:value-type="float">
            <text:p>198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table:formula="of:=SUM([.C28:.D28])" office:value-type="float" office:value="963" calcext:value-type="float">
            <text:p>96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table:formula="of:=SUM([.C29:.D29])" office:value-type="float" office:value="805" calcext:value-type="float">
            <text:p>8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740" calcext:value-type="float">
            <text:p>1740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table:formula="of:=SUM([.C30:.D30])" office:value-type="float" office:value="3529" calcext:value-type="float">
            <text:p>35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441" calcext:value-type="float">
            <text:p>1441</text:p>
          </table:table-cell>
          <table:table-cell table:style-name="ce15" table:formula="of:=SUM([.C31:.D31])" office:value-type="float" office:value="2773" calcext:value-type="float">
            <text:p>27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office:value-type="float" office:value="2041" calcext:value-type="float">
            <text:p>2041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table:formula="of:=SUM([.C32:.D32])" office:value-type="float" office:value="4029" calcext:value-type="float">
            <text:p>40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table:formula="of:=SUM([.C33:.D33])" office:value-type="float" office:value="3230" calcext:value-type="float">
            <text:p>32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table:formula="of:=SUM([.C34:.D34])" office:value-type="float" office:value="2541" calcext:value-type="float">
            <text:p>25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992" calcext:value-type="float">
            <text:p>26992</text:p>
          </table:table-cell>
          <table:table-cell table:style-name="ce16" table:formula="of:=SUM([.C11:.C34])" office:value-type="float" office:value="34619" calcext:value-type="float">
            <text:p>34619</text:p>
          </table:table-cell>
          <table:table-cell table:style-name="ce16" table:formula="of:=SUM([.D11:.D34])" office:value-type="float" office:value="34274" calcext:value-type="float">
            <text:p>34274</text:p>
          </table:table-cell>
          <table:table-cell table:style-name="ce16" table:formula="of:=SUM([.E11:.E34])" office:value-type="float" office:value="68893" calcext:value-type="float">
            <text:p>68893</text:p>
          </table:table-cell>
          <table:table-cell table:style-name="ce16" table:formula="of:=SUM([.F11:.F34])" office:value-type="float" office:value="139" calcext:value-type="float">
            <text:p>139</text:p>
          </table:table-cell>
          <table:table-cell table:style-name="ce16" table:formula="of:=SUM([.G11:.G34])" office:value-type="float" office:value="184" calcext:value-type="float">
            <text:p>184</text:p>
          </table:table-cell>
          <table:table-cell table:style-name="ce16" table:formula="of:=SUM([.H11:.H34])" office:value-type="float" office:value="171" calcext:value-type="float">
            <text:p>171</text:p>
          </table:table-cell>
          <table:table-cell table:style-name="ce16" table:formula="of:=SUM([.I11:.I34])" office:value-type="float" office:value="171" calcext:value-type="float">
            <text:p>17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2-01-03T03:13:2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