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2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759戶 <text:s text:c="15"/>全區總人口數：69430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9人（平地原住民：436 人 ；山地原住民：49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7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8 對 （配偶國籍：大陸地區 <text:s/>1 <text:s/>人；港澳地區 <text:s/>1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1 對 （配偶國籍：大陸地區 <text:s/>0 <text:s/>人；港澳地區 <text:s/>0 <text:s/>人； 外國 <text:s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3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table:formula="of:=SUM([.C11:.D11])" office:value-type="float" office:value="3422" calcext:value-type="float">
            <text:p>34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table:formula="of:=SUM([.C12:.D12])" office:value-type="float" office:value="3671" calcext:value-type="float">
            <text:p>36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table:formula="of:=SUM([.C13:.D13])" office:value-type="float" office:value="4823" calcext:value-type="float">
            <text:p>48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C14:.D14])" office:value-type="float" office:value="3151" calcext:value-type="float">
            <text:p>31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table:formula="of:=SUM([.C15:.D15])" office:value-type="float" office:value="3501" calcext:value-type="float">
            <text:p>350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table:formula="of:=SUM([.C16:.D16])" office:value-type="float" office:value="2875" calcext:value-type="float">
            <text:p>2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69" calcext:value-type="float">
            <text:p>2169</text:p>
          </table:table-cell>
          <table:table-cell table:style-name="ce15" office:value-type="float" office:value="2696" calcext:value-type="float">
            <text:p>2696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table:formula="of:=SUM([.C17:.D17])" office:value-type="float" office:value="5372" calcext:value-type="float">
            <text:p>53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C18:.D18])" office:value-type="float" office:value="2031" calcext:value-type="float">
            <text:p>20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table:formula="of:=SUM([.C19:.D19])" office:value-type="float" office:value="3923" calcext:value-type="float">
            <text:p>39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table:formula="of:=SUM([.C20:.D20])" office:value-type="float" office:value="1945" calcext:value-type="float">
            <text:p>1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table:formula="of:=SUM([.C21:.D21])" office:value-type="float" office:value="1792" calcext:value-type="float">
            <text:p>179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table:formula="of:=SUM([.C22:.D22])" office:value-type="float" office:value="2357" calcext:value-type="float">
            <text:p>23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410" calcext:value-type="float">
            <text:p>2410</text:p>
          </table:table-cell>
          <table:table-cell table:style-name="ce15" table:formula="of:=SUM([.C23:.D23])" office:value-type="float" office:value="4904" calcext:value-type="float">
            <text:p>49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40" calcext:value-type="float">
            <text:p>144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table:formula="of:=SUM([.C25:.D25])" office:value-type="float" office:value="2225" calcext:value-type="float">
            <text:p>22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table:formula="of:=SUM([.C26:.D26])" office:value-type="float" office:value="2018" calcext:value-type="float">
            <text:p>20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C27:.D27])" office:value-type="float" office:value="2031" calcext:value-type="float">
            <text:p>20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table:formula="of:=SUM([.C28:.D28])" office:value-type="float" office:value="972" calcext:value-type="float">
            <text:p>9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table:formula="of:=SUM([.C29:.D29])" office:value-type="float" office:value="815" calcext:value-type="float">
            <text:p>8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table:formula="of:=SUM([.C30:.D30])" office:value-type="float" office:value="3570" calcext:value-type="float">
            <text:p>35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table:formula="of:=SUM([.C31:.D31])" office:value-type="float" office:value="2773" calcext:value-type="float">
            <text:p>27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table:formula="of:=SUM([.C32:.D32])" office:value-type="float" office:value="4040" calcext:value-type="float">
            <text:p>40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table:formula="of:=SUM([.C33:.D33])" office:value-type="float" office:value="3187" calcext:value-type="float">
            <text:p>31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table:formula="of:=SUM([.C34:.D34])" office:value-type="float" office:value="2592" calcext:value-type="float">
            <text:p>259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759" calcext:value-type="float">
            <text:p>26759</text:p>
          </table:table-cell>
          <table:table-cell table:style-name="ce16" table:formula="of:=SUM([.C11:.C34])" office:value-type="float" office:value="34908" calcext:value-type="float">
            <text:p>34908</text:p>
          </table:table-cell>
          <table:table-cell table:style-name="ce16" table:formula="of:=SUM([.D11:.D34])" office:value-type="float" office:value="34522" calcext:value-type="float">
            <text:p>34522</text:p>
          </table:table-cell>
          <table:table-cell table:style-name="ce16" table:formula="of:=SUM([.E11:.E34])" office:value-type="float" office:value="69430" calcext:value-type="float">
            <text:p>69430</text:p>
          </table:table-cell>
          <table:table-cell table:style-name="ce16" table:formula="of:=SUM([.F11:.F34])" office:value-type="float" office:value="126" calcext:value-type="float">
            <text:p>126</text:p>
          </table:table-cell>
          <table:table-cell table:style-name="ce16" table:formula="of:=SUM([.G11:.G34])" office:value-type="float" office:value="133" calcext:value-type="float">
            <text:p>133</text:p>
          </table:table-cell>
          <table:table-cell table:style-name="ce16" table:formula="of:=SUM([.H11:.H34])" office:value-type="float" office:value="121" calcext:value-type="float">
            <text:p>121</text:p>
          </table:table-cell>
          <table:table-cell table:style-name="ce16" table:formula="of:=SUM([.I11:.I34])" office:value-type="float" office:value="121" calcext:value-type="float">
            <text:p>12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03-02T00:49:1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