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10年3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785戶 <text:s text:c="15"/>全區總人口數：69301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28人（平地原住民：438 人 ；山地原住民：490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<text:s/>34 <text:s/>人（生母國籍：大陸地區 <text:s/>0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65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24 對 （配偶國籍：大陸地區 <text:s/>0 <text:s/>人；港澳地區 <text:s/>0 <text:s/>人； 外國 <text:s/>3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20 對 （配偶國籍：大陸地區 <text:s/>0 <text:s/>人；港澳地區 <text:s/>0 <text:s/>人； 外國 <text:s/>3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40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238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304" calcext:value-type="float">
            <text:p>1304</text:p>
          </table:table-cell>
          <table:table-cell table:style-name="ce15" office:value-type="float" office:value="1701" calcext:value-type="float">
            <text:p>1701</text:p>
          </table:table-cell>
          <table:table-cell table:style-name="ce15" office:value-type="float" office:value="1712" calcext:value-type="float">
            <text:p>1712</text:p>
          </table:table-cell>
          <table:table-cell table:style-name="ce15" table:formula="of:=SUM([.C11:.D11])" office:value-type="float" office:value="3413" calcext:value-type="float">
            <text:p>34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34" calcext:value-type="float">
            <text:p>1334</text:p>
          </table:table-cell>
          <table:table-cell table:style-name="ce15" office:value-type="float" office:value="1771" calcext:value-type="float">
            <text:p>1771</text:p>
          </table:table-cell>
          <table:table-cell table:style-name="ce15" office:value-type="float" office:value="1903" calcext:value-type="float">
            <text:p>1903</text:p>
          </table:table-cell>
          <table:table-cell table:style-name="ce15" table:formula="of:=SUM([.C12:.D12])" office:value-type="float" office:value="3674" calcext:value-type="float">
            <text:p>367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99" calcext:value-type="float">
            <text:p>1699</text:p>
          </table:table-cell>
          <table:table-cell table:style-name="ce15" office:value-type="float" office:value="2426" calcext:value-type="float">
            <text:p>2426</text:p>
          </table:table-cell>
          <table:table-cell table:style-name="ce15" office:value-type="float" office:value="2389" calcext:value-type="float">
            <text:p>2389</text:p>
          </table:table-cell>
          <table:table-cell table:style-name="ce15" table:formula="of:=SUM([.C13:.D13])" office:value-type="float" office:value="4815" calcext:value-type="float">
            <text:p>48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79" calcext:value-type="float">
            <text:p>1079</text:p>
          </table:table-cell>
          <table:table-cell table:style-name="ce15" office:value-type="float" office:value="1579" calcext:value-type="float">
            <text:p>1579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table:formula="of:=SUM([.C14:.D14])" office:value-type="float" office:value="3138" calcext:value-type="float">
            <text:p>313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4" calcext:value-type="float">
            <text:p>1184</text:p>
          </table:table-cell>
          <table:table-cell table:style-name="ce15" office:value-type="float" office:value="1796" calcext:value-type="float">
            <text:p>1796</text:p>
          </table:table-cell>
          <table:table-cell table:style-name="ce15" office:value-type="float" office:value="1705" calcext:value-type="float">
            <text:p>1705</text:p>
          </table:table-cell>
          <table:table-cell table:style-name="ce15" table:formula="of:=SUM([.C15:.D15])" office:value-type="float" office:value="3501" calcext:value-type="float">
            <text:p>3501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1387" calcext:value-type="float">
            <text:p>1387</text:p>
          </table:table-cell>
          <table:table-cell table:style-name="ce15" table:formula="of:=SUM([.C16:.D16])" office:value-type="float" office:value="2866" calcext:value-type="float">
            <text:p>286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173" calcext:value-type="float">
            <text:p>2173</text:p>
          </table:table-cell>
          <table:table-cell table:style-name="ce15" office:value-type="float" office:value="2692" calcext:value-type="float">
            <text:p>2692</text:p>
          </table:table-cell>
          <table:table-cell table:style-name="ce15" office:value-type="float" office:value="2669" calcext:value-type="float">
            <text:p>2669</text:p>
          </table:table-cell>
          <table:table-cell table:style-name="ce15" table:formula="of:=SUM([.C17:.D17])" office:value-type="float" office:value="5361" calcext:value-type="float">
            <text:p>536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table:formula="of:=SUM([.C18:.D18])" office:value-type="float" office:value="2030" calcext:value-type="float">
            <text:p>20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62" calcext:value-type="float">
            <text:p>1462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945" calcext:value-type="float">
            <text:p>1945</text:p>
          </table:table-cell>
          <table:table-cell table:style-name="ce15" table:formula="of:=SUM([.C19:.D19])" office:value-type="float" office:value="3914" calcext:value-type="float">
            <text:p>39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table:formula="of:=SUM([.C20:.D20])" office:value-type="float" office:value="1923" calcext:value-type="float">
            <text:p>19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table:formula="of:=SUM([.C21:.D21])" office:value-type="float" office:value="1783" calcext:value-type="float">
            <text:p>178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table:formula="of:=SUM([.C22:.D22])" office:value-type="float" office:value="2360" calcext:value-type="float">
            <text:p>23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53" calcext:value-type="float">
            <text:p>1853</text:p>
          </table:table-cell>
          <table:table-cell table:style-name="ce15" office:value-type="float" office:value="2491" calcext:value-type="float">
            <text:p>2491</text:p>
          </table:table-cell>
          <table:table-cell table:style-name="ce15" office:value-type="float" office:value="2402" calcext:value-type="float">
            <text:p>2402</text:p>
          </table:table-cell>
          <table:table-cell table:style-name="ce15" table:formula="of:=SUM([.C23:.D23])" office:value-type="float" office:value="4893" calcext:value-type="float">
            <text:p>489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table:formula="of:=SUM([.C24:.D24])" office:value-type="float" office:value="1439" calcext:value-type="float">
            <text:p>14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1133" calcext:value-type="float">
            <text:p>1133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table:formula="of:=SUM([.C25:.D25])" office:value-type="float" office:value="2226" calcext:value-type="float">
            <text:p>222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table:formula="of:=SUM([.C26:.D26])" office:value-type="float" office:value="2013" calcext:value-type="float">
            <text:p>20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032" calcext:value-type="float">
            <text:p>1032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table:formula="of:=SUM([.C27:.D27])" office:value-type="float" office:value="2017" calcext:value-type="float">
            <text:p>20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table:formula="of:=SUM([.C28:.D28])" office:value-type="float" office:value="969" calcext:value-type="float">
            <text:p>96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table:formula="of:=SUM([.C29:.D29])" office:value-type="float" office:value="813" calcext:value-type="float">
            <text:p>8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71" calcext:value-type="float">
            <text:p>1271</text:p>
          </table:table-cell>
          <table:table-cell table:style-name="ce15" office:value-type="float" office:value="1764" calcext:value-type="float">
            <text:p>1764</text:p>
          </table:table-cell>
          <table:table-cell table:style-name="ce15" office:value-type="float" office:value="1814" calcext:value-type="float">
            <text:p>1814</text:p>
          </table:table-cell>
          <table:table-cell table:style-name="ce15" table:formula="of:=SUM([.C30:.D30])" office:value-type="float" office:value="3578" calcext:value-type="float">
            <text:p>357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office:value-type="float" office:value="1334" calcext:value-type="float">
            <text:p>1334</text:p>
          </table:table-cell>
          <table:table-cell table:style-name="ce15" office:value-type="float" office:value="1439" calcext:value-type="float">
            <text:p>1439</text:p>
          </table:table-cell>
          <table:table-cell table:style-name="ce15" table:formula="of:=SUM([.C31:.D31])" office:value-type="float" office:value="2773" calcext:value-type="float">
            <text:p>277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28" calcext:value-type="float">
            <text:p>1428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table:formula="of:=SUM([.C32:.D32])" office:value-type="float" office:value="4026" calcext:value-type="float">
            <text:p>40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28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59" calcext:value-type="float">
            <text:p>1359</text:p>
          </table:table-cell>
          <table:table-cell table:style-name="ce15" office:value-type="float" office:value="1616" calcext:value-type="float">
            <text:p>1616</text:p>
          </table:table-cell>
          <table:table-cell table:style-name="ce15" office:value-type="float" office:value="1573" calcext:value-type="float">
            <text:p>1573</text:p>
          </table:table-cell>
          <table:table-cell table:style-name="ce15" table:formula="of:=SUM([.C33:.D33])" office:value-type="float" office:value="3189" calcext:value-type="float">
            <text:p>318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52" calcext:value-type="float">
            <text:p>1252</text:p>
          </table:table-cell>
          <table:table-cell table:style-name="ce15" office:value-type="float" office:value="1286" calcext:value-type="float">
            <text:p>1286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table:formula="of:=SUM([.C34:.D34])" office:value-type="float" office:value="2587" calcext:value-type="float">
            <text:p>25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785" calcext:value-type="float">
            <text:p>26785</text:p>
          </table:table-cell>
          <table:table-cell table:style-name="ce16" table:formula="of:=SUM([.C11:.C34])" office:value-type="float" office:value="34845" calcext:value-type="float">
            <text:p>34845</text:p>
          </table:table-cell>
          <table:table-cell table:style-name="ce16" table:formula="of:=SUM([.D11:.D34])" office:value-type="float" office:value="34456" calcext:value-type="float">
            <text:p>34456</text:p>
          </table:table-cell>
          <table:table-cell table:style-name="ce16" table:formula="of:=SUM([.E11:.E34])" office:value-type="float" office:value="69301" calcext:value-type="float">
            <text:p>69301</text:p>
          </table:table-cell>
          <table:table-cell table:style-name="ce16" table:formula="of:=SUM([.F11:.F34])" office:value-type="float" office:value="140" calcext:value-type="float">
            <text:p>140</text:p>
          </table:table-cell>
          <table:table-cell table:style-name="ce16" table:formula="of:=SUM([.G11:.G34])" office:value-type="float" office:value="238" calcext:value-type="float">
            <text:p>238</text:p>
          </table:table-cell>
          <table:table-cell table:style-name="ce16" table:formula="of:=SUM([.H11:.H34])" office:value-type="float" office:value="207" calcext:value-type="float">
            <text:p>207</text:p>
          </table:table-cell>
          <table:table-cell table:style-name="ce16" table:formula="of:=SUM([.I11:.I34])" office:value-type="float" office:value="207" calcext:value-type="float">
            <text:p>207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1-04-01T02:00:47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