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11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997戶 <text:s text:c="15"/>全區總人口數：68962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59人（平地原住民：444 人 ；山地原住民：51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6 <text:s/>人（生母國籍：大陸地區 <text:s/>0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0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0 對 （配偶國籍：大陸地區 <text:s/>1 <text:s/>人；港澳地區 <text:s/>0 <text:s/>人； 外國 <text:s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8 對 （配偶國籍：大陸地區 <text:s/>0 <text:s/>人；港澳地區 <text:s/>0 <text:s/>人； 外國 <text:s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5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1685" calcext:value-type="float">
            <text:p>1685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table:formula="of:=SUM([.C11:.D11])" office:value-type="float" office:value="3396" calcext:value-type="float">
            <text:p>33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table:formula="of:=SUM([.C12:.D12])" office:value-type="float" office:value="3638" calcext:value-type="float">
            <text:p>36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2448" calcext:value-type="float">
            <text:p>2448</text:p>
          </table:table-cell>
          <table:table-cell table:style-name="ce15" office:value-type="float" office:value="2438" calcext:value-type="float">
            <text:p>2438</text:p>
          </table:table-cell>
          <table:table-cell table:style-name="ce15" table:formula="of:=SUM([.C13:.D13])" office:value-type="float" office:value="4886" calcext:value-type="float">
            <text:p>48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table:formula="of:=SUM([.C14:.D14])" office:value-type="float" office:value="3108" calcext:value-type="float">
            <text:p>3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table:formula="of:=SUM([.C15:.D15])" office:value-type="float" office:value="3464" calcext:value-type="float">
            <text:p>34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table:formula="of:=SUM([.C16:.D16])" office:value-type="float" office:value="2826" calcext:value-type="float">
            <text:p>28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office:value-type="float" office:value="2662" calcext:value-type="float">
            <text:p>2662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table:formula="of:=SUM([.C17:.D17])" office:value-type="float" office:value="5326" calcext:value-type="float">
            <text:p>53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table:formula="of:=SUM([.C18:.D18])" office:value-type="float" office:value="2045" calcext:value-type="float">
            <text:p>20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 table:formula="of:=SUM([.C19:.D19])" office:value-type="float" office:value="3913" calcext:value-type="float">
            <text:p>39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C20:.D20])" office:value-type="float" office:value="1925" calcext:value-type="float">
            <text:p>19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table:formula="of:=SUM([.C21:.D21])" office:value-type="float" office:value="1763" calcext:value-type="float">
            <text:p>17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table:formula="of:=SUM([.C22:.D22])" office:value-type="float" office:value="2321" calcext:value-type="float">
            <text:p>23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office:value-type="float" office:value="2487" calcext:value-type="float">
            <text:p>2487</text:p>
          </table:table-cell>
          <table:table-cell table:style-name="ce15" office:value-type="float" office:value="2379" calcext:value-type="float">
            <text:p>2379</text:p>
          </table:table-cell>
          <table:table-cell table:style-name="ce15" table:formula="of:=SUM([.C23:.D23])" office:value-type="float" office:value="4866" calcext:value-type="float">
            <text:p>48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table:formula="of:=SUM([.C24:.D24])" office:value-type="float" office:value="1431" calcext:value-type="float">
            <text:p>14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table:formula="of:=SUM([.C25:.D25])" office:value-type="float" office:value="2209" calcext:value-type="float">
            <text:p>22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table:formula="of:=SUM([.C26:.D26])" office:value-type="float" office:value="1983" calcext:value-type="float">
            <text:p>19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table:formula="of:=SUM([.C27:.D27])" office:value-type="float" office:value="1984" calcext:value-type="float">
            <text:p>19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table:formula="of:=SUM([.C28:.D28])" office:value-type="float" office:value="964" calcext:value-type="float">
            <text:p>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table:formula="of:=SUM([.C29:.D29])" office:value-type="float" office:value="808" calcext:value-type="float">
            <text:p>8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table:formula="of:=SUM([.C30:.D30])" office:value-type="float" office:value="3514" calcext:value-type="float">
            <text:p>35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table:formula="of:=SUM([.C31:.D31])" office:value-type="float" office:value="2777" calcext:value-type="float">
            <text:p>27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table:formula="of:=SUM([.C32:.D32])" office:value-type="float" office:value="4027" calcext:value-type="float">
            <text:p>40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table:formula="of:=SUM([.C33:.D33])" office:value-type="float" office:value="3249" calcext:value-type="float">
            <text:p>324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table:formula="of:=SUM([.C34:.D34])" office:value-type="float" office:value="2539" calcext:value-type="float">
            <text:p>25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997" calcext:value-type="float">
            <text:p>26997</text:p>
          </table:table-cell>
          <table:table-cell table:style-name="ce16" table:formula="of:=SUM([.C11:.C34])" office:value-type="float" office:value="34675" calcext:value-type="float">
            <text:p>34675</text:p>
          </table:table-cell>
          <table:table-cell table:style-name="ce16" table:formula="of:=SUM([.D11:.D34])" office:value-type="float" office:value="34287" calcext:value-type="float">
            <text:p>34287</text:p>
          </table:table-cell>
          <table:table-cell table:style-name="ce16" table:formula="of:=SUM([.E11:.E34])" office:value-type="float" office:value="68962" calcext:value-type="float">
            <text:p>68962</text:p>
          </table:table-cell>
          <table:table-cell table:style-name="ce16" table:formula="of:=SUM([.F11:.F34])" office:value-type="float" office:value="126" calcext:value-type="float">
            <text:p>126</text:p>
          </table:table-cell>
          <table:table-cell table:style-name="ce16" table:formula="of:=SUM([.G11:.G34])" office:value-type="float" office:value="195" calcext:value-type="float">
            <text:p>195</text:p>
          </table:table-cell>
          <table:table-cell table:style-name="ce16" table:formula="of:=SUM([.H11:.H34])" office:value-type="float" office:value="176" calcext:value-type="float">
            <text:p>176</text:p>
          </table:table-cell>
          <table:table-cell table:style-name="ce16" table:formula="of:=SUM([.I11:.I34])" office:value-type="float" office:value="176" calcext:value-type="float">
            <text:p>176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12-03T00:35:5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